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099cm" fo:margin-left="0cm"/>
    </style:style>
    <style:style style:name="Column1" style:family="table-column">
      <style:table-column-properties style:column-width="15.078cm"/>
    </style:style>
    <style:style style:name="Column2" style:family="table-column">
      <style:table-column-properties style:column-width="3.022cm"/>
    </style:style>
    <style:style style:name="Row1" style:family="table-row">
      <style:table-row-properties style:min-row-height="1.439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內文0" style:master-page-name="Standard">
      <style:paragraph-properties fo:text-align="center" fo:text-indent="0cm" fo:line-height="0.6cm" fo:margin-bottom="0.423cm"/>
    </style:style>
    <style:style style:name="FR1" style:family="graphic" style:parent-style-name="內文0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FR2" style:family="graphic" style:parent-style-name="內文0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1pt" style:font-name-asian="標楷體" style:font-size-asian="11pt"/>
    </style:style>
    <style:style style:name="T3_2" style:family="text">
      <style:text-properties style:font-name="標楷體" fo:font-size="11pt" style:font-name-asian="標楷體" style:font-size-asian="11pt"/>
    </style:style>
    <style:style style:name="T3_3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3_4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3_5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3_6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T3_7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4" style:family="paragraph" style:parent-style-name="內文0">
      <style:paragraph-properties fo:text-align="center" fo:text-indent="0cm" fo:line-height="0.6cm" fo:margin-bottom="0.423cm"/>
    </style:style>
    <style:style style:name="T4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line-height="0.6cm" fo:margin-top="0.212cm" fo:margin-bottom="0.212cm"/>
    </style:style>
    <style:style style:name="T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1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1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1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1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2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2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2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2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line-height="0.494cm" fo:margin-top="0.212cm"/>
    </style:style>
    <style:style style:name="T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indent="0.3cm" fo:line-height="0.494cm"/>
    </style:style>
    <style:style style:name="T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0.3cm" fo:line-height="0.494cm"/>
    </style:style>
    <style:style style:name="T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0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8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8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20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8_2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2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0.3cm" fo:line-height="0.494cm" fo:margin-bottom="0.212cm"/>
    </style:style>
    <style:style style:name="T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9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9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4" style:family="table-row"/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line-height="0.494cm" fo:margin-top="0.212cm"/>
    </style:style>
    <style:style style:name="T1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0.3cm" fo:line-height="0.494cm"/>
    </style:style>
    <style:style style:name="T1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0.3cm" fo:line-height="0.494cm"/>
    </style:style>
    <style:style style:name="T1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10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2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15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2_1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1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1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1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2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2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2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2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0.3cm" fo:line-height="0.494cm" fo:margin-bottom="0.212cm"/>
    </style:style>
    <style:style style:name="T1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3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5" style:family="table-row"/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line-height="0.494cm" fo:margin-top="0.212cm"/>
    </style:style>
    <style:style style:name="T1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0.3cm" fo:line-height="0.494cm"/>
    </style:style>
    <style:style style:name="T1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0.3cm" fo:line-height="0.494cm"/>
    </style:style>
    <style:style style:name="T1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6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18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6_1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2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2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2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2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2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6_2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2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0.3cm" fo:line-height="0.494cm" fo:margin-bottom="0.212cm"/>
    </style:style>
    <style:style style:name="T1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9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7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6" style:family="table-row">
      <style:table-row-properties style:min-row-height="2.596cm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line-height="0.494cm" fo:margin-top="0.212cm"/>
    </style:style>
    <style:style style:name="T1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0.3cm" fo:line-height="0.494cm"/>
    </style:style>
    <style:style style:name="T1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0.3cm" fo:line-height="0.494cm"/>
    </style:style>
    <style:style style:name="T2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0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0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0_1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1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20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0_2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2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0.3cm" fo:line-height="0.494cm" fo:margin-bottom="0.212cm"/>
    </style:style>
    <style:style style:name="T2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9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21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7" style:family="table-row"/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line-height="0.494cm" fo:margin-top="0.212cm"/>
    </style:style>
    <style:style style:name="T2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0.3cm" fo:line-height="0.494cm"/>
    </style:style>
    <style:style style:name="T2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0.3cm" fo:line-height="0.494cm"/>
    </style:style>
    <style:style style:name="T2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0.3cm" fo:line-height="0.494cm" fo:margin-bottom="0.212cm"/>
    </style:style>
    <style:style style:name="T2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8" style:family="table-row"/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line-height="0.494cm" fo:margin-top="0.212cm"/>
    </style:style>
    <style:style style:name="T2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0.3cm" fo:line-height="0.494cm"/>
    </style:style>
    <style:style style:name="T2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0.3cm" fo:line-height="0.494cm"/>
    </style:style>
    <style:style style:name="T2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0.3cm" fo:line-height="0.494cm" fo:margin-bottom="0.212cm"/>
    </style:style>
    <style:style style:name="T2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9" style:family="table-row"/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line-height="0.494cm" fo:margin-top="0.212cm"/>
    </style:style>
    <style:style style:name="T3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0.3cm" fo:line-height="0.494cm"/>
    </style:style>
    <style:style style:name="T3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0.3cm" fo:line-height="0.494cm"/>
    </style:style>
    <style:style style:name="T3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0.3cm" fo:line-height="0.494cm" fo:margin-bottom="0.212cm"/>
    </style:style>
    <style:style style:name="T3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0" style:family="table-row"/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line-height="0.494cm" fo:margin-top="0.212cm"/>
    </style:style>
    <style:style style:name="T3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0.3cm" fo:line-height="0.494cm"/>
    </style:style>
    <style:style style:name="T3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0.3cm" fo:line-height="0.494cm"/>
    </style:style>
    <style:style style:name="T3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6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0.3cm" fo:line-height="0.494cm" fo:margin-bottom="0.212cm"/>
    </style:style>
    <style:style style:name="T3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1" style:family="table-row">
      <style:table-row-properties style:min-row-height="0.115cm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line-height="0.494cm" fo:margin-top="0.212cm"/>
    </style:style>
    <style:style style:name="T3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3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line-height="0.494cm" fo:margin-bottom="0.212cm"/>
    </style:style>
    <style:style style:name="T3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3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margin-top="0.212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13.123cm" svg:y="-1.113cm" svg:width="4.657cm" svg:height="0.87cm" draw:style-name="FR1" text:anchor-type="char" draw:z-index="2"><draw:text-box><text:p text:style-name="P2"><text:span text:style-name="T2_1">3-</text:span><text:span text:style-name="T2_2">建照申請範例</text:span></text:p></draw:text-box></draw:frame><draw:frame svg:x="0cm" svg:y="1.111cm" svg:width="3.387cm" svg:height="0.575cm" draw:style-name="FR2" text:anchor-type="char" draw:z-index="0"><draw:text-box><text:p text:style-name="P3"><text:span text:style-name="T3_1">案件序號：</text:span><text:span text:style-name="T3_2">001</text:span></text:p></draw:text-box></draw:frame><text:span text:style-name="T3_3">地</text:span><text:span text:style-name="T3_4"><text:s text:c="2"/></text:span><text:span text:style-name="T3_5">號</text:span><text:span text:style-name="T3_6"><text:s text:c="2"/></text:span><text:span text:style-name="T3_7">表</text:span></text:p>
          </table:table-cell>
          <table:table-cell table:style-name="Cell2">
            <text:p text:style-name="P4"><text:span text:style-name="T4_1">Ａ１２－２</text:span></text:p>
          </table:table-cell>
        </table:table-row>
        <table:table-row table:style-name="Row2">
          <table:table-cell table:style-name="Cell3" table:number-columns-spanned="2">
            <text:p text:style-name="P5"><text:span text:style-name="T5_1">本表共</text:span><text:span text:style-name="T5_2"><text:s text:c="2"/></text:span><text:span text:style-name="T5_3">1</text:span><text:span text:style-name="T5_4"><text:s text:c="3"/></text:span><text:span text:style-name="T5_5">頁</text:span><text:span text:style-name="T5_6"><text:s/></text:span><text:span text:style-name="T5_7">本頁第</text:span><text:span text:style-name="T5_8"><text:s/></text:span><text:span text:style-name="T5_9">1</text:span><text:span text:style-name="T5_10"><text:s/></text:span><text:span text:style-name="T5_11">頁</text:span><text:span text:style-name="T5_12"><text:s text:c="2"/></text:span><text:span text:style-name="T5_13">地號共</text:span><text:span text:style-name="T5_14"><text:s/></text:span><text:span text:style-name="T5_15">3</text:span><text:span text:style-name="T5_16"><text:s text:c="2"/></text:span><text:span text:style-name="T5_17">筆</text:span><text:span text:style-name="T5_18"><text:s text:c="2"/></text:span><text:span text:style-name="T5_19">本頁</text:span><text:span text:style-name="T5_20"><text:s/></text:span><text:span text:style-name="T5_21">3</text:span><text:span text:style-name="T5_22"><text:s text:c="2"/></text:span><text:span text:style-name="T5_23">筆</text:span></text:p>
          </table:table-cell>
        </table:table-row>
        <table:table-row table:style-name="Row3">
          <table:table-cell table:style-name="Cell4" table:number-columns-spanned="2">
            <text:p text:style-name="P6"><text:span text:style-name="T6_1">【</text:span><text:span text:style-name="T6_2"><text:s/></text:span><text:span text:style-name="T6_3">.</text:span><text:span text:style-name="T6_4">土地概要】</text:span></text:p>
            <text:p text:style-name="P7"><text:span text:style-name="T7_1">【土地使用分區或編定用地】</text:span><text:span text:style-name="T7_2">特定專用區(一)</text:span></text:p>
            <text:p text:style-name="P8"><text:span text:style-name="T8_1">【地號】</text:span><text:span text:style-name="T8_2"><text:s text:c="3"/></text:span><text:span text:style-name="T8_3"><text:s text:c="2"/>中正</text:span><text:span text:style-name="T8_4"><text:s text:c="4"/></text:span><text:span text:style-name="T8_5">鄉</text:span><text:span text:style-name="T8_6">(</text:span><text:span text:style-name="T8_7">鎮、市、區</text:span><text:span text:style-name="T8_8">)<text:s text:c="3"/></text:span><text:span text:style-name="T8_9"><text:s/></text:span><text:span text:style-name="T8_10">成功</text:span><text:span text:style-name="T8_11"><text:s text:c="3"/></text:span><text:span text:style-name="T8_12">段</text:span><text:span text:style-name="T8_13"><text:s text:c="2"/></text:span><text:span text:style-name="T8_14"><text:s/>一</text:span><text:span text:style-name="T8_15"><text:s text:c="4"/></text:span><text:span text:style-name="T8_16">小段</text:span><text:span text:style-name="T8_17"><text:s/></text:span><text:span text:style-name="T8_18"><text:s/></text:span><text:span text:style-name="T8_19"><text:s/></text:span><text:span text:style-name="T8_20">1</text:span><text:span text:style-name="T8_21"><text:s text:c="5"/></text:span><text:span text:style-name="T8_22">號</text:span></text:p>
            <text:p text:style-name="P9"><text:span text:style-name="T9_1">【面積】</text:span><text:span text:style-name="T9_2"><text:s text:c="3"/></text:span><text:span text:style-name="T9_3">120</text:span><text:span text:style-name="T9_4"><text:s text:c="3"/></text:span><text:span text:style-name="T9_5">㎡</text:span><text:span text:style-name="T9_6"><text:s text:c="17"/></text:span><text:span text:style-name="T9_7">【使用面積】</text:span><text:span text:style-name="T9_8"><text:s text:c="3"/></text:span><text:span text:style-name="T9_9">120</text:span><text:span text:style-name="T9_10"><text:s text:c="3"/></text:span><text:span text:style-name="T9_11">㎡</text:span></text:p>
          </table:table-cell>
        </table:table-row>
        <table:table-row table:style-name="Row4">
          <table:table-cell table:style-name="Cell5" table:number-columns-spanned="2">
            <text:p text:style-name="P10"><text:span text:style-name="T10_1">【</text:span><text:span text:style-name="T10_2"><text:s/></text:span><text:span text:style-name="T10_3">.</text:span><text:span text:style-name="T10_4">土地概要】</text:span></text:p>
            <text:p text:style-name="P11"><text:span text:style-name="T11_1">【土地使用分區或編定用地】</text:span><text:span text:style-name="T11_2">特定專用區(一)</text:span></text:p>
            <text:p text:style-name="P12"><text:span text:style-name="T12_1">【地號】</text:span><text:span text:style-name="T12_2"><text:s text:c="3"/></text:span><text:span text:style-name="T12_3"><text:s text:c="2"/>中正</text:span><text:span text:style-name="T12_4"><text:s text:c="4"/></text:span><text:span text:style-name="T12_5">鄉</text:span><text:span text:style-name="T12_6">(</text:span><text:span text:style-name="T12_7">鎮、市、區</text:span><text:span text:style-name="T12_8">)<text:s text:c="3"/></text:span><text:span text:style-name="T12_9"><text:s/></text:span><text:span text:style-name="T12_10">成功</text:span><text:span text:style-name="T12_11"><text:s text:c="3"/></text:span><text:span text:style-name="T12_12">段</text:span><text:span text:style-name="T12_13"><text:s text:c="2"/></text:span><text:span text:style-name="T12_14"><text:s/></text:span><text:span text:style-name="T12_15">一</text:span><text:span text:style-name="T12_16"><text:s text:c="4"/></text:span><text:span text:style-name="T12_17">小段</text:span><text:span text:style-name="T12_18"><text:s/></text:span><text:span text:style-name="T12_19"><text:s/></text:span><text:span text:style-name="T12_20"><text:s/></text:span><text:span text:style-name="T12_21">1</text:span><text:span text:style-name="T12_22"><text:s text:c="6"/></text:span><text:span text:style-name="T12_23">號</text:span></text:p>
            <text:p text:style-name="P13"><text:span text:style-name="T13_1">【面積】</text:span><text:span text:style-name="T13_2"><text:s text:c="3"/></text:span><text:span text:style-name="T13_3">13</text:span><text:span text:style-name="T13_4"><text:s text:c="3"/></text:span><text:span text:style-name="T13_5">㎡</text:span><text:span text:style-name="T13_6"><text:s text:c="17"/></text:span><text:span text:style-name="T13_7">【使用面積】</text:span><text:span text:style-name="T13_8"><text:s text:c="3"/></text:span><text:span text:style-name="T13_9">13</text:span><text:span text:style-name="T13_10"><text:s text:c="3"/></text:span><text:span text:style-name="T13_11">㎡</text:span></text:p>
          </table:table-cell>
        </table:table-row>
        <table:table-row table:style-name="Row5">
          <table:table-cell table:style-name="Cell6" table:number-columns-spanned="2">
            <text:p text:style-name="P14"><text:span text:style-name="T14_1">【</text:span><text:span text:style-name="T14_2"><text:s/></text:span><text:span text:style-name="T14_3">.</text:span><text:span text:style-name="T14_4">土地概要】</text:span></text:p>
            <text:p text:style-name="P15"><text:span text:style-name="T15_1">【土地使用分區或編定用地】</text:span><text:span text:style-name="T15_2">特定專用區(一)</text:span></text:p>
            <text:p text:style-name="P16"><text:span text:style-name="T16_1">【地號】</text:span><text:span text:style-name="T16_2"><text:s text:c="3"/></text:span><text:span text:style-name="T16_3">中正</text:span><text:span text:style-name="T16_4"><text:s text:c="3"/></text:span><text:span text:style-name="T16_5"><text:s/></text:span><text:span text:style-name="T16_6"><text:s/></text:span><text:span text:style-name="T16_7">鄉</text:span><text:span text:style-name="T16_8">(</text:span><text:span text:style-name="T16_9">鎮、市、區</text:span><text:span text:style-name="T16_10">)<text:s text:c="3"/></text:span><text:span text:style-name="T16_11"><text:s/></text:span><text:span text:style-name="T16_12">成功</text:span><text:span text:style-name="T16_13"><text:s/></text:span><text:span text:style-name="T16_14"><text:s/></text:span><text:span text:style-name="T16_15"><text:s text:c="2"/></text:span><text:span text:style-name="T16_16">段</text:span><text:span text:style-name="T16_17"><text:s text:c="2"/></text:span><text:span text:style-name="T16_18"><text:s text:c="2"/>一</text:span><text:span text:style-name="T16_19"><text:s text:c="3"/></text:span><text:span text:style-name="T16_20">小段</text:span><text:span text:style-name="T16_21"><text:s/></text:span><text:span text:style-name="T16_22"><text:s/></text:span><text:span text:style-name="T16_23"><text:s/></text:span><text:span text:style-name="T16_24">1<text:s/></text:span><text:span text:style-name="T16_25"><text:s text:c="5"/></text:span><text:span text:style-name="T16_26">號</text:span></text:p>
            <text:p text:style-name="P17"><text:span text:style-name="T17_1">【面積】</text:span><text:span text:style-name="T17_2"><text:s text:c="3"/></text:span><text:span text:style-name="T17_3">25</text:span><text:span text:style-name="T17_4"><text:s text:c="3"/></text:span><text:span text:style-name="T17_5">㎡</text:span><text:span text:style-name="T17_6"><text:s text:c="17"/></text:span><text:span text:style-name="T17_7">【使用面積】</text:span><text:span text:style-name="T17_8"><text:s text:c="3"/></text:span><text:span text:style-name="T17_9">25</text:span><text:span text:style-name="T17_10"><text:s text:c="3"/></text:span><text:span text:style-name="T17_11">㎡</text:span></text:p>
          </table:table-cell>
        </table:table-row>
        <table:table-row table:style-name="Row6">
          <table:table-cell table:style-name="Cell7" table:number-columns-spanned="2">
            <text:p text:style-name="P18"><text:span text:style-name="T18_1">【</text:span><text:span text:style-name="T18_2"><text:s/></text:span><text:span text:style-name="T18_3">.</text:span><text:span text:style-name="T18_4">土地概要】</text:span></text:p>
            <text:p text:style-name="P19"><text:span text:style-name="T19_1">【土地使用分區或編定用地】</text:span></text:p>
            <text:p text:style-name="P20"><text:span text:style-name="T20_1">【地號】</text:span><text:span text:style-name="T20_2"><text:s text:c="3"/></text:span><text:span text:style-name="T20_3"><text:s text:c="6"/></text:span><text:span text:style-name="T20_4"><text:s/></text:span><text:span text:style-name="T20_5"><text:s text:c="2"/></text:span><text:span text:style-name="T20_6">鄉</text:span><text:span text:style-name="T20_7">(</text:span><text:span text:style-name="T20_8">鎮、市、區</text:span><text:span text:style-name="T20_9">)<text:s text:c="3"/></text:span><text:span text:style-name="T20_10"><text:s text:c="6"/></text:span><text:span text:style-name="T20_11"><text:s text:c="3"/></text:span><text:span text:style-name="T20_12">段</text:span><text:span text:style-name="T20_13"><text:s text:c="2"/></text:span><text:span text:style-name="T20_14"><text:s text:c="3"/></text:span><text:span text:style-name="T20_15"><text:s text:c="4"/></text:span><text:span text:style-name="T20_16">小段</text:span><text:span text:style-name="T20_17"><text:s/></text:span><text:span text:style-name="T20_18"><text:s/></text:span><text:span text:style-name="T20_19"><text:s/></text:span><text:span text:style-name="T20_20"><text:s/></text:span><text:span text:style-name="T20_21"><text:s text:c="6"/></text:span><text:span text:style-name="T20_22">號</text:span></text:p>
            <text:p text:style-name="P21"><text:span text:style-name="T21_1">【面積】</text:span><text:span text:style-name="T21_2"><text:s text:c="3"/></text:span><text:span text:style-name="T21_3"><text:s text:c="3"/></text:span><text:span text:style-name="T21_4"><text:s text:c="3"/></text:span><text:span text:style-name="T21_5">㎡</text:span><text:span text:style-name="T21_6"><text:s text:c="17"/></text:span><text:span text:style-name="T21_7">【使用面積】</text:span><text:span text:style-name="T21_8"><text:s text:c="3"/></text:span><text:span text:style-name="T21_9"><text:s/></text:span><text:span text:style-name="T21_10"><text:s text:c="3"/></text:span><text:span text:style-name="T21_11">㎡</text:span></text:p>
          </table:table-cell>
        </table:table-row>
        <table:table-row table:style-name="Row7">
          <table:table-cell table:style-name="Cell8" table:number-columns-spanned="2">
            <text:p text:style-name="P22"><text:span text:style-name="T22_1">【</text:span><text:span text:style-name="T22_2"><text:s/></text:span><text:span text:style-name="T22_3">.</text:span><text:span text:style-name="T22_4">土地概要】</text:span></text:p>
            <text:p text:style-name="P23"><text:span text:style-name="T23_1">【土地使用分區或編定用地】</text:span></text:p>
            <text:p text:style-name="P24"><text:span text:style-name="T24_1">【地號】</text:span><text:span text:style-name="T24_2"><text:s text:c="12"/></text:span><text:span text:style-name="T24_3">鄉</text:span><text:span text:style-name="T24_4">(</text:span><text:span text:style-name="T24_5">鎮、市、區</text:span><text:span text:style-name="T24_6">)<text:s text:c="6"/></text:span><text:span text:style-name="T24_7">段</text:span><text:span text:style-name="T24_8"><text:s text:c="6"/></text:span><text:span text:style-name="T24_9">小段</text:span><text:span text:style-name="T24_10"><text:s text:c="10"/></text:span><text:span text:style-name="T24_11">號</text:span></text:p>
            <text:p text:style-name="P25"><text:span text:style-name="T25_1">【面積】</text:span><text:span text:style-name="T25_2"><text:s text:c="12"/></text:span><text:span text:style-name="T25_3">㎡</text:span><text:span text:style-name="T25_4"><text:s text:c="17"/></text:span><text:span text:style-name="T25_5">【使用面積】</text:span><text:span text:style-name="T25_6"><text:s text:c="12"/></text:span><text:span text:style-name="T25_7">㎡</text:span></text:p>
          </table:table-cell>
        </table:table-row>
        <table:table-row table:style-name="Row8">
          <table:table-cell table:style-name="Cell9" table:number-columns-spanned="2">
            <text:p text:style-name="P26"><text:span text:style-name="T26_1">【</text:span><text:span text:style-name="T26_2"><text:s/></text:span><text:span text:style-name="T26_3">.</text:span><text:span text:style-name="T26_4">土地概要】</text:span></text:p>
            <text:p text:style-name="P27"><text:span text:style-name="T27_1">【土地使用分區或編定用地】</text:span></text:p>
            <text:p text:style-name="P28"><text:span text:style-name="T28_1">【地號】</text:span><text:span text:style-name="T28_2"><text:s text:c="12"/></text:span><text:span text:style-name="T28_3">鄉</text:span><text:span text:style-name="T28_4">(</text:span><text:span text:style-name="T28_5">鎮、市、區</text:span><text:span text:style-name="T28_6">)<text:s text:c="6"/></text:span><text:span text:style-name="T28_7">段</text:span><text:span text:style-name="T28_8"><text:s text:c="6"/></text:span><text:span text:style-name="T28_9">小段</text:span><text:span text:style-name="T28_10"><text:s text:c="10"/></text:span><text:span text:style-name="T28_11">號</text:span></text:p>
            <text:p text:style-name="P29"><text:span text:style-name="T29_1">【面積】</text:span><text:span text:style-name="T29_2"><text:s text:c="12"/></text:span><text:span text:style-name="T29_3">㎡</text:span><text:span text:style-name="T29_4"><text:s text:c="17"/></text:span><text:span text:style-name="T29_5">【使用面積】</text:span><text:span text:style-name="T29_6"><text:s text:c="12"/></text:span><text:span text:style-name="T29_7">㎡</text:span></text:p>
          </table:table-cell>
        </table:table-row>
        <table:table-row table:style-name="Row9">
          <table:table-cell table:style-name="Cell10" table:number-columns-spanned="2">
            <text:p text:style-name="P30"><text:span text:style-name="T30_1">【</text:span><text:span text:style-name="T30_2"><text:s/></text:span><text:span text:style-name="T30_3">.</text:span><text:span text:style-name="T30_4">土地概要】</text:span></text:p>
            <text:p text:style-name="P31"><text:span text:style-name="T31_1">【土地使用分區或編定用地】</text:span></text:p>
            <text:p text:style-name="P32"><text:span text:style-name="T32_1">【地號】</text:span><text:span text:style-name="T32_2"><text:s text:c="12"/></text:span><text:span text:style-name="T32_3">鄉</text:span><text:span text:style-name="T32_4">(</text:span><text:span text:style-name="T32_5">鎮、市、區</text:span><text:span text:style-name="T32_6">)<text:s text:c="6"/></text:span><text:span text:style-name="T32_7">段</text:span><text:span text:style-name="T32_8"><text:s text:c="6"/></text:span><text:span text:style-name="T32_9">小段</text:span><text:span text:style-name="T32_10"><text:s text:c="10"/></text:span><text:span text:style-name="T32_11">號</text:span></text:p>
            <text:p text:style-name="P33"><text:span text:style-name="T33_1">【面積】</text:span><text:span text:style-name="T33_2"><text:s text:c="12"/></text:span><text:span text:style-name="T33_3">㎡</text:span><text:span text:style-name="T33_4"><text:s text:c="17"/></text:span><text:span text:style-name="T33_5">【使用面積】</text:span><text:span text:style-name="T33_6"><text:s text:c="12"/></text:span><text:span text:style-name="T33_7">㎡</text:span></text:p>
          </table:table-cell>
        </table:table-row>
        <table:table-row table:style-name="Row10">
          <table:table-cell table:style-name="Cell11" table:number-columns-spanned="2">
            <text:p text:style-name="P34"><text:span text:style-name="T34_1">【</text:span><text:span text:style-name="T34_2"><text:s/></text:span><text:span text:style-name="T34_3">.</text:span><text:span text:style-name="T34_4">土地概要】</text:span></text:p>
            <text:p text:style-name="P35"><text:span text:style-name="T35_1">【土地使用分區或編定用地】</text:span></text:p>
            <text:p text:style-name="P36"><text:span text:style-name="T36_1">【地號】</text:span><text:span text:style-name="T36_2"><text:s text:c="12"/></text:span><text:span text:style-name="T36_3">鄉</text:span><text:span text:style-name="T36_4">(</text:span><text:span text:style-name="T36_5">鎮、市、區</text:span><text:span text:style-name="T36_6">)<text:s text:c="6"/></text:span><text:span text:style-name="T36_7">段</text:span><text:span text:style-name="T36_8"><text:s text:c="6"/></text:span><text:span text:style-name="T36_9">小段</text:span><text:span text:style-name="T36_10"><text:s text:c="10"/></text:span><text:span text:style-name="T36_11">號</text:span></text:p>
            <text:p text:style-name="P37"><text:span text:style-name="T37_1">【面積】</text:span><text:span text:style-name="T37_2"><text:s text:c="12"/></text:span><text:span text:style-name="T37_3">㎡</text:span><text:span text:style-name="T37_4"><text:s text:c="17"/></text:span><text:span text:style-name="T37_5">【使用面積】</text:span><text:span text:style-name="T37_6"><text:s text:c="12"/></text:span><text:span text:style-name="T37_7">㎡</text:span></text:p>
          </table:table-cell>
        </table:table-row>
        <table:table-row table:style-name="Row11">
          <table:table-cell table:style-name="Cell12" table:number-columns-spanned="2">
            <text:p text:style-name="P38"><text:span text:style-name="T38_1">【本頁使用面積合計】</text:span><text:span text:style-name="T38_2"><text:s text:c="5"/></text:span><text:span text:style-name="T38_3">158</text:span><text:span text:style-name="T38_4"><text:s text:c="11"/></text:span><text:span text:style-name="T38_5">㎡</text:span></text:p>
            <text:p text:style-name="P39"><text:span text:style-name="T39_1">【使用面積總計】</text:span><text:span text:style-name="T39_2"><text:s text:c="9"/></text:span><text:span text:style-name="T39_3">158</text:span><text:span text:style-name="T39_4"><text:s text:c="11"/></text:span><text:span text:style-name="T39_5">㎡</text:span></text:p>
          </table:table-cell>
        </table:table-row>
      </table:table>
      <text:p text:style-name="P40"><draw:frame svg:x="16.51cm" svg:y="0.891cm" svg:width="1.199cm" svg:height="1.212cm" draw:style-name="FR3" text:anchor-type="char" draw:z-index="1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6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0" style:family="paragraph" style:parent-style-name="Normal">
      <style:paragraph-properties fo:text-align="center" fo:text-indent="1.9cm" fo:line-height="100%" fo:margin-bottom="0.423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cm" fo:padding-bottom="0cm" fo:margin-bottom="1.436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造執照申請書件索引表                Ａ１１－０</dc:title>
    <meta:initial-creator>user</meta:initial-creator>
    <meta:creation-date>2010-02-01T05:32:00</meta:creation-date>
    <dc:creator>ncyu_user</dc:creator>
    <dc:date>2010-02-01T05:32:00</dc:date>
    <meta:print-date>1999-03-02T01:52:00</meta:print-date>
    <meta:editing-cycles>2</meta:editing-cycles>
    <meta:document-statistic meta:page-count="1" meta:paragraph-count="2" meta:row-count="8" meta:word-count="174" meta:character-count="1167" meta:non-whitespace-character-count="995"/>
  </office:meta>
</office:document-meta>
</file>