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fo:margin-right="0.388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243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756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6409in" style:use-optimal-column-width="false"/>
    </style:style>
    <style:style style:name="TableColumn20" style:family="table-column">
      <style:table-column-properties style:column-width="1.484in" style:use-optimal-column-width="false"/>
    </style:style>
    <style:style style:name="Table11" style:family="table">
      <style:table-properties style:width="7.75in" fo:margin-left="-0.425in" table:align="lef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04in" style:use-optimal-row-height="false" fo:keep-together="always"/>
    </style:style>
    <style:style style:name="P3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944in" style:use-optimal-row-height="false" fo:keep-together="always"/>
    </style:style>
    <style:style style:name="P5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4944in" style:use-optimal-row-height="false" fo:keep-together="always"/>
    </style:style>
    <style:style style:name="P6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239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75in" style:use-optimal-row-height="false" fo:keep-together="always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375in" style:use-optimal-row-height="false" fo:keep-together="always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375in" style:use-optimal-row-height="false" fo:keep-together="always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3784in" style:use-optimal-row-height="false" fo:keep-together="always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30" style:family="table-row">
      <style:table-row-properties style:min-row-height="0.534in" style:use-optimal-row-height="false" fo:keep-together="always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142" style:family="table-row">
      <style:table-row-properties style:min-row-height="1.3736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2.6666in" fo:text-indent="-2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50" style:parent-style-name="內文" style:family="paragraph">
      <style:paragraph-properties fo:margin-left="2.6666in" fo:text-indent="-2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56" style:parent-style-name="內文" style:family="paragraph">
      <style:paragraph-properties fo:margin-left="2.6666in" fo:text-indent="-2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60" style:parent-style-name="內文" style:family="paragraph">
      <style:paragraph-properties fo:margin-left="2.6666in" fo:text-indent="-2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6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65" style:parent-style-name="內文" style:family="paragraph">
      <style:paragraph-properties fo:text-align="justify" fo:line-height="25%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25%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1.986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text-properties style:font-name="標楷體" style:font-name-asian="標楷體" style:font-name-complex="Arial Unicode MS" style:font-size-complex="10pt"/>
    </style:style>
    <style:style style:name="P172" style:parent-style-name="內文" style:family="paragraph">
      <style:text-properties style:font-name="標楷體" style:font-name-asian="標楷體" style:font-name-complex="Arial Unicode MS" style:font-size-complex="10pt"/>
    </style:style>
    <style:style style:name="P173" style:parent-style-name="內文" style:family="paragraph">
      <style:text-properties style:font-name="標楷體" style:font-name-asian="標楷體" style:font-name-complex="Arial Unicode MS" style:font-size-complex="10pt"/>
    </style:style>
    <style:style style:name="P174" style:parent-style-name="內文" style:family="paragraph">
      <style:text-properties style:font-name="標楷體" style:font-name-asian="標楷體" style:font-name-complex="Arial Unicode MS" style:font-size-complex="10pt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臺北市政府社會局申請會同未成年人之監護人開具財產清冊</text:span><text:span text:style-name="T5">申請表</text:span></text:p>
      <text:p text:style-name="P6"><text:span text:style-name="T7"><text:s text:c="4"/></text:span><text:span text:style-name="T8"><text:s/></text:span><text:span text:style-name="T9"><text:s/></text:span><text:span text:style-name="T10">1000621製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(監護人)資料</text:p>
            <text:p text:style-name="P24"/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地址</text:p>
          </table:table-cell>
          <table:covered-table-cell/>
          <table:table-cell table:style-name="TableCell31">
            <text:p text:style-name="P32">聯絡電話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3">
            <text:p text:style-name="P40">戶籍地址：</text:p>
            <text:p text:style-name="P41"/>
            <text:p text:style-name="P42">居住地址：□同戶籍地址□另列如下：</text:p>
            <text:p text:style-name="P43"/>
            <text:p text:style-name="P44">公文送達處所：□同戶籍地址□同居住地址□另列如下：</text:p>
            <text:p text:style-name="P45"><text:s/></text:p>
            <text:p text:style-name="P46"/>
          </table:table-cell>
          <table:covered-table-cell/>
          <table:table-cell table:style-name="TableCell47" table:number-rows-spanned="3">
            <text:p text:style-name="P48">住宅：</text:p>
            <text:p text:style-name="P49"/>
            <text:p text:style-name="P50">公司：</text:p>
            <text:p text:style-name="P51"/>
            <text:p text:style-name="P52">行動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性別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6">
            <text:p text:style-name="P71">未成年人(受監護兒少)基本資料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身分證字號</text:p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>出生年月日</text:p>
          </table:table-cell>
          <table:table-cell table:style-name="TableCell80" table:number-columns-spanned="2">
            <text:p text:style-name="P81">就學狀況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□未就學/托；□就學/托，學校名稱：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□未就學/托；□就學/托，學校名稱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□未就學/托；□就學/托，學校名稱：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□未就學/托；□就學/托，學校名稱：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□未就學/托；□就學/托，學校名稱：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檢附文件</text:p>
          </table:table-cell>
          <table:covered-table-cell/>
          <table:table-cell table:style-name="TableCell145" table:number-columns-spanned="7">
            <text:p text:style-name="P146"><text:span text:style-name="T147">□<text:s/></text:span><text:span text:style-name="T148">財產清冊切結書</text:span><text:span text:style-name="T149">。</text:span></text:p>
            <text:p text:style-name="P150"><text:span text:style-name="T151">□</text:span><text:span text:style-name="T152"><text:s/></text:span><text:span text:style-name="T153">受監護人財產清冊</text:span><text:span text:style-name="T154">(1式2份)</text:span><text:span text:style-name="T155"><text:s/>。</text:span></text:p>
            <text:p text:style-name="P156"><text:span text:style-name="T157">□</text:span><text:span text:style-name="T158"><text:s/></text:span><text:span text:style-name="T159">各項財產清單及財產證明文件。</text:span></text:p>
            <text:p text:style-name="P160"><text:span text:style-name="T161">□</text:span><text:span text:style-name="T162"><text:s/></text:span><text:span text:style-name="T163">未成年人之監護人監護權證明文件</text:span><text:span text:style-name="T164">。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備註：</text:span></text:p>
            <text:p text:style-name="P171">財產證明文件，指下列機關（構）開立之財產原始書證或證明文件正本：</text:p>
            <text:p text:style-name="P172">（一）財政部財稅資料中心。</text:p>
            <text:p text:style-name="P173">（二）直轄市、縣（市）政府地政機關。</text:p>
            <text:p text:style-name="P174">（三）合法設立之金融機構。</text:p>
            <text:p text:style-name="P175"><text:s text:c="27"/></text:p>
            <text:p text:style-name="P176"/>
            <text:p text:style-name="P177"><text:span text:style-name="T178">申請人</text:span><text:span text:style-name="T179">(監護</text:span><text:span text:style-name="T180">人</text:span><text:span text:style-name="T181">)</text:span><text:span text:style-name="T182">簽章切結： <text:s text:c="11"/>　　中華民國 <text:s text:c="2"/>　　　年 <text:s/>　　　 月 <text:s text:c="2"/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請填妥本表，連同檢附文件一併寄至110臺北市市府路1號2樓北區<text:s/>社會局兒童及少年福利科<text:s/>收(洽公地址：臺北市信義區市府路1號8樓西南區，聯絡電話：1999分機6972（外縣市請撥02-27208889分機6972）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改版2）緊急生活補助申請表</dc:title>
    <dc:description/>
    <dc:subject>弱勢家庭兒童及少年緊急生活扶助</dc:subject>
    <meta:keyword>兒童與少年服務</meta:keyword>
    <meta:keyword>經濟補助</meta:keyword>
    <meta:keyword>弱勢家庭兒童及少年緊急生活扶助</meta:keyword>
    <meta:initial-creator>臺北市政府社會局</meta:initial-creator>
    <dc:creator>user</dc:creator>
    <meta:creation-date>2018-02-26T03:54:00Z</meta:creation-date>
    <dc:date>2018-02-26T03:54:00Z</dc:date>
    <meta:print-date>2010-03-2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