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6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2.3625in" style:use-optimal-column-width="false"/>
    </style:style>
    <style:style style:name="TableColumn10" style:family="table-column">
      <style:table-column-properties style:column-width="1.0326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11" style:family="table-row">
      <style:table-row-properties style:min-row-height="0.2604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4166in"/>
      <style:text-properties style:font-name="微軟正黑體" style:font-name-asian="微軟正黑體" fo:color="#000000" fo:letter-spacing="-0.0138in" style:letter-kerning="false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ableRow16" style:family="table-row">
      <style:table-row-properties style:min-row-height="0.2604in" style:use-optimal-row-height="false" fo:keep-together="always"/>
    </style:style>
    <style:style style:name="P17" style:parent-style-name="內文" style:family="paragraph">
      <style:paragraph-properties fo:text-align="center" fo:line-height="0.2083in"/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ableRow20" style:family="table-row">
      <style:table-row-properties style:min-row-height="0.4625in" style:use-optimal-row-height="false" fo:keep-together="always"/>
    </style:style>
    <style:style style:name="TableCell2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 fo:margin-left="0.05in" fo:margin-right="0.05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083in" fo:margin-left="0.05in" fo:margin-right="0.05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26" style:parent-style-name="內文" style:family="paragraph">
      <style:paragraph-properties fo:text-align="center" fo:line-height="0.2083in" fo:margin-left="0.05in" fo:margin-right="0.05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微軟正黑體" style:font-name-asian="微軟正黑體" fo:color="#000000" fo:letter-spacing="-0.0138in" style:letter-kerning="false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="微軟正黑體" style:font-name-asian="微軟正黑體" fo:color="#000000" fo:letter-spacing="-0.0138in" style:letter-kerning="false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805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33" style:parent-style-name="內文" style:family="paragraph">
      <style:paragraph-properties fo:text-align="center" fo:line-height="0.1805in"/>
    </style:style>
    <style:style style:name="T34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微軟正黑體" style:font-name-asian="微軟正黑體" fo:color="#000000" fo:letter-spacing="-0.0138in" style:letter-kerning="false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 fo:margin-left="0.05in" fo:margin-right="0.05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 fo:margin-left="0.05in" fo:margin-right="0.05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Row41" style:family="table-row">
      <style:table-row-properties style:min-row-height="1.0152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 fo:margin-left="0.025in" fo:margin-right="0.025in">
        <style:tab-stops/>
      </style:paragraph-properties>
      <style:text-properties style:font-name="微軟正黑體" style:font-name-asian="微軟正黑體" fo:color="#000000" fo:letter-spacing="-0.0208in" style:letter-kerning="false" fo:font-size="14pt" style:font-size-asian="14pt" style:font-size-complex="14pt"/>
    </style:style>
    <style:style style:name="P44" style:parent-style-name="區塊文字" style:family="paragraph">
      <style:paragraph-properties fo:text-align="center" fo:margin-left="0.025in" fo:margin-right="0.025in">
        <style:tab-stops/>
      </style:paragraph-properties>
      <style:text-properties style:font-name="微軟正黑體" style:font-name-asian="微軟正黑體" fo:letter-spacing="-0.0208in" fo:font-size="9pt" style:font-size-asian="9pt" style:font-size-complex="9pt"/>
    </style:style>
    <style:style style:name="P45" style:parent-style-name="內文" style:family="paragraph">
      <style:paragraph-properties fo:text-align="center" fo:line-height="0.2777in" fo:margin-left="0.025in" fo:margin-right="0.025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fo:color="#000000" fo:letter-spacing="-0.0208in" style:letter-kerning="false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微軟正黑體" style:font-name-asian="微軟正黑體" fo:color="#FF0000" style:letter-kerning="false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微軟正黑體" style:font-name-asian="微軟正黑體" fo:color="#FF0000" style:letter-kerning="false" fo:font-size="12pt" style:font-size-asian="12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微軟正黑體" style:font-name-asian="微軟正黑體" fo:color="#FF0000" style:letter-kerning="false" fo:font-size="12pt" style:font-size-asian="12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微軟正黑體" style:font-name-asian="微軟正黑體" fo:color="#FF0000" style:letter-kerning="false" fo:font-size="12pt" style:font-size-asian="12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微軟正黑體" style:font-name-asian="微軟正黑體" fo:color="#FF0000" style:letter-kerning="false" fo:font-size="12pt" style:font-size-asian="12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ableRow61" style:family="table-row">
      <style:table-row-properties style:min-row-height="1.0152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 fo:margin-left="0.025in" fo:margin-right="0.025in">
        <style:tab-stops/>
      </style:paragraph-properties>
      <style:text-properties style:font-name="微軟正黑體" style:font-name-asian="微軟正黑體" fo:color="#000000" fo:letter-spacing="-0.0208in" style:letter-kerning="false" fo:font-size="14pt" style:font-size-asian="14pt" style:font-size-complex="14pt"/>
    </style:style>
    <style:style style:name="P64" style:parent-style-name="內文" style:family="paragraph">
      <style:paragraph-properties fo:text-align="center" fo:line-height="0.2777in" fo:margin-left="0.025in" fo:margin-right="0.025in">
        <style:tab-stops/>
      </style:paragraph-properties>
      <style:text-properties style:font-name="微軟正黑體" style:font-name-asian="微軟正黑體" fo:color="#000000" fo:letter-spacing="-0.0208in" style:letter-kerning="false" fo:font-size="9pt" style:font-size-asian="9pt" style:font-size-complex="9pt"/>
    </style:style>
    <style:style style:name="P65" style:parent-style-name="內文" style:family="paragraph">
      <style:paragraph-properties fo:text-align="center" fo:line-height="0.2777in" fo:margin-left="0.025in" fo:margin-right="0.025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fo:color="#000000" fo:letter-spacing="-0.0208in" style:letter-kerning="false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微軟正黑體" style:font-name-asian="微軟正黑體" fo:color="#FF0000" style:letter-kerning="false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微軟正黑體" style:font-name-asian="微軟正黑體" fo:color="#FF0000" style:letter-kerning="false" fo:font-size="12pt" style:font-size-asian="12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微軟正黑體" style:font-name-asian="微軟正黑體" fo:color="#FF0000" style:letter-kerning="false" fo:font-size="12pt" style:font-size-asian="12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微軟正黑體" style:font-name-asian="微軟正黑體" fo:color="#FF0000" style:letter-kerning="false" fo:font-size="12pt" style:font-size-asian="12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微軟正黑體" style:font-name-asian="微軟正黑體" fo:color="#FF0000" style:letter-kerning="false" fo:font-size="12pt" style:font-size-asian="12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微軟正黑體" style:font-name-asian="微軟正黑體" fo:color="#FF0000" style:letter-kerning="false" fo:font-size="12pt" style:font-size-asian="12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ableRow81" style:family="table-row">
      <style:table-row-properties style:min-row-height="0.1902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083in" fo:margin-left="0.05in" fo:margin-right="0.05in">
        <style:tab-stops/>
      </style:paragraph-properties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ableRow84" style:family="table-row">
      <style:table-row-properties style:min-row-height="2.5145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333in" fo:margin-left="0.4861in" fo:text-indent="-0.4861in">
        <style:tab-stops/>
      </style:paragraph-properties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line-height="0.3333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88" style:parent-style-name="內文" style:family="paragraph">
      <style:paragraph-properties fo:line-height="0.3333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89" style:parent-style-name="內文" style:family="paragraph">
      <style:paragraph-properties fo:line-height="0.3333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90" style:parent-style-name="內文" style:family="paragraph">
      <style:paragraph-properties fo:line-height="0.3333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91" style:parent-style-name="內文" style:family="paragraph">
      <style:paragraph-properties fo:line-height="0.3333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-asian="新細明體"/>
    </style:style>
    <style:style style:name="TableRow93" style:family="table-row">
      <style:table-row-properties style:min-row-height="0.0888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ableRow96" style:family="table-row">
      <style:table-row-properties style:min-row-height="0.1437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083in" fo:margin-left="0.05in" fo:margin-right="0.05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8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Row101" style:family="table-row">
      <style:table-row-properties style:min-row-height="0.0486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083in" fo:margin-left="0.05in" fo:margin-right="0.05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8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Row106" style:family="table-row">
      <style:table-row-properties style:min-row-height="0.9687in" style:use-optimal-row-height="false" fo:keep-together="always"/>
    </style:style>
    <style:style style:name="TableCell10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083in" fo:margin-left="0.05in" fo:margin-right="0.05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10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11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12" style:parent-style-name="預設段落字型" style:family="text">
      <style:text-properties style:font-name="微軟正黑體" style:font-name-asian="微軟正黑體" fo:color="#000000" style:letter-kerning="false" fo:font-size="20pt" style:font-size-asian="20pt" style:font-size-complex="16pt"/>
    </style:style>
    <style:style style:name="T113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14" style:parent-style-name="預設段落字型" style:family="text">
      <style:text-properties style:font-name="微軟正黑體" style:font-name-asian="微軟正黑體" fo:color="#000000" style:letter-kerning="false" fo:font-size="20pt" style:font-size-asian="20pt" style:font-size-complex="16pt"/>
    </style:style>
    <style:style style:name="T115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16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17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18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19" style:parent-style-name="預設段落字型" style:family="text">
      <style:text-properties style:font-name="微軟正黑體" style:font-name-asian="微軟正黑體" fo:color="#000000" style:letter-kerning="false" fo:font-size="20pt" style:font-size-asian="20pt" style:font-size-complex="16pt"/>
    </style:style>
    <style:style style:name="T120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21" style:parent-style-name="預設段落字型" style:family="text">
      <style:text-properties style:font-name="微軟正黑體" style:font-name-asian="微軟正黑體" fo:color="#000000" style:letter-kerning="false" fo:font-size="20pt" style:font-size-asian="20pt" style:font-size-complex="16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083in"/>
      <style:text-properties style:font-name="微軟正黑體" style:font-name-asian="微軟正黑體" fo:color="#000000" style:letter-kerning="false" fo:font-size="9pt" style:font-size-asian="9pt" style:font-size-complex="9pt"/>
    </style:style>
    <style:style style:name="P124" style:parent-style-name="內文" style:family="paragraph">
      <style:paragraph-properties fo:line-height="0.2083in"/>
      <style:text-properties style:font-name="微軟正黑體" style:font-name-asian="微軟正黑體" fo:color="#000000" style:letter-kerning="false" fo:font-size="9pt" style:font-size-asian="9pt" style:font-size-complex="9pt"/>
    </style:style>
    <style:style style:name="P125" style:parent-style-name="內文" style:family="paragraph">
      <style:paragraph-properties fo:line-height="0.2083in"/>
      <style:text-properties style:font-name="微軟正黑體" style:font-name-asian="微軟正黑體" fo:color="#000000" style:letter-kerning="false" fo:font-size="9pt" style:font-size-asian="9pt" style:font-size-complex="9pt"/>
    </style:style>
    <style:style style:name="TableRow126" style:family="table-row">
      <style:table-row-properties style:min-row-height="0.318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left="0.05in">
        <style:tab-stops/>
      </style:paragraph-properties>
      <style:text-properties style:font-name="微軟正黑體" style:font-name-asian="微軟正黑體" fo:color="#000000" style:letter-kerning="false" fo:font-size="16pt" style:font-size-asian="16pt" style:font-size-complex="10pt"/>
    </style:style>
    <style:style style:name="P129" style:parent-style-name="內文" style:family="paragraph">
      <style:paragraph-properties fo:margin-left="0.05in">
        <style:tab-stops/>
      </style:paragraph-properties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ableRow130" style:family="table-row">
      <style:table-row-properties style:min-row-height="0.0486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left="0.05in">
        <style:tab-stops/>
      </style:paragraph-properties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P133" style:parent-style-name="內文" style:family="paragraph">
      <style:paragraph-properties fo:text-align="end" fo:line-height="0.2222in" fo:margin-left="0.05in">
        <style:tab-stops/>
      </style:paragraph-properties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P134" style:parent-style-name="內文" style:family="paragraph">
      <style:paragraph-properties fo:text-align="end" fo:line-height="0.2222in" fo:margin-left="0.05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P136" style:parent-style-name="內文" style:family="paragraph">
      <style:paragraph-properties fo:line-height="0.0138in"/>
      <style:text-properties style:font-name="微軟正黑體" style:font-name-asian="微軟正黑體" fo:color="#000000" style:letter-kerning="false" fo:font-size="8pt" style:font-size-asian="8pt" style:font-size-complex="10pt"/>
    </style:style>
    <style:style style:name="P137" style:parent-style-name="內文" style:family="paragraph">
      <style:paragraph-properties fo:line-height="0.2083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138" style:parent-style-name="內文" style:family="paragraph">
      <style:paragraph-properties style:text-autospace="none" fo:line-height="0.2083in" fo:text-indent="0.4166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139" style:parent-style-name="內文" style:family="paragraph">
      <style:paragraph-properties style:text-autospace="none" fo:line-height="0.2083in" fo:text-indent="0.4166in"/>
    </style:style>
    <style:style style:name="T140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141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142" style:parent-style-name="內文" style:family="paragraph">
      <style:paragraph-properties fo:line-height="0.2083in" fo:margin-left="0.4173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143" style:parent-style-name="內文" style:family="paragraph">
      <style:paragraph-properties fo:line-height="0.2083in" fo:text-indent="0.4166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144" style:parent-style-name="內文" style:family="paragraph">
      <style:paragraph-properties fo:line-height="0.2083in" fo:text-indent="0.4166in"/>
    </style:style>
    <style:style style:name="T145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146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聲請調解書〈筆錄〉</text:p>
          </table:table-cell>
          <table:covered-table-cell/>
          <table:covered-table-cell/>
          <table:table-cell table:style-name="TableCell14" table:number-columns-spanned="6">
            <text:p text:style-name="P15">收件日期：　　　　年　　　　月　　　　日　　　時　　　分<text:s text:c="5"/>全1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table-cell table:style-name="TableCell18" table:number-columns-spanned="6">
            <text:p text:style-name="P19">收件編號：　　　　<text:s text:c="6"/>　案號：<text:s text:c="10"/>年<text:s text:c="5"/>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稱謂</text:p>
          </table:table-cell>
          <table:table-cell table:style-name="TableCell23" table:number-columns-spanned="2">
            <text:p text:style-name="P24"><text:span text:style-name="T25">姓名</text:span></text:p>
            <text:p text:style-name="P26">(或名稱)</text:p>
          </table:table-cell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>出生日期</text:p>
          </table:table-cell>
          <table:table-cell table:style-name="TableCell31">
            <text:p text:style-name="P32">國民身分證</text:p>
            <text:p text:style-name="P33"><text:span text:style-name="T34">統一編號</text:span></text:p>
          </table:table-cell>
          <table:table-cell table:style-name="TableCell35">
            <text:p text:style-name="P36">職業</text:p>
          </table:table-cell>
          <table:table-cell table:style-name="TableCell37">
            <text:p text:style-name="P38">住所或居所（事務所或營業所）</text:p>
          </table:table-cell>
          <table:table-cell table:style-name="TableCell39">
            <text:p text:style-name="P40">連絡電話</text:p>
          </table:table-cell>
        </table:table-row>
        <table:table-row table:style-name="TableRow41">
          <table:table-cell table:style-name="TableCell42">
            <text:p text:style-name="P43">聲請人</text:p>
            <text:p text:style-name="P44">〈法定代理人〉</text:p>
            <text:p text:style-name="P45"><text:span text:style-name="T46">〈委任代理人〉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對造人</text:p>
            <text:p text:style-name="P64">〈法定代理人〉</text:p>
            <text:p text:style-name="P65"><text:span text:style-name="T66">〈委任代理人〉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9">
            <text:p text:style-name="P83">上當事人間<text:s text:c="11"/><text:s text:c="19"/>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聲請人就座落於臺北市 <text:s text:c="9"/>區 <text:s text:c="19"/>路街 <text:s text:c="4"/>段 <text:s text:c="4"/>巷 <text:s text:c="4"/>弄 <text:s text:c="9"/>號 <text:s text:c="7"/>樓 <text:s text:c="5"/>之房屋</text:p>
            <text:p text:style-name="P87">部分，於 <text:s text:c="9"/>年 <text:s text:c="4"/>月間發現漏水現象，致生 <text:s text:c="27"/>損害，經與對造人協商修復未果，懇請 <text:s/>貴會惠予協助調解，以解決紛爭。</text:p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>〈本件現正在　　　<text:s text:c="4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證物名稱及件數</text:p>
          </table:table-cell>
          <table:covered-table-cell/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聲請調查證據</text:p>
          </table:table-cell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是否為原住民身分</text:span><text:span text:style-name="T110"><text:line-break/></text:span><text:span text:style-name="T111">是</text:span><text:span text:style-name="T112">□ <text:s text:c="3"/></text:span><text:span text:style-name="T113">否</text:span><text:span text:style-name="T114">□</text:span><text:span text:style-name="T115"><text:line-break/></text:span><text:span text:style-name="T116">是否需具原住民身分調解委員協助</text:span><text:span text:style-name="T117"><text:line-break/></text:span><text:span text:style-name="T118">是</text:span><text:span text:style-name="T119">□ <text:s text:c="3"/></text:span><text:span text:style-name="T120">否</text:span><text:span text:style-name="T121">□</text:span></text:p>
          </table:table-cell>
          <table:covered-table-cell/>
          <table:table-cell table:style-name="TableCell122" table:number-columns-spanned="7">
            <text:p text:style-name="P123">【備註】</text:p>
            <text:p text:style-name="P124">1.依鄉鎮市調解條例第13條規定，欲向無管轄權之調解會聲請調解，須經雙方當事人及前揭調解會同意。</text:p>
            <text:p text:style-name="P125">2.欲請原住民調解委員協助者，請參考上開規定。另本市原住民調解委員人力有限，僅信義區、大安區、中山區及內湖區設有具原住民身分之調解委員，若合意於上揭區公所調解，請配合該調解會調解期程之安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9">
            <text:p text:style-name="P128">此致　　　臺北市<text:s/>萬華<text:s/>區調解委員會</text:p>
            <text:p text:style-name="P129">中華民國<text:s text:c="4"/>年<text:s text:c="3"/>月<text:s text:c="3"/>日<text:s text:c="60"/>聲請人：____________________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>
            <text:p text:style-name="P132">上筆錄經當場向聲請人朗讀或交付閱覽，聲請人認為無異。</text:p>
            <text:p text:style-name="P133">筆錄人：　　　　　　　　　　　　　〈簽名或蓋章〉</text:p>
            <text:p text:style-name="P134"><text:span text:style-name="T135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  <text:p text:style-name="P137">附註：1.提出聲請調解書時，應按對造人提出繕本。</text:p>
      <text:p text:style-name="P138">2..當事人如有「法定代理人」或「委任代理人」應於「稱謂」一欄下記明之；如兼有兩者，均應記明</text:p>
      <text:p text:style-name="P139"><text:span text:style-name="T140">3.</text:span><text:span text:style-name="T141">聲請人或對造人為無行為能力或限制行為能力者，應記明其法定代理人。</text:span></text:p>
      <text:p text:style-name="P142">4.「事件概要」部分應摘要記明兩造爭議情形，如該調解事件在法院審理或檢察署偵查中〈該事件如已經第一審法院辯論終結者，不得聲請調解〉，並應將其案號及最近情形一倂記明。</text:p>
      <text:p text:style-name="P143">5.聲請人如聲請調查證據，應將證物之名稱、證人之姓名及住居所等記明於「聲請調查證據」一欄。</text:p>
      <text:p text:style-name="P144"><text:span text:style-name="T145">6.</text:span><text:span text:style-name="T146">提出聲請書，將標題之「筆錄」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777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標楷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標楷體(P)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font-size="12pt" style:font-size-asian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3541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聲請調解書〈筆錄〉</dc:title>
    <dc:description/>
    <dc:subject/>
    <meta:initial-creator>lixue_cai</meta:initial-creator>
    <dc:creator>鄒竹軒</dc:creator>
    <meta:creation-date>2024-01-15T07:40:00Z</meta:creation-date>
    <dc:date>2024-01-15T07:40:00Z</dc:date>
    <meta:print-date>2023-12-28T09:20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77" meta:character-count="1187" meta:row-count="8" meta:non-whitespace-character-count="1012"/>
  </office:meta>
</office:document-meta>
</file>