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微軟正黑體" style:font-name-asian="微軟正黑體" fo:color="#000000" fo:letter-spacing="-0.0138in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 fo:color="#000000" fo:letter-spacing="-0.0138i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41" style:family="table-row">
      <style:table-row-properties style:min-row-height="1.0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44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微軟正黑體" style:font-name-asian="微軟正黑體" fo:letter-spacing="-0.0208in" fo:font-size="9pt" style:font-size-asian="9pt" style:font-size-complex="9pt"/>
    </style:style>
    <style:style style:name="P45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63" style:family="table-row">
      <style:table-row-properties style:min-row-height="1.015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P67" style:parent-style-name="內文" style:family="paragraph">
      <style:paragraph-properties fo:text-align="center" fo:line-height="0.2777in" fo:margin-left="0.025in" fo:margin-right="0.02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letter-spacing="-0.0208in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微軟正黑體" style:font-name-asian="微軟正黑體" fo:color="#FF0000" style:letter-kerning="false" fo:font-size="12pt" style:font-size-asian="12pt" style:font-size-complex="10pt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89" style:family="table-row">
      <style:table-row-properties style:min-row-height="2.514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新細明體"/>
    </style:style>
    <style:style style:name="TableRow121" style:family="table-row">
      <style:table-row-properties style:min-row-height="0.088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24" style:family="table-row">
      <style:table-row-properties style:min-row-height="0.14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048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9687in" style:use-optimal-row-height="false" fo:keep-together="always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3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3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0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4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2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4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7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14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49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52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P153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9pt" style:font-size-asian="9pt" style:font-size-complex="9pt"/>
    </style:style>
    <style:style style:name="TableRow154" style:family="table-row">
      <style:table-row-properties style:min-row-height="0.31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6pt" style:font-size-asian="16pt" style:font-size-complex="10pt"/>
    </style:style>
    <style:style style:name="P157" style:parent-style-name="內文" style:family="paragraph">
      <style:paragraph-properties fo:margin-left="0.0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5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0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168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TableRow170" style:family="table-row">
      <style:table-row-properties style:min-row-height="0.048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73" style:parent-style-name="內文" style:family="paragraph">
      <style:paragraph-properties fo:text-align="end" fo:line-height="0.2222in" fo:margin-left="0.05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7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false" fo:font-size="12pt" style:font-size-asian="12pt" style:font-size-complex="10pt"/>
    </style:style>
    <style:style style:name="P176" style:parent-style-name="內文" style:family="paragraph">
      <style:paragraph-properties fo:line-height="0.0138in"/>
      <style:text-properties style:font-name="微軟正黑體" style:font-name-asian="微軟正黑體" fo:color="#000000" style:letter-kerning="false" fo:font-size="8pt" style:font-size-asian="8pt" style:font-size-complex="10pt"/>
    </style:style>
    <style:style style:name="P177" style:parent-style-name="內文" style:family="paragraph">
      <style:paragraph-properties fo:line-height="0.2083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line-height="0.2083in" fo:text-indent="0.4166in"/>
    </style:style>
    <style:style style:name="T18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fo:line-height="0.2083in" fo:margin-left="0.4173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line-height="0.2083in" fo:text-indent="0.4166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line-height="0.2083in" fo:text-indent="0.4166in"/>
    </style:style>
    <style:style style:name="T18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年　　　　月　　　　日　　　時　　　分<text:s text:c="5"/>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10"/>年<text:s text:c="5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<text:span text:style-name="T25">姓名</text:span></text:p>
            <text:p text:style-name="P26">(或名稱)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</text:p>
            <text:p text:style-name="P33"><text:span text:style-name="T34">統一編號</text:span>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所或居所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<text:span text:style-name="T46">〈委任代理人〉</text:span></text:p>
          </table:table-cell>
          <table:table-cell table:style-name="TableCell47" table:number-columns-spanned="2">
            <text:p text:style-name="P48"><text:span text:style-name="T49">王大明</text:span></text:p>
          </table:table-cell>
          <table:covered-table-cell/>
          <table:table-cell table:style-name="TableCell50">
            <text:p text:style-name="P51">男</text:p>
          </table:table-cell>
          <table:table-cell table:style-name="TableCell52">
            <text:p text:style-name="P53">88/8/8</text:p>
          </table:table-cell>
          <table:table-cell table:style-name="TableCell54">
            <text:p text:style-name="P55">A125888168</text:p>
          </table:table-cell>
          <table:table-cell table:style-name="TableCell56">
            <text:p text:style-name="P57"/>
          </table:table-cell>
          <table:table-cell table:style-name="TableCell58">
            <text:p text:style-name="P59">XX市XX區XX路XX號</text:p>
          </table:table-cell>
          <table:table-cell table:style-name="TableCell60">
            <text:p text:style-name="P61"><text:span text:style-name="T62">0988888168</text:span></text:p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<text:span text:style-name="T68">〈委任代理人〉</text:span></text:p>
          </table:table-cell>
          <table:table-cell table:style-name="TableCell69" table:number-columns-spanned="2">
            <text:p text:style-name="P70"><text:span text:style-name="T71">王小明</text:span></text:p>
          </table:table-cell>
          <table:covered-table-cell/>
          <table:table-cell table:style-name="TableCell72">
            <text:p text:style-name="P73">男</text:p>
          </table:table-cell>
          <table:table-cell table:style-name="TableCell74">
            <text:p text:style-name="P75"><text:span text:style-name="T76">88/8/8</text:span></text:p>
          </table:table-cell>
          <table:table-cell table:style-name="TableCell77">
            <text:p text:style-name="P78">A125888168</text:p>
          </table:table-cell>
          <table:table-cell table:style-name="TableCell79">
            <text:p text:style-name="P80"/>
          </table:table-cell>
          <table:table-cell table:style-name="TableCell81">
            <text:p text:style-name="P82">XX市XX區XX路XX號</text:p>
          </table:table-cell>
          <table:table-cell table:style-name="TableCell83">
            <text:p text:style-name="P84"><text:span text:style-name="T85">0988888168</text:span></text:p>
          </table:table-cell>
        </table:table-row>
        <table:table-row table:style-name="TableRow86">
          <table:table-cell table:style-name="TableCell87" table:number-columns-spanned="9">
            <text:p text:style-name="P88">上當事人間<text:s text:c="11"/><text:s text:c="19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聲請人就座落於臺北市 <text:s/></text:span><text:span text:style-name="T93">○○</text:span><text:span text:style-name="T94"><text:s text:c="2"/>區 <text:s text:c="2"/></text:span><text:span text:style-name="T95">○○</text:span><text:span text:style-name="T96"><text:s text:c="3"/>路街 <text:s/></text:span><text:span text:style-name="T97">○</text:span><text:span text:style-name="T98"><text:s text:c="3"/>段 <text:s/></text:span><text:span text:style-name="T99">○</text:span><text:span text:style-name="T100"><text:s text:c="2"/>巷 <text:s/></text:span><text:span text:style-name="T101">○</text:span><text:span text:style-name="T102"><text:s/>弄 <text:s/></text:span><text:span text:style-name="T103">○○</text:span><text:span text:style-name="T104"><text:s text:c="2"/>號 <text:s/></text:span><text:span text:style-name="T105">○</text:span><text:span text:style-name="T106"><text:s text:c="2"/>之房屋</text:span></text:p>
            <text:p text:style-name="P107"><text:span text:style-name="T108">○○ <text:s text:c="5"/></text:span><text:span text:style-name="T109">部分，於 <text:s text:c="3"/></text:span><text:span text:style-name="T110">○○</text:span><text:span text:style-name="T111"><text:s text:c="3"/>年 <text:s/></text:span><text:span text:style-name="T112">○○</text:span><text:span text:style-name="T113"><text:s text:c="2"/>月間發現漏水現象，致生 <text:s text:c="9"/></text:span><text:span text:style-name="T114">○○</text:span><text:span text:style-name="T115"><text:s text:c="10"/>損害，經與對造人協商修復未果，懇請 <text:s/>貴會惠予協助調解，以解決紛爭。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證物名稱及件數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聲請調查證據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是否為原住民身分</text:span><text:span text:style-name="T138"><text:line-break/></text:span><text:span text:style-name="T139">是</text:span><text:span text:style-name="T140">□ <text:s text:c="3"/></text:span><text:span text:style-name="T141">否</text:span><text:span text:style-name="T142">□</text:span><text:span text:style-name="T143"><text:line-break/></text:span><text:span text:style-name="T144">是否需具原住民身分調解委員協助</text:span><text:span text:style-name="T145"><text:line-break/></text:span><text:span text:style-name="T146">是</text:span><text:span text:style-name="T147">□ <text:s text:c="3"/></text:span><text:span text:style-name="T148">否</text:span><text:span text:style-name="T149">□</text:span></text:p>
          </table:table-cell>
          <table:covered-table-cell/>
          <table:table-cell table:style-name="TableCell150" table:number-columns-spanned="7">
            <text:p text:style-name="P151">【備註】</text:p>
            <text:p text:style-name="P152">1.依鄉鎮市調解條例第13條規定，欲向無管轄權之調解會聲請調解，須經雙方當事人及前揭調解會同意。</text:p>
            <text:p text:style-name="P15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此致　　　臺北市<text:s/>萬華<text:s/>區調解委員會</text:p>
            <text:p text:style-name="P157"><text:span text:style-name="T158">中華民國</text:span><text:span text:style-name="T159"><text:s text:c="4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text:span text:style-name="T165"><text:s text:c="60"/></text:span><text:span text:style-name="T166">聲請人：</text:span><text:span text:style-name="T167"><text:s text:c="6"/></text:span><text:span text:style-name="T168">王大明 <text:s text:c="5"/></text:span><text:span text:style-name="T16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上筆錄經當場向聲請人朗讀或交付閱覽，聲請人認為無異。</text:p>
            <text:p text:style-name="P173">筆錄人：　　　　　　　　　　　　　〈簽名或蓋章〉</text:p>
            <text:p text:style-name="P174"><text:span text:style-name="T17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附註：1.提出聲請調解書時，應按對造人提出繕本。</text:p>
      <text:p text:style-name="P178">2..當事人如有「法定代理人」或「委任代理人」應於「稱謂」一欄下記明之；如兼有兩者，均應記明</text:p>
      <text:p text:style-name="P179"><text:span text:style-name="T180">3.</text:span><text:span text:style-name="T181">聲請人或對造人為無行為能力或限制行為能力者，應記明其法定代理人。</text:span></text:p>
      <text:p text:style-name="P182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83">5.聲請人如聲請調查證據，應將證物之名稱、證人之姓名及住居所等記明於「聲請調查證據」一欄。</text:p>
      <text:p text:style-name="P184"><text:span text:style-name="T185">6.</text:span><text:span text:style-name="T186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dc:description/>
    <dc:subject/>
    <meta:initial-creator>lixue_cai</meta:initial-creator>
    <dc:creator>鄒竹軒</dc:creator>
    <meta:creation-date>2024-01-15T07:41:00Z</meta:creation-date>
    <dc:date>2024-01-15T07:41:00Z</dc:date>
    <meta:print-date>2023-12-28T09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