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1pt" style:font-name-asian="標楷體" style:font-size-asian="11pt" style:font-size-complex="11pt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center" fo:text-indent="0cm" fo:line-height="100%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529cm" fo:margin-top="0.106cm" fo:margin-bottom="0.106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line-height="0.529cm" fo:margin-top="0.106cm" fo:margin-bottom="0.106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>
      <style:table-row-properties style:min-row-height="2.743cm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line-height="0.529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ff0000"/>
    </style:style>
    <style:style style:name="T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3cm" fo:line-height="0.529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9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9_10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3cm" fo:line-height="0.529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style:text-position="super 58%"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style:text-position="super 58%"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6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7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8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9" style:family="text">
      <style:text-properties style:text-position="super 58%"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10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3cm" fo:line-height="0.529cm"/>
    </style:style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5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6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7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8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8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9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20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21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22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1_23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3cm" fo:line-height="0.529cm"/>
    </style:style>
    <style:style style:name="T12_1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2_3" style:family="text">
      <style:text-properties fo:color="#ff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2_4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T12_5" style:family="text">
      <style:text-properties fo:color="#ff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2_6" style:family="text">
      <style:text-properties fo:color="#ff0000"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3cm" fo:line-height="0.529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cm" fo:line-height="0.529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3cm" fo:line-height="0.529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3cm" fo:line-height="0.529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3cm" fo:line-height="0.529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3cm" fo:line-height="0.529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0.529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3cm" fo:line-height="0.529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295cm" fo:line-height="0.529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529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3cm" fo:line-height="0.529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3cm" fo:line-height="0.529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3cm" fo:line-height="0.529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3cm" fo:line-height="0.529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3cm" fo:line-height="0.529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3cm" fo:line-height="0.529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line-height="0.529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3cm" fo:line-height="0.529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3cm" fo:line-height="0.529cm"/>
    </style:style>
    <style:style style:name="T3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0.3cm" fo:line-height="0.529cm"/>
    </style:style>
    <style:style style:name="T3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1" style:family="table-row"/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3cm" fo:line-height="0.529cm"/>
    </style:style>
    <style:style style:name="T3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0.3cm" fo:line-height="0.529cm"/>
    </style:style>
    <style:style style:name="T3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0.3cm" fo:line-height="0.529cm"/>
    </style:style>
    <style:style style:name="T4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2" style:family="table-row"/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line-height="0.529cm"/>
    </style:style>
    <style:style style:name="T4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3cm" fo:line-height="0.529cm"/>
    </style:style>
    <style:style style:name="T4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0.3cm" fo:line-height="0.529cm"/>
    </style:style>
    <style:style style:name="T4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0.3cm" fo:line-height="0.529cm"/>
    </style:style>
    <style:style style:name="T4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3" style:family="table-row"/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0.3cm" fo:line-height="0.529cm"/>
    </style:style>
    <style:style style:name="T4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0.3cm" fo:line-height="0.529cm"/>
    </style:style>
    <style:style style:name="T4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0.3cm" fo:line-height="0.529cm"/>
    </style:style>
    <style:style style:name="T4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9" style:family="paragraph" style:parent-style-name="內文0">
      <style:text-properties fo:font-size="11pt" style:font-size-asian="11pt"/>
    </style:style>
    <style:style style:name="FR4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9.654cm" svg:y="-1.113cm" svg:width="4.868cm" svg:height="0.87cm" draw:style-name="FR1" text:anchor-type="char" draw:z-index="2"><draw:text-box><text:p text:style-name="P2"><text:span text:style-name="T2_1">4-</text:span><text:span text:style-name="T2_2">建照申請範例</text:span></text:p></draw:text-box></draw:frame><draw:frame svg:x="-0.049cm" svg:y="0.462cm" svg:width="3.387cm" svg:height="0.575cm" draw:style-name="FR2" text:anchor-type="char" draw:z-index="0"><draw:text-box><text:p text:style-name="P3"><text:span text:style-name="T3_1">案件序號：</text:span><text:span text:style-name="T3_2">001</text:span></text:p></draw:text-box></draw:frame><text:span text:style-name="T3_3">建築物概要表</text:span></text:p>
          </table:table-cell>
          <table:table-cell table:style-name="Cell2">
            <text:p text:style-name="P4"><text:span text:style-name="T4_1">Ａ１１－４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本概要表共　</text:span><text:span text:style-name="T5_2">1</text:span><text:span text:style-name="T5_3">　頁　本頁第　</text:span><text:span text:style-name="T5_4">1</text:span><text:span text:style-name="T5_5"><text:s/></text:span><text:span text:style-name="T5_6">頁</text:span></text:p>
          </table:table-cell>
        </table:table-row>
        <table:table-row table:style-name="Row3">
          <table:table-cell table:style-name="Cell4" table:number-columns-spanned="2">
            <text:p text:style-name="P6"><text:span text:style-name="T6_1">【防空避難室面積】</text:span><text:span text:style-name="T6_2"><text:s text:c="2"/></text:span><text:span text:style-name="T6_3"><text:s/></text:span><text:span text:style-name="T6_4">500</text:span><text:span text:style-name="T6_5">　</text:span><text:span text:style-name="T6_6"><text:s text:c="2"/></text:span><text:span text:style-name="T6_7">㎡　　</text:span><text:span text:style-name="T6_8"><text:s text:c="7"/></text:span><text:span text:style-name="T6_9">其中兼停車空間</text:span><text:span text:style-name="T6_10"><text:s text:c="4"/></text:span><text:span text:style-name="T6_11">500</text:span><text:span text:style-name="T6_12"><text:s text:c="3"/></text:span><text:span text:style-name="T6_13">㎡</text:span></text:p>
          </table:table-cell>
        </table:table-row>
        <table:table-row table:style-name="Row4">
          <table:table-cell table:style-name="Cell5" table:number-columns-spanned="2">
            <text:p text:style-name="P7"><draw:frame svg:x="15.875cm" svg:y="0.157cm" svg:width="1.482cm" svg:height="1.005cm" draw:style-name="FR3" text:anchor-type="char" draw:z-index="3"><draw:text-box><text:p text:style-name="P8"><text:span text:style-name="T8_1">舉例</text:span></text:p></draw:text-box></draw:frame><text:span text:style-name="T8_2">【</text:span><text:span text:style-name="T8_3"><text:s/></text:span><text:span text:style-name="T8_4">.</text:span><text:span text:style-name="T8_5">各樓層概要】</text:span></text:p>
            <text:p text:style-name="P9"><text:span text:style-name="T9_1">【棟別】</text:span><text:span text:style-name="T9_2">A</text:span><text:span text:style-name="T9_3"><text:s text:c="3"/></text:span><text:span text:style-name="T9_4"><text:s text:c="19"/></text:span><text:span text:style-name="T9_5"><text:s text:c="6"/></text:span><text:span text:style-name="T9_6"><text:s text:c="6"/></text:span><text:span text:style-name="T9_7">【層別】</text:span><text:span text:style-name="T9_8"><text:s text:c="2"/></text:span><text:span text:style-name="T9_9">地上</text:span><text:span text:style-name="T9_10">1層</text:span><text:span text:style-name="T9_11"><text:s text:c="3"/></text:span></text:p>
            <text:p text:style-name="P10"><text:span text:style-name="T10_1">【使用類組】</text:span><text:span text:style-name="T10_2">集合住宅﹝H2，120m</text:span><text:span text:style-name="T10_3">2</text:span><text:span text:style-name="T10_4">﹞、樓電梯間20<text:s/>m</text:span><text:span text:style-name="T10_5">2</text:span><text:span text:style-name="T10_6">、飲食業﹝G3，1</text:span><text:span text:style-name="T10_7">00</text:span><text:span text:style-name="T10_8">m</text:span><text:span text:style-name="T10_9">2</text:span><text:span text:style-name="T10_10">﹞</text:span></text:p>
            <text:p text:style-name="P11"><text:span text:style-name="T11_1">【申請面積】</text:span><text:span text:style-name="T11_2">24</text:span><text:span text:style-name="T11_3">0</text:span><text:span text:style-name="T11_4"><text:s text:c="6"/></text:span><text:span text:style-name="T11_5">　</text:span><text:span text:style-name="T11_6"><text:s/></text:span><text:span text:style-name="T11_7">㎡</text:span><text:span text:style-name="T11_8"><text:s text:c="3"/></text:span><text:span text:style-name="T11_9"><text:s text:c="4"/></text:span><text:span text:style-name="T11_10"><text:s text:c="3"/></text:span><text:span text:style-name="T11_11"><text:s text:c="3"/></text:span><text:span text:style-name="T11_12"><text:s text:c="2"/></text:span><text:span text:style-name="T11_13"><text:s/></text:span><text:span text:style-name="T11_14"><text:s/></text:span><text:span text:style-name="T11_15">【樓層高度】</text:span><text:span text:style-name="T11_16"><text:s/></text:span><text:span text:style-name="T11_17"><text:s/></text:span><text:span text:style-name="T11_18">3.6</text:span><text:span text:style-name="T11_19"><text:s text:c="3"/></text:span><text:span text:style-name="T11_20"><text:s/></text:span><text:span text:style-name="T11_21">　</text:span><text:span text:style-name="T11_22"><text:s text:c="2"/>m<text:s/></text:span><text:span text:style-name="T11_23">﹝4.2-3.0M﹞</text:span></text:p>
            <text:p text:style-name="P12"><text:span text:style-name="T12_1"><text:s text:c="11"/></text:span><text:span text:style-name="T12_2">(組別</text:span><text:span text:style-name="T12_3">.</text:span><text:span text:style-name="T12_4">用途</text:span><text:span text:style-name="T12_5">.</text:span><text:span text:style-name="T12_6">面積)</text:span></text:p>
          </table:table-cell>
        </table:table-row>
        <table:table-row table:style-name="Row5">
          <table:table-cell table:style-name="Cell6" table:number-columns-spanned="2">
            <text:p text:style-name="P13"><text:span text:style-name="T13_1">【</text:span><text:span text:style-name="T13_2"><text:s/></text:span><text:span text:style-name="T13_3">.</text:span><text:span text:style-name="T13_4">各樓層概要】</text:span></text:p>
            <text:p text:style-name="P14"><text:span text:style-name="T14_1">【棟別】</text:span><text:span text:style-name="T14_2"><text:s text:c="6"/></text:span><text:span text:style-name="T14_3"><text:s text:c="23"/></text:span><text:span text:style-name="T14_4"><text:s text:c="6"/></text:span><text:span text:style-name="T14_5">【層別】</text:span><text:span text:style-name="T14_6"><text:s text:c="4"/></text:span></text:p>
            <text:p text:style-name="P15"><text:span text:style-name="T15_1">【使用類組】</text:span></text:p>
            <text:p text:style-name="P16"><text:span text:style-name="T16_1">【申請面積】</text:span><text:span text:style-name="T16_2"><text:s text:c="4"/></text:span><text:span text:style-name="T16_3"><text:s text:c="6"/></text:span><text:span text:style-name="T16_4">　<text:s/>㎡</text:span><text:span text:style-name="T16_5"><text:s text:c="7"/></text:span><text:span text:style-name="T16_6"><text:s text:c="3"/></text:span><text:span text:style-name="T16_7"><text:s text:c="2"/></text:span><text:span text:style-name="T16_8"><text:s/></text:span><text:span text:style-name="T16_9"><text:s/></text:span><text:span text:style-name="T16_10">【樓層高度】</text:span><text:span text:style-name="T16_11"><text:s/></text:span><text:span text:style-name="T16_12"><text:s/></text:span><text:span text:style-name="T16_13"><text:s text:c="4"/></text:span><text:span text:style-name="T16_14"><text:s text:c="2"/></text:span><text:span text:style-name="T16_15"><text:s/>　</text:span><text:span text:style-name="T16_16"><text:s text:c="2"/>m</text:span></text:p>
          </table:table-cell>
        </table:table-row>
        <table:table-row table:style-name="Row6">
          <table:table-cell table:style-name="Cell7" table:number-columns-spanned="2">
            <text:p text:style-name="P17"><text:span text:style-name="T17_1">【</text:span><text:span text:style-name="T17_2"><text:s/></text:span><text:span text:style-name="T17_3">.</text:span><text:span text:style-name="T17_4">各樓層概要】</text:span></text:p>
            <text:p text:style-name="P18"><text:span text:style-name="T18_1">【棟別】</text:span><text:span text:style-name="T18_2"><text:s text:c="5"/></text:span><text:span text:style-name="T18_3"><text:s text:c="23"/></text:span><text:span text:style-name="T18_4"><text:s text:c="6"/></text:span><text:span text:style-name="T18_5">【層別】</text:span><text:span text:style-name="T18_6"><text:s text:c="5"/></text:span></text:p>
            <text:p text:style-name="P19"><text:span text:style-name="T19_1">【使用類組】</text:span></text:p>
            <text:p text:style-name="P20"><text:span text:style-name="T20_1">【申請面積】</text:span><text:span text:style-name="T20_2"><text:s text:c="6"/></text:span><text:span text:style-name="T20_3">　<text:s/>㎡</text:span><text:span text:style-name="T20_4"><text:s text:c="7"/></text:span><text:span text:style-name="T20_5"><text:s text:c="3"/></text:span><text:span text:style-name="T20_6"><text:s text:c="2"/></text:span><text:span text:style-name="T20_7"><text:s/></text:span><text:span text:style-name="T20_8"><text:s/></text:span><text:span text:style-name="T20_9">【樓層高度】</text:span><text:span text:style-name="T20_10"><text:s/></text:span><text:span text:style-name="T20_11"><text:s/></text:span><text:span text:style-name="T20_12"><text:s text:c="4"/></text:span><text:span text:style-name="T20_13"><text:s text:c="3"/></text:span><text:span text:style-name="T20_14"><text:s/>　</text:span><text:span text:style-name="T20_15"><text:s/></text:span><text:span text:style-name="T20_16"><text:s/>m</text:span></text:p>
          </table:table-cell>
        </table:table-row>
        <table:table-row table:style-name="Row7">
          <table:table-cell table:style-name="Cell8" table:number-columns-spanned="2">
            <text:p text:style-name="P21"><text:span text:style-name="T21_1">【</text:span><text:span text:style-name="T21_2"><text:s/></text:span><text:span text:style-name="T21_3">.</text:span><text:span text:style-name="T21_4">各樓層概要】</text:span></text:p>
            <text:p text:style-name="P22"><text:span text:style-name="T22_1">【棟別】</text:span><text:span text:style-name="T22_2"><text:s text:c="5"/></text:span><text:span text:style-name="T22_3"><text:s text:c="24"/></text:span><text:span text:style-name="T22_4"><text:s text:c="6"/></text:span><text:span text:style-name="T22_5">【層別】</text:span></text:p>
            <text:p text:style-name="P23"><text:span text:style-name="T23_1">【使用類組】</text:span></text:p>
            <text:p text:style-name="P24"><text:span text:style-name="T24_1">【申請面積】</text:span><text:span text:style-name="T24_2"><text:s text:c="7"/></text:span><text:span text:style-name="T24_3">　　　</text:span><text:span text:style-name="T24_4"><text:s text:c="2"/></text:span><text:span text:style-name="T24_5">㎡</text:span><text:span text:style-name="T24_6"><text:s text:c="9"/></text:span><text:span text:style-name="T24_7"><text:s text:c="4"/></text:span><text:span text:style-name="T24_8"><text:s/></text:span><text:span text:style-name="T24_9">【樓層高度】</text:span><text:span text:style-name="T24_10"><text:s text:c="5"/></text:span><text:span text:style-name="T24_11">　　</text:span><text:span text:style-name="T24_12"><text:s text:c="5"/>m<text:s/></text:span></text:p>
          </table:table-cell>
        </table:table-row>
        <table:table-row table:style-name="Row8">
          <table:table-cell table:style-name="Cell9" table:number-columns-spanned="2">
            <text:p text:style-name="P25"><text:span text:style-name="T25_1">【</text:span><text:span text:style-name="T25_2"><text:s/></text:span><text:span text:style-name="T25_3">.</text:span><text:span text:style-name="T25_4">各樓層概要】</text:span></text:p>
            <text:p text:style-name="P26"><text:span text:style-name="T26_1">【棟別】</text:span><text:span text:style-name="T26_2"><text:s text:c="6"/></text:span><text:span text:style-name="T26_3"><text:s text:c="24"/></text:span><text:span text:style-name="T26_4"><text:s text:c="5"/></text:span><text:span text:style-name="T26_5">【層別】</text:span></text:p>
            <text:p text:style-name="P27"><text:span text:style-name="T27_1">【使用類組】</text:span></text:p>
            <text:p text:style-name="P28"><text:span text:style-name="T28_1">【申請面積】</text:span><text:span text:style-name="T28_2"><text:s text:c="7"/></text:span><text:span text:style-name="T28_3">　　　</text:span><text:span text:style-name="T28_4"><text:s text:c="2"/></text:span><text:span text:style-name="T28_5">㎡</text:span><text:span text:style-name="T28_6"><text:s text:c="9"/></text:span><text:span text:style-name="T28_7"><text:s text:c="4"/></text:span><text:span text:style-name="T28_8"><text:s/></text:span><text:span text:style-name="T28_9">【樓層高度】</text:span><text:span text:style-name="T28_10"><text:s text:c="5"/></text:span><text:span text:style-name="T28_11">　　</text:span><text:span text:style-name="T28_12"><text:s text:c="5"/>m</text:span></text:p>
          </table:table-cell>
        </table:table-row>
        <table:table-row table:style-name="Row9">
          <table:table-cell table:style-name="Cell10" table:number-columns-spanned="2">
            <text:p text:style-name="P29"><text:span text:style-name="T29_1">【</text:span><text:span text:style-name="T29_2"><text:s/></text:span><text:span text:style-name="T29_3">.</text:span><text:span text:style-name="T29_4">各樓層概要】</text:span></text:p>
            <text:p text:style-name="P30"><text:span text:style-name="T30_1">【棟別】</text:span><text:span text:style-name="T30_2"><text:s text:c="3"/></text:span><text:span text:style-name="T30_3"><text:s text:c="4"/></text:span><text:span text:style-name="T30_4"><text:s text:c="20"/></text:span><text:span text:style-name="T30_5"><text:s text:c="8"/></text:span><text:span text:style-name="T30_6">【層別】</text:span></text:p>
            <text:p text:style-name="P31"><text:span text:style-name="T31_1">【使用類組】</text:span></text:p>
            <text:p text:style-name="P32"><text:span text:style-name="T32_1">【申請面積】</text:span><text:span text:style-name="T32_2"><text:s text:c="7"/></text:span><text:span text:style-name="T32_3">　　　</text:span><text:span text:style-name="T32_4"><text:s text:c="2"/></text:span><text:span text:style-name="T32_5">㎡</text:span><text:span text:style-name="T32_6"><text:s text:c="8"/></text:span><text:span text:style-name="T32_7"><text:s text:c="4"/></text:span><text:span text:style-name="T32_8"><text:s text:c="2"/></text:span><text:span text:style-name="T32_9">【樓層高度】</text:span><text:span text:style-name="T32_10"><text:s text:c="5"/></text:span><text:span text:style-name="T32_11">　　</text:span><text:span text:style-name="T32_12"><text:s text:c="5"/>m</text:span></text:p>
          </table:table-cell>
        </table:table-row>
        <table:table-row table:style-name="Row10">
          <table:table-cell table:style-name="Cell11" table:number-columns-spanned="2">
            <text:p text:style-name="P33"><text:span text:style-name="T33_1">【</text:span><text:span text:style-name="T33_2"><text:s/></text:span><text:span text:style-name="T33_3">.</text:span><text:span text:style-name="T33_4">各樓層概要】</text:span></text:p>
            <text:p text:style-name="P34"><text:span text:style-name="T34_1">【棟別】</text:span><text:span text:style-name="T34_2"><text:s text:c="3"/></text:span><text:span text:style-name="T34_3"><text:s text:c="24"/></text:span><text:span text:style-name="T34_4"><text:s text:c="8"/></text:span><text:span text:style-name="T34_5">【層別】</text:span><text:span text:style-name="T34_6"><text:s/></text:span></text:p>
            <text:p text:style-name="P35"><text:span text:style-name="T35_1">【使用類組】</text:span></text:p>
            <text:p text:style-name="P36"><text:span text:style-name="T36_1">【申請面積】</text:span><text:span text:style-name="T36_2"><text:s text:c="7"/></text:span><text:span text:style-name="T36_3">　　　</text:span><text:span text:style-name="T36_4"><text:s text:c="2"/></text:span><text:span text:style-name="T36_5">㎡</text:span><text:span text:style-name="T36_6"><text:s text:c="8"/></text:span><text:span text:style-name="T36_7"><text:s text:c="4"/></text:span><text:span text:style-name="T36_8"><text:s text:c="2"/></text:span><text:span text:style-name="T36_9">【樓層高度】</text:span><text:span text:style-name="T36_10"><text:s text:c="5"/></text:span><text:span text:style-name="T36_11">　　</text:span><text:span text:style-name="T36_12"><text:s text:c="5"/>m</text:span></text:p>
          </table:table-cell>
        </table:table-row>
        <table:table-row table:style-name="Row11">
          <table:table-cell table:style-name="Cell12" table:number-columns-spanned="2">
            <text:p text:style-name="P37"><text:span text:style-name="T37_1">【</text:span><text:span text:style-name="T37_2"><text:s/></text:span><text:span text:style-name="T37_3">.</text:span><text:span text:style-name="T37_4">各樓層概要】</text:span></text:p>
            <text:p text:style-name="P38"><text:span text:style-name="T38_1">【棟別】</text:span><text:span text:style-name="T38_2"><text:s text:c="5"/></text:span><text:span text:style-name="T38_3"><text:s text:c="24"/></text:span><text:span text:style-name="T38_4"><text:s text:c="6"/></text:span><text:span text:style-name="T38_5">【層別】</text:span></text:p>
            <text:p text:style-name="P39"><text:span text:style-name="T39_1">【使用類組】</text:span></text:p>
            <text:p text:style-name="P40"><text:span text:style-name="T40_1">【申請面積】</text:span><text:span text:style-name="T40_2"><text:s text:c="7"/></text:span><text:span text:style-name="T40_3">　　　</text:span><text:span text:style-name="T40_4"><text:s text:c="2"/></text:span><text:span text:style-name="T40_5">㎡</text:span><text:span text:style-name="T40_6"><text:s text:c="9"/></text:span><text:span text:style-name="T40_7"><text:s text:c="5"/>【樓層高度】</text:span><text:span text:style-name="T40_8"><text:s text:c="5"/></text:span><text:span text:style-name="T40_9">　　</text:span><text:span text:style-name="T40_10"><text:s text:c="5"/>m</text:span></text:p>
          </table:table-cell>
        </table:table-row>
        <table:table-row table:style-name="Row12">
          <table:table-cell table:style-name="Cell13" table:number-columns-spanned="2">
            <text:p text:style-name="P41"><text:span text:style-name="T41_1">【</text:span><text:span text:style-name="T41_2"><text:s/></text:span><text:span text:style-name="T41_3">.</text:span><text:span text:style-name="T41_4">各樓層概要】<text:s text:c="3"/></text:span></text:p>
            <text:p text:style-name="P42"><text:span text:style-name="T42_1">【棟別】</text:span><text:span text:style-name="T42_2"><text:s text:c="4"/></text:span><text:span text:style-name="T42_3"><text:s text:c="24"/></text:span><text:span text:style-name="T42_4"><text:s text:c="7"/></text:span><text:span text:style-name="T42_5">【層別】</text:span></text:p>
            <text:p text:style-name="P43"><text:span text:style-name="T43_1">【使用類組】</text:span></text:p>
            <text:p text:style-name="P44"><text:span text:style-name="T44_1">【申請面積】</text:span><text:span text:style-name="T44_2"><text:s text:c="7"/></text:span><text:span text:style-name="T44_3">　　　</text:span><text:span text:style-name="T44_4"><text:s text:c="2"/></text:span><text:span text:style-name="T44_5">㎡</text:span><text:span text:style-name="T44_6"><text:s text:c="9"/></text:span><text:span text:style-name="T44_7"><text:s text:c="4"/></text:span><text:span text:style-name="T44_8"><text:s/></text:span><text:span text:style-name="T44_9">【樓層高度】</text:span><text:span text:style-name="T44_10"><text:s text:c="5"/></text:span><text:span text:style-name="T44_11">　　</text:span><text:span text:style-name="T44_12"><text:s text:c="5"/>m</text:span></text:p>
          </table:table-cell>
        </table:table-row>
        <table:table-row table:style-name="Row13">
          <table:table-cell table:style-name="Cell14" table:number-columns-spanned="2">
            <text:p text:style-name="P45"><text:span text:style-name="T45_1">【</text:span><text:span text:style-name="T45_2"><text:s/></text:span><text:span text:style-name="T45_3">.</text:span><text:span text:style-name="T45_4">各樓層概要】</text:span></text:p>
            <text:p text:style-name="P46"><text:span text:style-name="T46_1">【棟別】</text:span><text:span text:style-name="T46_2"><text:s text:c="6"/></text:span><text:span text:style-name="T46_3"><text:s text:c="24"/></text:span><text:span text:style-name="T46_4"><text:s text:c="5"/></text:span><text:span text:style-name="T46_5">【層別】</text:span><text:span text:style-name="T46_6"><text:s/></text:span></text:p>
            <text:p text:style-name="P47"><text:span text:style-name="T47_1">【使用類組】</text:span></text:p>
            <text:p text:style-name="P48"><text:span text:style-name="T48_1">【申請面積】</text:span><text:span text:style-name="T48_2"><text:s text:c="7"/></text:span><text:span text:style-name="T48_3">　　　</text:span><text:span text:style-name="T48_4"><text:s text:c="2"/></text:span><text:span text:style-name="T48_5">㎡</text:span><text:span text:style-name="T48_6"><text:s text:c="9"/></text:span><text:span text:style-name="T48_7"><text:s text:c="4"/></text:span><text:span text:style-name="T48_8"><text:s/></text:span><text:span text:style-name="T48_9">【樓層高度】</text:span><text:span text:style-name="T48_10"><text:s text:c="5"/></text:span><text:span text:style-name="T48_11">　　</text:span><text:span text:style-name="T48_12"><text:s text:c="5"/>m</text:span></text:p>
          </table:table-cell>
        </table:table-row>
      </table:table>
      <text:p text:style-name="P49"><draw:frame svg:x="16.933cm" svg:y="0.908cm" svg:width="1.199cm" svg:height="1.212cm" draw:style-name="FR4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)" text:level="1"/>
      <text:list-level-style-number style:num-format="a" text:style-name="List1Level1" style:num-suffix=")" text:level="2"/>
      <text:list-level-style-number style:num-format="i" text:style-name="List1Level2" style:num-suffix=")" text:level="3"/>
      <text:list-level-style-number style:num-format="1" text:style-name="List1Level3" style:num-suffix=")" style:num-prefix="(" text:level="4"/>
      <text:list-level-style-number style:num-format="a" text:style-name="List1Level4" style:num-suffix=")" style:num-prefix="(" text:level="5"/>
      <text:list-level-style-number style:num-format="i" text:style-name="List1Level5" style:num-suffix=")" style:num-prefix="(" text:level="6"/>
      <text:list-level-style-number style:num-format="1" text:style-name="List1Level6" style:num-suffix="." text:level="7"/>
      <text:list-level-style-number style:num-format="a" text:style-name="List1Level7" style:num-suffix="." text:level="8"/>
      <text:list-level-style-number style:num-format="i" text:style-name="List1Level8" style:num-suffix="." text:level="9"/>
    </text:list-style>
    <text:list-style style:name="LS2">
      <text:list-level-style-number style:num-format="I" text:style-name="List2Level0" style:num-suffix="." text:level="1"/>
      <text:list-level-style-number style:num-format="A" text:style-name="List2Level1" style:num-suffix="." text:level="2"/>
      <text:list-level-style-number style:num-format="1" text:style-name="List2Level2" style:num-suffix="." text:level="3"/>
      <text:list-level-style-number style:num-format="a" text:style-name="List2Level3" style:num-suffix=")" text:level="4"/>
      <text:list-level-style-number style:num-format="1" text:style-name="List2Level4" style:num-suffix=")" style:num-prefix="(" text:level="5"/>
      <text:list-level-style-number style:num-format="a" text:style-name="List2Level5" style:num-suffix=")" style:num-prefix="(" text:level="6"/>
      <text:list-level-style-number style:num-format="i" text:style-name="List2Level6" style:num-suffix=")" style:num-prefix="(" text:level="7"/>
      <text:list-level-style-number style:num-format="a" text:style-name="List2Level7" style:num-suffix=")" style:num-prefix="(" text:level="8"/>
      <text:list-level-style-number style:num-format="i" text:style-name="List2Level8" style:num-suffix=")" style:num-prefix="(" text:level="9"/>
    </text:list-style>
    <text:list-style style:name="LS3">
      <text:list-level-style-number style:num-format="1" text:style-name="List3Level0" style:num-suffix="." text:level="1"/>
      <text:list-level-style-number style:num-format="1" text:display-levels="2" text:style-name="List3Level1" style:num-suffix="." text:level="2"/>
      <text:list-level-style-number style:num-format="1" text:display-levels="3" text:style-name="List3Level2" style:num-suffix="." text:level="3"/>
      <text:list-level-style-number style:num-format="1" text:display-levels="4" text:style-name="List3Level3" style:num-suffix="." text:level="4"/>
      <text:list-level-style-number style:num-format="1" text:display-levels="5" text:style-name="List3Level4" style:num-suffix="." text:level="5"/>
      <text:list-level-style-number style:num-format="1" text:display-levels="6" text:style-name="List3Level5" style:num-suffix="." text:level="6"/>
      <text:list-level-style-number style:num-format="1" text:display-levels="7" text:style-name="List3Level6" style:num-suffix="." text:level="7"/>
      <text:list-level-style-number style:num-format="1" text:display-levels="8" text:style-name="List3Level7" style:num-suffix="." text:level="8"/>
      <text:list-level-style-number style:num-format="1" text:display-levels="9" text:style-name="List3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33:00</meta:creation-date>
    <dc:creator>ncyu_user</dc:creator>
    <dc:date>2010-02-01T05:33:00</dc:date>
    <meta:print-date>1999-03-02T01:52:00</meta:print-date>
    <meta:editing-cycles>2</meta:editing-cycles>
    <meta:document-statistic meta:page-count="1" meta:paragraph-count="2" meta:row-count="9" meta:word-count="198" meta:character-count="1327" meta:non-whitespace-character-count="1131"/>
  </office:meta>
</office:document-meta>
</file>