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" style:parent-style-name="Standard" style:family="paragraph">
      <style:paragraph-properties style:line-break="normal" style:text-autospace="none" fo:text-align="center" style:line-height-at-least="0.2916in" fo:margin-left="0.00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3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4" style:parent-style-name="Standard" style:family="paragraph">
      <style:paragraph-properties fo:text-align="justify" fo:line-height="0.3055in" fo:text-indent="0.3888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0.3055in" fo:text-indent="0.3888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Standard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Standard" style:family="paragraph">
      <style:paragraph-properties fo:text-align="justify" fo:line-height="0.3055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75" style:parent-style-name="Standard" style:family="paragraph">
      <style:paragraph-properties fo:text-align="justify" fo:line-height="0.3055in"/>
      <style:text-properties fo:color="#FF0000"/>
    </style:style>
  </office:automatic-styles>
  <office:body>
    <office:text text:use-soft-page-breaks="true">
      <text:p text:style-name="P1"><text:span text:style-name="T3">113</text:span><text:span text:style-name="T4">年</text:span><text:span text:style-name="T5">4</text:span><text:span text:style-name="T6">月</text:span><text:span text:style-name="T7">10</text:span><text:span text:style-name="T8">日臺北市政府研究發展考核委員會新聞稿＜共</text:span><text:span text:style-name="T9">1</text:span><text:span text:style-name="T10">頁＞</text:span></text:p>
      <text:p text:style-name="P11"/>
      <text:p text:style-name="P12"><text:span text:style-name="T13">【臺北市陳情系統</text:span><text:span text:style-name="T14">1999</text:span><text:span text:style-name="T15">之系統維護公告】</text:span></text:p>
      <text:p text:style-name="P16"/>
      <text:p text:style-name="Standard"><text:span text:style-name="T17">新聞聯絡人：黃鳴鴻</text:span><text:span text:style-name="T18"><text:s text:c="2"/></text:span><text:span text:style-name="T19">簡任研究員</text:span></text:p>
      <text:p text:style-name="Standard"><text:span text:style-name="T20">聯絡電話：</text:span><text:span text:style-name="T21">27208889</text:span><text:span text:style-name="T22">轉</text:span><text:span text:style-name="T23">2262</text:span><text:span text:style-name="T24">；</text:span><text:span text:style-name="T25">0937-931597</text:span></text:p>
      <text:p text:style-name="Standard"><text:span text:style-name="T26">本案承辦人：陳建宇</text:span><text:span text:style-name="T27"><text:s/></text:span><text:span text:style-name="T28">組員</text:span></text:p>
      <text:p text:style-name="Standard"><text:span text:style-name="T29">聯絡電話：</text:span><text:span text:style-name="T30">27208889</text:span><text:span text:style-name="T31">轉</text:span><text:span text:style-name="T32">2254</text:span></text:p>
      <text:p text:style-name="P33"/>
      <text:p text:style-name="P34"><text:span text:style-name="T35">臺北市陳情系統</text:span><text:span text:style-name="T36">1999</text:span><text:span text:style-name="T37">預訂於</text:span><text:span text:style-name="T38">113</text:span><text:span text:style-name="T39">年</text:span><text:span text:style-name="T40">4</text:span><text:span text:style-name="T41">月</text:span><text:span text:style-name="T42">13</text:span><text:span text:style-name="T43">日（六）下午</text:span><text:span text:style-name="T44">2</text:span><text:span text:style-name="T45">時至下午</text:span><text:span text:style-name="T46">5</text:span><text:span text:style-name="T47">時將進行例行性維護作業，維護期間本系統網站</text:span><text:span text:style-name="T48">(https://1999.gov.taipei)</text:span><text:span text:style-name="T49">及台北通</text:span><text:span text:style-name="T50">APP</text:span><text:span text:style-name="T51">首頁</text:span><text:span text:style-name="T52">1999</text:span><text:span text:style-name="T53">按鈕的「有話要說」文字立案功能將暫停服務。為確保服務品質，提升系統穩定性，本次作業有其必要性，若有造成不便之處，敬請見諒，並由衷感謝您的配合。</text:span></text:p>
      <text:p text:style-name="P54"><text:span text:style-name="T55">維護期間如您欲反映市政相關問題，可循以下管道立案：</text:span></text:p>
      <text:list text:style-name="LFO1" text:continue-numbering="true">
        <text:list-item>
          <text:p text:style-name="P56"><text:span text:style-name="T57">點擊台北通</text:span><text:span text:style-name="T58">APP</text:span><text:span text:style-name="T59">首頁</text:span><text:span text:style-name="T60">1999</text:span><text:span text:style-name="T61">按鈕，於「有話要說」，點選畫面右上角電話圖示，或點選畫面下方語音通報「撥打</text:span><text:span text:style-name="T62">1999</text:span><text:span text:style-name="T63">專線」按鈕，透過</text:span><text:span text:style-name="T64">1999</text:span><text:span text:style-name="T65">網路電話服務立案。</text:span></text:p>
        </text:list-item>
        <text:list-item>
          <text:p text:style-name="P66"><text:span text:style-name="T67">撥打免付費電話「臺北市民當家熱線</text:span><text:span text:style-name="T68">1999</text:span><text:span text:style-name="T69">」，</text:span><text:span text:style-name="T70">外縣市請撥打</text:span><text:span text:style-name="T71">02-27208889</text:span><text:span text:style-name="T72">（代表號），並依語音提示按「</text:span><text:span text:style-name="T73">9</text:span><text:span text:style-name="T74">」轉話務人員。</text:span></text:p>
        </text:list-item>
      </text:list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3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Default" style:display-name="Default" style:family="paragraph">
      <style:paragraph-properties style:text-autospace="none" style:vertical-align="auto"/>
      <style:text-properties style:font-name="微軟正黑體" style:font-name-asian="微軟正黑體" style:font-name-complex="微軟正黑體" fo:color="#000000" style:letter-kerning="false" style:language-complex="ar" style:country-complex="SA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style:language-complex="ar" style:country-complex="SA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complex="ar" style:country-complex="SA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00433in" svg:y1="0.53386in" svg:x2="5.75433in" svg:y2="0.53386in" draw:z-index="251659264" draw:id="id0" draw:style-name="a0" draw:name="直線接點 1" text:anchor-type="paragraph"><svg:title/><svg:desc/></draw:connector><draw:frame draw:style-name="a1" draw:name="影像1" text:anchor-type="as-char" svg:x="0in" svg:y="0in" svg:width="2.86457in" svg:height="0.5326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z-index="251661312" draw:id="id1" draw:style-name="a2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年7月1日臺北市政府研究發展考核委員會新聞稿＜共2頁＞</dc:title>
    <meta:initial-creator>rp-10</meta:initial-creator>
    <dc:creator>陳建宇</dc:creator>
    <meta:creation-date>2024-04-09T07:44:00Z</meta:creation-date>
    <dc:date>2024-04-10T00:41:00Z</dc:date>
    <meta:print-date>2022-11-15T05:3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9" meta:character-count="466" meta:row-count="3" meta:non-whitespace-character-count="398"/>
  </office:meta>
</office:document-meta>
</file>