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4cm" fo:margin-left="-0.328cm" fo:margin-top="0cm" fo:margin-bottom="0cm" table:align="left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3.404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2.145cm"/>
    </style:style>
    <style:style style:name="表格1.E" style:family="table-column">
      <style:table-column-properties style:column-width="2.618cm"/>
    </style:style>
    <style:style style:name="表格1.F" style:family="table-column">
      <style:table-column-properties style:column-width="3.812cm"/>
    </style:style>
    <style:style style:name="表格1.G" style:family="table-column">
      <style:table-column-properties style:column-width="2.572cm"/>
    </style:style>
    <style:style style:name="表格1.1" style:family="table-row">
      <style:table-row-properties style:min-row-height="1.729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fo:keep-together="auto"/>
    </style:style>
    <style:style style:name="表格1.B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G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3" style:family="table-row">
      <style:table-row-properties style:min-row-height="2.17cm" fo:keep-together="auto"/>
    </style:style>
    <style:style style:name="表格1.B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G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4" style:family="table-row">
      <style:table-row-properties fo:keep-together="auto"/>
    </style:style>
    <style:style style:name="表格1.A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line-height="1.129cm"/>
    </style:style>
    <style:style style:name="P2" style:family="paragraph" style:parent-style-name="Standard">
      <style:paragraph-properties fo:line-height="1.129cm" fo:text-align="center" style:justify-single-word="false"/>
    </style:style>
    <style:style style:name="P3" style:family="paragraph" style:parent-style-name="Standard">
      <style:paragraph-properties fo:line-height="1.129cm"/>
      <style:text-properties style:font-name="標楷體" style:font-name-asian="標楷體1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margin-left="0cm" fo:margin-right="0cm" fo:line-height="1.129cm" fo:text-indent="7.408cm" style:auto-text-indent="false"/>
      <style:text-properties style:font-name="標楷體" style:font-name-asian="標楷體1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fo:font-weight="bold" style:font-name-asian="標楷體1" style:font-size-asian="26pt" style:font-weight-asian="bold" style:font-size-complex="2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委 <text:s text:c="8"/>任 <text:s text:c="8"/>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2">稱 <text:s/>謂</text:span></text:p>
          </table:table-cell>
          <table:table-cell table:style-name="表格1.A1" office:value-type="string">
            <text:p text:style-name="P2"><text:span text:style-name="T2">姓名</text:span></text:p>
            <text:p text:style-name="P2"><text:span text:style-name="T2">(公司名稱)</text:span></text:p>
          </table:table-cell>
          <table:table-cell table:style-name="表格1.A1" office:value-type="string">
            <text:p text:style-name="P2"><text:span text:style-name="T2">性別</text:span></text:p>
          </table:table-cell>
          <table:table-cell table:style-name="表格1.A1" office:value-type="string">
            <text:p text:style-name="P2"><text:span text:style-name="T2">出 <text:s/>生</text:span></text:p>
            <text:p text:style-name="P2"><text:span text:style-name="T2">年 月 日</text:span></text:p>
          </table:table-cell>
          <table:table-cell table:style-name="表格1.A1" office:value-type="string">
            <text:p text:style-name="P2"><text:span text:style-name="T2">身分證字號</text:span></text:p>
            <text:p text:style-name="P2"><text:span text:style-name="T2">(統一編號)</text:span></text:p>
          </table:table-cell>
          <table:table-cell table:style-name="表格1.A1" office:value-type="string">
            <text:p text:style-name="P2"><text:span text:style-name="T2">住(居)所</text:span></text:p>
            <text:p text:style-name="P2"><text:span text:style-name="T2">事務所或營業所</text:span></text:p>
          </table:table-cell>
          <table:table-cell table:style-name="表格1.A1" office:value-type="string">
            <text:p text:style-name="P2"><text:span text:style-name="T2">聯絡電話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委任人</text:span></text:p>
            <text:p text:style-name="P2"><text:span text:style-name="T2">法定代理人</text:span>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><text:span text:style-name="T2"><text:s text:c="2"/>受任人</text:span>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4">
          <table:table-cell table:style-name="表格1.A4" table:number-columns-spanned="7" office:value-type="string">
            <text:p text:style-name="P1"><text:span text:style-name="T2">茲因與</text:span><text:span text:style-name="T3"> <text:s text:c="26"/></text:span><text:span text:style-name="T2">間消費爭議事件，</text:span></text:p>
            <text:p text:style-name="P1"><text:span text:style-name="T2">委任</text:span><text:span text:style-name="T3"> <text:s text:c="28"/></text:span><text:span text:style-name="T2">為代理人，有代理一切消費爭議申訴行為之權，並有同意協商(調解)條件、撤回、捨棄、領取所爭物或選任複代理人等特別代理權。</text:span></text:p>
            <text:p text:style-name="P1"><text:span text:style-name="T2">此致 <text:s text:c="2"/></text:span><text:span text:style-name="T4">臺北市政府</text:span></text:p>
            <text:p text:style-name="P1"><text:span text:style-name="T5">※委任書須以正本形式提出，不得以影本、相片、掃描、傳真或檔案取代。</text:span></text:p>
            <text:p text:style-name="P1"><text:span text:style-name="T2"><text:s text:c="26"/></text:span></text:p>
            <text:p text:style-name="P3"/>
            <text:p text:style-name="P1"><text:span text:style-name="T2"><text:s text:c="26"/>委 <text:s/>任 <text:s/>人 <text:s text:c="34"/></text:span></text:p>
            <text:p text:style-name="P1"><text:span text:style-name="T2"><text:s text:c="52"/>(如委任人為公司，務必蓋公司章)</text:span></text:p>
            <text:p text:style-name="P1"><text:span text:style-name="T2"><text:s text:c="26"/>法定代理人 <text:s text:c="34"/>(簽名或蓋章)</text:span></text:p>
            <text:p text:style-name="P5"/>
            <text:p text:style-name="P1"><text:span text:style-name="T2"><text:s text:c="26"/>受 <text:s/>任 <text:s/>人 <text:s text:c="34"/>(簽名或蓋章)</text:span></text:p>
            <text:p text:style-name="P3"/>
            <text:p text:style-name="P1"><text:span text:style-name="T2"><text:s text:c="4"/>中 <text:s text:c="3"/>華 <text:s text:c="3"/>民 <text:s text:c="3"/>國 <text:s text:c="16"/>年 <text:s text:c="16"/>月 <text:s text:c="15"/>日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1" style:layout-grid-base-height="0.423cm" style:layout-grid-ruby-height="0.22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任書</dc:title>
    <meta:initial-creator>huei-kuan</meta:initial-creator>
    <dc:creator>tms</dc:creator>
    <meta:editing-cycles>2</meta:editing-cycles>
    <meta:print-date>2012-11-09T02:27:00</meta:print-date>
    <meta:creation-date>2020-06-16T08:01:00</meta:creation-date>
    <dc:date>2020-06-16T08:01:00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25" meta:word-count="218" meta:character-count="638" meta:non-whitespace-character-count="2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