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241cm" fo:margin-top="0cm" fo:margin-bottom="0cm" style:page-number="auto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3.03cm"/>
    </style:style>
    <style:style style:name="表格1.H" style:family="table-column">
      <style:table-column-properties style:column-width="3.02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83cm" fo:keep-together="auto"/>
    </style:style>
    <style:style style:name="表格1.3" style:family="table-row">
      <style:table-row-properties style:min-row-height="0.695cm" fo:keep-together="auto"/>
    </style:style>
    <style:style style:name="表格1.A17" style:family="table-cell">
      <style:table-cell-properties style:vertical-align="middle" fo:background-color="#ffffff" style:border-line-width-bottom="0.053cm 0.026cm 0.026cm" fo:padding-left="0.058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18" style:family="table-row">
      <style:table-row-properties style:min-row-height="0.995cm" fo:keep-together="auto"/>
    </style:style>
    <style:style style:name="表格1.A18" style:family="table-cell">
      <style:table-cell-properties style:vertical-align="middle" fo:background-color="#ffffff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大安區古風里辦公處109年度2~6月 使用辛亥區民活動中心 班隊週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時段/星期</text:span></text:p>
          </table:table-cell>
          <table:table-cell table:style-name="表格1.A1" office:value-type="string">
            <text:p text:style-name="P2"><text:span text:style-name="T2">星期一</text:span></text:p>
          </table:table-cell>
          <table:table-cell table:style-name="表格1.A1" office:value-type="string">
            <text:p text:style-name="P2"><text:span text:style-name="T2"><text:s/>星期二</text:span></text:p>
          </table:table-cell>
          <table:table-cell table:style-name="表格1.A1" office:value-type="string">
            <text:p text:style-name="P2"><text:span text:style-name="T2"><text:s/>星期三</text:span></text:p>
          </table:table-cell>
          <table:table-cell table:style-name="表格1.A1" office:value-type="string">
            <text:p text:style-name="P2"><text:span text:style-name="T2"><text:s/>星期四</text:span></text:p>
          </table:table-cell>
          <table:table-cell table:style-name="表格1.A1" office:value-type="string">
            <text:p text:style-name="P2"><text:span text:style-name="T2"><text:s/>星期五</text:span></text:p>
          </table:table-cell>
          <table:table-cell table:style-name="表格1.A1" office:value-type="string">
            <text:p text:style-name="P2"><text:span text:style-name="T2"><text:s text:c="2"/>星期六</text:span></text:p>
          </table:table-cell>
          <table:table-cell table:style-name="表格1.A1" office:value-type="string">
            <text:p text:style-name="P2"><text:span text:style-name="T2">星期日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0700~08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0800~09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0900~10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000~11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100~12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樂活養生</text:span></text:p>
          </table:table-cell>
          <table:table-cell table:style-name="表格1.A1" office:value-type="string">
            <text:p text:style-name="P2"><text:span text:style-name="T3">排舞班</text:span>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200~13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300~14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胡琴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400~15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胡琴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500~16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長青歌唱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600~17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長青歌唱班</text:span></text:p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700~18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樂、交際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800~19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1900~20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2000~21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國標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2"><text:span text:style-name="T3">2100~2200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P2"><text:span text:style-name="T3">每日時數小計</text:span></text:p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2"><text:span text:style-name="T3">7</text:span></text:p>
          </table:table-cell>
          <table:table-cell table:style-name="表格1.A18" office:value-type="string">
            <text:p text:style-name="P2"><text:span text:style-name="T3">13</text:span></text:p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  <table:table-cell table:style-name="表格1.A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嘉棋</meta:initial-creator>
    <dc:creator>黃信智</dc:creator>
    <meta:editing-cycles>9</meta:editing-cycles>
    <meta:print-date>2018-05-03T00:35:00</meta:print-date>
    <meta:creation-date>2018-04-26T04:55:00</meta:creation-date>
    <dc:date>2020-02-20T01:0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7" meta:word-count="160" meta:character-count="293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