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8.099cm" fo:margin-left="0cm"/>
    </style:style>
    <style:style style:name="Column1" style:family="table-column">
      <style:table-column-properties style:column-width="15.078cm"/>
    </style:style>
    <style:style style:name="Column2" style:family="table-column">
      <style:table-column-properties style:column-width="3.022cm"/>
    </style:style>
    <style:style style:name="Row1" style:family="table-row">
      <style:table-row-properties style:min-row-height="1.439cm"/>
    </style:style>
    <style:style style:name="Cell1" style:family="table-cell">
      <style:table-cell-properties style:vertical-align="top" fo:padding-left="0.049cm" fo:padding-right="0.049cm" fo:wrap-option="wrap"/>
    </style:style>
    <style:style style:name="P1" style:family="paragraph" style:parent-style-name="內文0" style:master-page-name="Standard">
      <style:paragraph-properties fo:text-align="center" fo:text-indent="0cm" fo:line-height="0.706cm" fo:margin-bottom="0.423cm"/>
    </style:style>
    <style:style style:name="FR1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T2_2" style:family="text">
      <style:text-properties fo:color="#ff0000" style:font-name="標楷體" fo:font-size="16pt" style:font-name-asian="標楷體" style:font-size-asian="16pt" style:font-size-complex="16pt" fo:font-weight="bold" style:font-weight-asian="bold"/>
    </style:style>
    <style:style style:name="FR2" style:family="graphic" style:parent-style-name="內文0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Normal"/>
    <style:style style:name="T3_1" style:family="text">
      <style:text-properties fo:font-size="11pt" style:font-name-asian="標楷體" style:font-size-asian="11pt"/>
    </style:style>
    <style:style style:name="T3_2" style:family="text">
      <style:text-properties style:font-name="標楷體" fo:font-size="11pt" style:font-name-asian="標楷體" style:font-size-asian="11pt"/>
    </style:style>
    <style:style style:name="T3_3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Cell2" style:family="table-cell">
      <style:table-cell-properties style:vertical-align="top" fo:padding-left="0.049cm" fo:padding-right="0.049cm" fo:wrap-option="wrap"/>
    </style:style>
    <style:style style:name="P4" style:family="paragraph" style:parent-style-name="內文0">
      <style:paragraph-properties fo:text-align="center" fo:text-indent="0cm" fo:line-height="0.706cm" fo:margin-bottom="0.423cm"/>
    </style:style>
    <style:style style:name="T4_1" style:family="text">
      <style:text-properties fo:font-size="16pt" style:font-name-asian="標楷體" style:font-size-asian="16pt" fo:language="en" fo:language-asian="zh" fo:language-complex="ar" fo:country="US" fo:country-asian="TW" fo:country-complex="SA"/>
    </style:style>
    <style:style style:name="Row2" style:family="table-row"/>
    <style:style style:name="Cell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5_4" style:family="text">
      <style:text-properties fo:color="#ff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Row3" style:family="table-row"/>
    <style:style style:name="Cell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4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line-height="0.706cm"/>
    </style:style>
    <style:style style:name="T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8" style:family="paragraph" style:parent-style-name="Normal">
      <style:paragraph-properties fo:text-indent="0.3cm" fo:line-height="0.706cm"/>
    </style:style>
    <style:style style:name="T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2" style:family="text">
      <style:text-properties fo:color="#ff0000"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7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8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indent="0.3cm" fo:line-height="0.706cm"/>
    </style:style>
    <style:style style:name="T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4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9_11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9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5" style:family="table-row"/>
    <style:style style:name="Cell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paragraph-properties fo:line-height="0.706cm"/>
    </style:style>
    <style:style style:name="T1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indent="0.3cm" fo:line-height="0.706cm"/>
    </style:style>
    <style:style style:name="T1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1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indent="0.3cm" fo:line-height="0.706cm"/>
    </style:style>
    <style:style style:name="T1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2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6" style:family="table-row"/>
    <style:style style:name="Cell7" style:family="table-cell">
      <style:table-cell-properties style:vertical-align="top" fo:border-top="#000000 0.026cm solid" fo:padding-left="0.049cm" fo:border-left="#000000 0.026cm solid" fo:padding-right="0.049cm" fo:border-right="#000000 0.026cm solid" fo:wrap-option="wrap"/>
    </style:style>
    <style:style style:name="P13" style:family="paragraph" style:parent-style-name="Normal">
      <style:paragraph-properties fo:line-height="0.706cm"/>
    </style:style>
    <style:style style:name="T1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4" style:family="paragraph" style:parent-style-name="Normal">
      <style:paragraph-properties fo:text-indent="0.3cm" fo:line-height="0.706cm"/>
    </style:style>
    <style:style style:name="T1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2" style:family="text">
      <style:text-properties style:font-name="標楷體" fo:font-size="11pt" style:font-name-asian="標楷體" style:font-size-asian="11pt" fo:language="en" fo:language-asian="zh" fo:language-complex="ar" fo:country="US" fo:country-asian="TW" fo:country-complex="SA"/>
    </style:style>
    <style:style style:name="T1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4_1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indent="0.3cm" fo:line-height="0.706cm"/>
    </style:style>
    <style:style style:name="T1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5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7" style:family="table-row"/>
    <style:style style:name="Cell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6" style:family="paragraph" style:parent-style-name="Normal">
      <style:paragraph-properties fo:line-height="0.706cm"/>
    </style:style>
    <style:style style:name="T1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indent="0.3cm" fo:line-height="0.706cm"/>
    </style:style>
    <style:style style:name="T1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18" style:family="paragraph" style:parent-style-name="Normal">
      <style:paragraph-properties fo:text-indent="0.3cm" fo:line-height="0.706cm"/>
    </style:style>
    <style:style style:name="T1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8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8" style:family="table-row"/>
    <style:style style:name="Cell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paragraph-properties fo:line-height="0.706cm"/>
    </style:style>
    <style:style style:name="T1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1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0" style:family="paragraph" style:parent-style-name="Normal">
      <style:paragraph-properties fo:text-indent="0.3cm" fo:line-height="0.706cm"/>
    </style:style>
    <style:style style:name="T2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1" style:family="paragraph" style:parent-style-name="Normal">
      <style:paragraph-properties fo:text-indent="0.3cm" fo:line-height="0.706cm"/>
    </style:style>
    <style:style style:name="T2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1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9" style:family="table-row"/>
    <style:style style:name="Cell10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2" style:family="paragraph" style:parent-style-name="Normal">
      <style:paragraph-properties fo:line-height="0.706cm"/>
    </style:style>
    <style:style style:name="T2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indent="0.3cm" fo:line-height="0.706cm"/>
    </style:style>
    <style:style style:name="T2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0.3cm" fo:line-height="0.706cm"/>
    </style:style>
    <style:style style:name="T2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4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0" style:family="table-row"/>
    <style:style style:name="Cell1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5" style:family="paragraph" style:parent-style-name="Normal">
      <style:paragraph-properties fo:line-height="0.706cm"/>
    </style:style>
    <style:style style:name="T25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5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6" style:family="paragraph" style:parent-style-name="Normal">
      <style:paragraph-properties fo:text-indent="0.3cm" fo:line-height="0.706cm"/>
    </style:style>
    <style:style style:name="T26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6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indent="0.3cm" fo:line-height="0.706cm"/>
    </style:style>
    <style:style style:name="T27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7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1" style:family="table-row"/>
    <style:style style:name="Cell12" style:family="table-cell">
      <style:table-cell-properties style:vertical-align="top" fo:border-bottom="#000000 0.026cm solid" fo:padding-left="0.049cm" fo:border-left="#000000 0.026cm solid" fo:padding-right="0.049cm" fo:border-right="#000000 0.026cm solid" fo:wrap-option="wrap"/>
    </style:style>
    <style:style style:name="P28" style:family="paragraph" style:parent-style-name="Normal">
      <style:paragraph-properties fo:line-height="0.706cm"/>
    </style:style>
    <style:style style:name="T28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8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indent="0.3cm" fo:line-height="0.706cm"/>
    </style:style>
    <style:style style:name="T29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29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indent="0.3cm" fo:line-height="0.706cm"/>
    </style:style>
    <style:style style:name="T30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0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2" style:family="table-row"/>
    <style:style style:name="Cell1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paragraph-properties fo:line-height="0.706cm"/>
    </style:style>
    <style:style style:name="T31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indent="0.3cm" fo:line-height="0.706cm"/>
    </style:style>
    <style:style style:name="T32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2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indent="0.3cm" fo:line-height="0.706cm"/>
    </style:style>
    <style:style style:name="T33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2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3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4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5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6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7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8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9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T33_10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Row13" style:family="table-row"/>
    <style:style style:name="Cell1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paragraph-properties fo:line-height="0.706cm"/>
    </style:style>
    <style:style style:name="T34_1" style:family="text"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5" style:family="paragraph" style:parent-style-name="Normal">
      <style:paragraph-properties fo:line-height="0.706cm"/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6" style:family="paragraph" style:parent-style-name="Normal">
      <style:paragraph-properties fo:line-height="0.706cm"/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line-height="0.706cm"/>
      <style:text-properties fo:font-size="11pt" style:font-name-asian="標楷體" style:font-size-asian="11pt" fo:language="en" fo:language-asian="zh" fo:language-complex="ar" fo:country="US" fo:country-asian="TW" fo:country-complex="SA"/>
    </style:style>
    <style:style style:name="P38" style:family="paragraph" style:parent-style-name="內文0">
      <style:paragraph-properties fo:text-indent="0cm" fo:line-height="0.706cm"/>
      <style:text-properties fo:font-size="11pt" style:font-size-asian="11pt"/>
    </style:style>
    <style:style style:name="FR3" style:family="graphic" style:parent-style-name="內文0">
      <style:graphic-properties draw:stroke="none" draw:fill="none" fo:border-top="none" fo:border-bottom="none" fo:border-left="none" fo:border-right="none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"><draw:frame svg:x="12.912cm" svg:y="-1.113cm" svg:width="4.868cm" svg:height="0.87cm" draw:style-name="FR1" text:anchor-type="char" draw:z-index="2"><draw:text-box><text:p text:style-name="P2"><text:span text:style-name="T2_1">5-</text:span><text:span text:style-name="T2_2">建照申請範例</text:span></text:p></draw:text-box></draw:frame><draw:frame svg:x="-3.678cm" svg:y="0.85cm" svg:width="3.387cm" svg:height="0.575cm" draw:style-name="FR2" text:anchor-type="char" draw:z-index="0"><draw:text-box><text:p text:style-name="P3"><text:span text:style-name="T3_1">案件序號：</text:span><text:span text:style-name="T3_2">001</text:span></text:p></draw:text-box></draw:frame><text:span text:style-name="T3_3">雜項工作物概要表</text:span></text:p>
          </table:table-cell>
          <table:table-cell table:style-name="Cell2">
            <text:p text:style-name="P4"><text:span text:style-name="T4_1">Ａ２１－４</text:span></text:p>
          </table:table-cell>
        </table:table-row>
        <table:table-row table:style-name="Row2">
          <table:table-cell table:style-name="Cell3" table:number-columns-spanned="2">
            <text:p text:style-name="P5"><text:span text:style-name="T5_1">【</text:span><text:span text:style-name="T5_2">001.</text:span><text:span text:style-name="T5_3">工作物名稱】</text:span><text:span text:style-name="T5_4">○○○○○○</text:span></text:p>
          </table:table-cell>
        </table:table-row>
        <table:table-row table:style-name="Row3">
          <table:table-cell table:style-name="Cell4" table:number-columns-spanned="2">
            <text:p text:style-name="P6"><text:span text:style-name="T6_1">【</text:span><text:span text:style-name="T6_2">00</text:span><text:span text:style-name="T6_3">2.</text:span><text:span text:style-name="T6_4">工程造價】</text:span><text:span text:style-name="T6_5"><text:s/>NT$<text:s/>1,555,555.00<text:s/>元</text:span></text:p>
          </table:table-cell>
        </table:table-row>
        <table:table-row table:style-name="Row4">
          <table:table-cell table:style-name="Cell5" table:number-columns-spanned="2">
            <text:p text:style-name="P7"><text:span text:style-name="T7_1">【</text:span><text:span text:style-name="T7_2"><text:s/></text:span><text:span text:style-name="T7_3">.</text:span><text:span text:style-name="T7_4">工作物概要】</text:span></text:p>
            <text:p text:style-name="P8"><text:span text:style-name="T8_1">【工作項目】</text:span><text:span text:style-name="T8_2">○○○</text:span><text:span text:style-name="T8_3"><text:s text:c="8"/></text:span><text:span text:style-name="T8_4"><text:s text:c="7"/></text:span><text:span text:style-name="T8_5"><text:s text:c="2"/></text:span><text:span text:style-name="T8_6">【長度】</text:span><text:span text:style-name="T8_7"><text:s/>10</text:span><text:span text:style-name="T8_8"><text:s text:c="3"/></text:span><text:span text:style-name="T8_9"><text:s text:c="2"/></text:span><text:span text:style-name="T8_10"><text:s text:c="3"/>m<text:s/></text:span><text:span text:style-name="T8_11"><text:s text:c="3"/></text:span><text:span text:style-name="T8_12">【其他】</text:span></text:p>
            <text:p text:style-name="P9"><text:span text:style-name="T9_1">【面積】</text:span><text:span text:style-name="T9_2"><text:s text:c="3"/></text:span><text:span text:style-name="T9_3"><text:s/></text:span><text:span text:style-name="T9_4">14</text:span><text:span text:style-name="T9_5">　　　</text:span><text:span text:style-name="T9_6"><text:s text:c="2"/></text:span><text:span text:style-name="T9_7">㎡</text:span><text:span text:style-name="T9_8"><text:s text:c="6"/></text:span><text:span text:style-name="T9_9"><text:s text:c="5"/></text:span><text:span text:style-name="T9_10">【高度】</text:span><text:span text:style-name="T9_11">2</text:span><text:span text:style-name="T9_12"><text:s text:c="7"/>m</text:span></text:p>
          </table:table-cell>
        </table:table-row>
        <table:table-row table:style-name="Row5">
          <table:table-cell table:style-name="Cell6" table:number-columns-spanned="2">
            <text:p text:style-name="P10"><text:span text:style-name="T10_1">【</text:span><text:span text:style-name="T10_2"><text:s/></text:span><text:span text:style-name="T10_3">.</text:span><text:span text:style-name="T10_4">工作物概要】</text:span></text:p>
            <text:p text:style-name="P11"><text:span text:style-name="T11_1">【工作項目】</text:span><text:span text:style-name="T11_2"><text:s text:c="8"/></text:span><text:span text:style-name="T11_3"><text:s text:c="7"/></text:span><text:span text:style-name="T11_4"><text:s text:c="2"/></text:span><text:span text:style-name="T11_5"><text:s text:c="6"/></text:span><text:span text:style-name="T11_6">【長度】</text:span><text:span text:style-name="T11_7"><text:s text:c="3"/></text:span><text:span text:style-name="T11_8"><text:s text:c="2"/></text:span><text:span text:style-name="T11_9"><text:s text:c="3"/>m<text:s/></text:span><text:span text:style-name="T11_10"><text:s text:c="6"/></text:span><text:span text:style-name="T11_11">【其他】</text:span></text:p>
            <text:p text:style-name="P12"><text:span text:style-name="T12_1">【面積】</text:span><text:span text:style-name="T12_2"><text:s text:c="3"/></text:span><text:span text:style-name="T12_3">　　　</text:span><text:span text:style-name="T12_4"><text:s/></text:span><text:span text:style-name="T12_5"><text:s text:c="8"/></text:span><text:span text:style-name="T12_6"><text:s/></text:span><text:span text:style-name="T12_7">㎡</text:span><text:span text:style-name="T12_8"><text:s text:c="6"/></text:span><text:span text:style-name="T12_9">【高度】</text:span><text:span text:style-name="T12_10"><text:s text:c="8"/>m</text:span></text:p>
          </table:table-cell>
        </table:table-row>
        <table:table-row table:style-name="Row6">
          <table:table-cell table:style-name="Cell7" table:number-columns-spanned="2">
            <text:p text:style-name="P13"><text:span text:style-name="T13_1">【</text:span><text:span text:style-name="T13_2"><text:s/></text:span><text:span text:style-name="T13_3">.</text:span><text:span text:style-name="T13_4">工作物概要】</text:span></text:p>
            <text:p text:style-name="P14"><text:span text:style-name="T14_1">【工作項目】</text:span><text:span text:style-name="T14_2"><text:s text:c="6"/></text:span><text:span text:style-name="T14_3"><text:s text:c="8"/></text:span><text:span text:style-name="T14_4"><text:s text:c="7"/></text:span><text:span text:style-name="T14_5"><text:s text:c="2"/></text:span><text:span text:style-name="T14_6">【長度】</text:span><text:span text:style-name="T14_7"><text:s text:c="2"/></text:span><text:span text:style-name="T14_8"><text:s text:c="2"/></text:span><text:span text:style-name="T14_9"><text:s text:c="3"/></text:span><text:span text:style-name="T14_10"><text:s/></text:span><text:span text:style-name="T14_11">m<text:s/></text:span><text:span text:style-name="T14_12"><text:s text:c="6"/></text:span><text:span text:style-name="T14_13">【其他】</text:span></text:p>
            <text:p text:style-name="P15"><text:span text:style-name="T15_1">【面積】</text:span><text:span text:style-name="T15_2"><text:s text:c="4"/></text:span><text:span text:style-name="T15_3">　</text:span><text:span text:style-name="T15_4"><text:s text:c="7"/></text:span><text:span text:style-name="T15_5">　　</text:span><text:span text:style-name="T15_6"><text:s text:c="2"/></text:span><text:span text:style-name="T15_7">㎡</text:span><text:span text:style-name="T15_8"><text:s text:c="6"/></text:span><text:span text:style-name="T15_9">【高度】</text:span><text:span text:style-name="T15_10"><text:s text:c="8"/>m</text:span></text:p>
          </table:table-cell>
        </table:table-row>
        <table:table-row table:style-name="Row7">
          <table:table-cell table:style-name="Cell8" table:number-columns-spanned="2">
            <text:p text:style-name="P16"><text:span text:style-name="T16_1">【</text:span><text:span text:style-name="T16_2"><text:s/></text:span><text:span text:style-name="T16_3">.</text:span><text:span text:style-name="T16_4">工作物概要】</text:span></text:p>
            <text:p text:style-name="P17"><text:span text:style-name="T17_1">【工作項目】</text:span><text:span text:style-name="T17_2"><text:s text:c="23"/></text:span><text:span text:style-name="T17_3">【長度】</text:span><text:span text:style-name="T17_4"><text:s text:c="14"/>m<text:s/></text:span><text:span text:style-name="T17_5">【其他】</text:span></text:p>
            <text:p text:style-name="P18"><text:span text:style-name="T18_1">【面積】</text:span><text:span text:style-name="T18_2"><text:s text:c="11"/></text:span><text:span text:style-name="T18_3">　　　</text:span><text:span text:style-name="T18_4"><text:s text:c="2"/></text:span><text:span text:style-name="T18_5">㎡</text:span><text:span text:style-name="T18_6"><text:s text:c="6"/></text:span><text:span text:style-name="T18_7">【高度】</text:span><text:span text:style-name="T18_8"><text:s text:c="3"/></text:span><text:span text:style-name="T18_9">　</text:span><text:span text:style-name="T18_10"><text:s text:c="9"/>m</text:span></text:p>
          </table:table-cell>
        </table:table-row>
        <table:table-row table:style-name="Row8">
          <table:table-cell table:style-name="Cell9" table:number-columns-spanned="2">
            <text:p text:style-name="P19"><text:span text:style-name="T19_1">【</text:span><text:span text:style-name="T19_2"><text:s/></text:span><text:span text:style-name="T19_3">.</text:span><text:span text:style-name="T19_4">工作物概要】</text:span></text:p>
            <text:p text:style-name="P20"><text:span text:style-name="T20_1">【工作項目】</text:span><text:span text:style-name="T20_2"><text:s text:c="2"/></text:span><text:span text:style-name="T20_3"><text:s text:c="21"/></text:span><text:span text:style-name="T20_4">【長度】</text:span><text:span text:style-name="T20_5"><text:s text:c="14"/>m<text:s/></text:span><text:span text:style-name="T20_6">【其他】</text:span></text:p>
            <text:p text:style-name="P21"><text:span text:style-name="T21_1">【面積】</text:span><text:span text:style-name="T21_2"><text:s text:c="11"/></text:span><text:span text:style-name="T21_3">　　　</text:span><text:span text:style-name="T21_4"><text:s text:c="2"/></text:span><text:span text:style-name="T21_5">㎡</text:span><text:span text:style-name="T21_6"><text:s text:c="6"/></text:span><text:span text:style-name="T21_7">【高度】</text:span><text:span text:style-name="T21_8"><text:s text:c="3"/></text:span><text:span text:style-name="T21_9">　</text:span><text:span text:style-name="T21_10"><text:s text:c="9"/>m</text:span></text:p>
          </table:table-cell>
        </table:table-row>
        <table:table-row table:style-name="Row9">
          <table:table-cell table:style-name="Cell10" table:number-columns-spanned="2">
            <text:p text:style-name="P22"><text:span text:style-name="T22_1">【</text:span><text:span text:style-name="T22_2"><text:s/></text:span><text:span text:style-name="T22_3">.</text:span><text:span text:style-name="T22_4">工作物概要】</text:span></text:p>
            <text:p text:style-name="P23"><text:span text:style-name="T23_1">【工作項目】</text:span><text:span text:style-name="T23_2"><text:s text:c="23"/></text:span><text:span text:style-name="T23_3">【長度】</text:span><text:span text:style-name="T23_4"><text:s text:c="14"/>m<text:s/></text:span><text:span text:style-name="T23_5">【其他】</text:span></text:p>
            <text:p text:style-name="P24"><text:span text:style-name="T24_1">【面積】</text:span><text:span text:style-name="T24_2"><text:s text:c="11"/></text:span><text:span text:style-name="T24_3">　　　</text:span><text:span text:style-name="T24_4"><text:s text:c="2"/></text:span><text:span text:style-name="T24_5">㎡</text:span><text:span text:style-name="T24_6"><text:s text:c="6"/></text:span><text:span text:style-name="T24_7">【高度】</text:span><text:span text:style-name="T24_8"><text:s text:c="3"/></text:span><text:span text:style-name="T24_9">　</text:span><text:span text:style-name="T24_10"><text:s text:c="9"/>m</text:span></text:p>
          </table:table-cell>
        </table:table-row>
        <table:table-row table:style-name="Row10">
          <table:table-cell table:style-name="Cell11" table:number-columns-spanned="2">
            <text:p text:style-name="P25"><text:span text:style-name="T25_1">【</text:span><text:span text:style-name="T25_2"><text:s/></text:span><text:span text:style-name="T25_3">.</text:span><text:span text:style-name="T25_4">工作物概要】</text:span></text:p>
            <text:p text:style-name="P26"><text:span text:style-name="T26_1">【工作項目】</text:span><text:span text:style-name="T26_2"><text:s text:c="23"/></text:span><text:span text:style-name="T26_3">【長度】</text:span><text:span text:style-name="T26_4"><text:s text:c="9"/></text:span><text:span text:style-name="T26_5"><text:s text:c="5"/>m<text:s/></text:span><text:span text:style-name="T26_6">【其他】</text:span></text:p>
            <text:p text:style-name="P27"><text:span text:style-name="T27_1">【面積】</text:span><text:span text:style-name="T27_2"><text:s text:c="11"/></text:span><text:span text:style-name="T27_3">　　　</text:span><text:span text:style-name="T27_4"><text:s text:c="2"/></text:span><text:span text:style-name="T27_5">㎡</text:span><text:span text:style-name="T27_6"><text:s text:c="6"/></text:span><text:span text:style-name="T27_7">【高度】</text:span><text:span text:style-name="T27_8"><text:s text:c="3"/></text:span><text:span text:style-name="T27_9">　</text:span><text:span text:style-name="T27_10"><text:s text:c="9"/>m</text:span></text:p>
          </table:table-cell>
        </table:table-row>
        <table:table-row table:style-name="Row11">
          <table:table-cell table:style-name="Cell12" table:number-columns-spanned="2">
            <text:p text:style-name="P28"><text:span text:style-name="T28_1">【</text:span><text:span text:style-name="T28_2"><text:s/></text:span><text:span text:style-name="T28_3">.</text:span><text:span text:style-name="T28_4">工作物概要】</text:span></text:p>
            <text:p text:style-name="P29"><text:span text:style-name="T29_1">【工作項目】</text:span><text:span text:style-name="T29_2"><text:s text:c="23"/></text:span><text:span text:style-name="T29_3">【長度】</text:span><text:span text:style-name="T29_4"><text:s text:c="14"/>m<text:s/></text:span><text:span text:style-name="T29_5">【其他】</text:span></text:p>
            <text:p text:style-name="P30"><text:span text:style-name="T30_1">【面積】</text:span><text:span text:style-name="T30_2"><text:s text:c="11"/></text:span><text:span text:style-name="T30_3">　　　</text:span><text:span text:style-name="T30_4"><text:s text:c="2"/></text:span><text:span text:style-name="T30_5">㎡</text:span><text:span text:style-name="T30_6"><text:s text:c="6"/></text:span><text:span text:style-name="T30_7">【高度】</text:span><text:span text:style-name="T30_8"><text:s text:c="3"/></text:span><text:span text:style-name="T30_9">　</text:span><text:span text:style-name="T30_10"><text:s text:c="9"/>m</text:span></text:p>
          </table:table-cell>
        </table:table-row>
        <table:table-row table:style-name="Row12">
          <table:table-cell table:style-name="Cell13" table:number-columns-spanned="2">
            <text:p text:style-name="P31"><text:span text:style-name="T31_1">【</text:span><text:span text:style-name="T31_2"><text:s/></text:span><text:span text:style-name="T31_3">.</text:span><text:span text:style-name="T31_4">工作物概要】</text:span></text:p>
            <text:p text:style-name="P32"><text:span text:style-name="T32_1">【工作項目】</text:span><text:span text:style-name="T32_2"><text:s text:c="23"/></text:span><text:span text:style-name="T32_3">【長度】</text:span><text:span text:style-name="T32_4"><text:s text:c="14"/>m<text:s/></text:span><text:span text:style-name="T32_5">【其他】</text:span></text:p>
            <text:p text:style-name="P33"><text:span text:style-name="T33_1">【面積】</text:span><text:span text:style-name="T33_2"><text:s text:c="11"/></text:span><text:span text:style-name="T33_3">　　　</text:span><text:span text:style-name="T33_4"><text:s text:c="2"/></text:span><text:span text:style-name="T33_5">㎡</text:span><text:span text:style-name="T33_6"><text:s text:c="6"/></text:span><text:span text:style-name="T33_7">【高度】</text:span><text:span text:style-name="T33_8"><text:s text:c="3"/></text:span><text:span text:style-name="T33_9">　</text:span><text:span text:style-name="T33_10"><text:s text:c="9"/>m</text:span></text:p>
          </table:table-cell>
        </table:table-row>
        <table:table-row table:style-name="Row13">
          <table:table-cell table:style-name="Cell14" table:number-columns-spanned="2">
            <text:p text:style-name="P34"><text:span text:style-name="T34_1">【備註】</text:span></text:p>
            <text:p text:style-name="P35"/>
            <text:p text:style-name="P36"/>
            <text:p text:style-name="P37"/>
          </table:table-cell>
        </table:table-row>
      </table:table>
      <text:p text:style-name="P38"><draw:frame svg:x="16.51cm" svg:y="1.385cm" svg:width="1.199cm" svg:height="1.212cm" draw:style-name="FR3" text:anchor-type="char" draw:z-index="1"><draw:image xlink:href="Pictures/image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Normal" style:family="paragraph">
      <style:paragraph-properties fo:line-height="0.6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內文0" style:family="paragraph" style:parent-style-name="Normal">
      <style:paragraph-properties fo:text-align="center" fo:text-indent="1.9cm" fo:line-height="100%" fo:margin-bottom="0.423cm"/>
      <style:text-properties fo:font-size="16pt" style:font-name-asian="標楷體" style:font-size-asian="16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.6cm" fo:padding-bottom="0cm" fo:margin-bottom="1.6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建造執照申請書件索引表                Ａ１１－０</dc:title>
    <meta:initial-creator>user</meta:initial-creator>
    <meta:creation-date>2010-02-01T05:34:00</meta:creation-date>
    <dc:creator>ncyu_user</dc:creator>
    <dc:date>2010-02-01T05:34:00</dc:date>
    <meta:print-date>1999-03-02T01:52:00</meta:print-date>
    <meta:editing-cycles>2</meta:editing-cycles>
    <meta:document-statistic meta:page-count="1" meta:paragraph-count="2" meta:row-count="7" meta:word-count="158" meta:character-count="1058" meta:non-whitespace-character-count="902"/>
  </office:meta>
</office:document-meta>
</file>