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5" style:family="table-row">
      <style:table-row-properties style:min-row-height="2.602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text-indent="0.0208in"/>
      <style:text-properties style:font-name="標楷體" style:font-name-asian="標楷體" fo:color="#000000" style:letter-kerning="false" fo:font-size="3pt" style:font-size-asian="3pt"/>
    </style:style>
    <style:style style:name="P98" style:parent-style-name="內文" style:family="paragraph">
      <style:paragraph-properties style:line-height-at-least="0in" fo:text-indent="0.0833in"/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style:line-height-at-least="0in" fo:text-indent="0.0833in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P105" style:parent-style-name="內文" style:family="paragraph">
      <style:paragraph-properties style:line-height-at-least="0in" fo:text-indent="0.0833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09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10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11" style:parent-style-name="預設段落字型" style:family="text">
      <style:text-properties style:font-name="新細明體" fo:color="#000000" style:letter-kerning="false" fo:font-size="10pt" style:font-size-asian="10pt"/>
    </style:style>
    <style:style style:name="T112" style:parent-style-name="預設段落字型" style:family="text">
      <style:text-properties style:font-name="新細明體" fo:color="#000000" style:letter-kerning="false" fo:font-size="10pt" style:font-size-asian="10pt"/>
    </style:style>
    <style:style style:name="T113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14" style:parent-style-name="內文" style:family="paragraph">
      <style:paragraph-properties style:line-height-at-least="0in" fo:text-indent="0.0833in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18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19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20" style:parent-style-name="預設段落字型" style:family="text">
      <style:text-properties style:font-name="新細明體" fo:color="#000000" style:letter-kerning="false" fo:font-size="10pt" style:font-size-asian="10pt"/>
    </style:style>
    <style:style style:name="T121" style:parent-style-name="預設段落字型" style:family="text">
      <style:text-properties style:font-name="新細明體" fo:color="#000000" style:letter-kerning="false" fo:font-size="10pt" style:font-size-asian="10pt"/>
    </style:style>
    <style:style style:name="T122" style:parent-style-name="預設段落字型" style:family="text">
      <style:text-properties style:font-name="新細明體" fo:color="#000000" style:letter-kerning="false" fo:font-size="10pt" style:font-size-asian="10pt"/>
    </style:style>
    <style:style style:name="T123" style:parent-style-name="預設段落字型" style:family="text">
      <style:text-properties style:font-name="新細明體" fo:color="#000000" style:letter-kerning="false" fo:font-size="10pt" style:font-size-asian="10pt"/>
    </style:style>
    <style:style style:name="T124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25" style:parent-style-name="內文" style:family="paragraph">
      <style:paragraph-properties style:line-height-at-least="0in" fo:text-indent="0.0847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35" style:parent-style-name="內文" style:family="paragraph">
      <style:paragraph-properties style:line-height-at-least="0in" fo:text-indent="0.3333in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P139" style:parent-style-name="內文" style:family="paragraph">
      <style:paragraph-properties style:line-height-at-least="0in" fo:text-indent="0.1152in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49" style:parent-style-name="內文" style:family="paragraph">
      <style:paragraph-properties style:line-height-at-least="0in" fo:text-indent="0.4062in"/>
    </style:style>
    <style:style style:name="T1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color="#0000FF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5" style:parent-style-name="內文" style:family="paragraph">
      <style:paragraph-properties style:line-height-at-least="0in" fo:text-indent="0.4062in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style:line-height-at-least="0in" fo:text-indent="0.1152in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0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72" style:family="table-row">
      <style:table-row-properties style:min-row-height="0.1381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81" style:family="table-row">
      <style:table-row-properties style:min-row-height="0.184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8" style:family="table-row">
      <style:table-row-properties style:min-row-height="0.186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0909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6" style:family="table-row">
      <style:table-row-properties style:min-row-height="0.0937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7" style:family="table-row">
      <style:table-row-properties style:min-row-height="0.2895in" style:use-optimal-row-height="false" fo:keep-together="always"/>
    </style:style>
    <style:style style:name="P218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ableRow225" style:family="table-row">
      <style:table-row-properties style:min-row-height="0.720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 fo:margin-left="0.0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236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48" style:parent-style-name="內文" style:family="paragraph">
      <style:paragraph-properties fo:text-align="center" style:line-height-at-least="0in" fo:margin-right="0.0312in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56" style:family="table-row">
      <style:table-row-properties style:min-row-height="0.6013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259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3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6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71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7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</text:span><text:span text:style-name="T92"><text:s/></text:span><text:span text:style-name="T93">民事房屋漏水<text:s/></text:span><text:span text:style-name="T94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  <text:p text:style-name="P98">聲請人座落於：臺北市大安區 <text:s text:c="7"/>路街 <text:s text:c="2"/>段 <text:s text:c="2"/><text:s/>巷 <text:s text:c="2"/><text:s/>弄 <text:s text:c="3"/>號 <text:s text:c="3"/>樓 <text:s text:c="3"/><text:s/>之房屋</text:p>
            <text:p text:style-name="P99"><text:span text:style-name="T100">發現有漏水現象之時間約於：<text:s/></text:span><text:span text:style-name="T101"><text:s/></text:span><text:span text:style-name="T102"><text:s text:c="2"/>年 <text:s/></text:span><text:span text:style-name="T103"><text:s/></text:span><text:span text:style-name="T104"><text:s/>月間</text:span></text:p>
            <text:p text:style-name="P105"><text:span text:style-name="T106">漏水所在處所：</text:span><text:span text:style-name="T107"><text:s text:c="19"/></text:span><text:span text:style-name="T108">(</text:span><text:span text:style-name="T109"><text:s/></text:span><text:span text:style-name="T110">註：</text:span><text:span text:style-name="T111">請載明漏水處所，例如：浴廁、廚房、臥室、陽台等</text:span><text:span text:style-name="T112"><text:s/></text:span><text:span text:style-name="T113">)</text:span></text:p>
            <text:p text:style-name="P114"><text:span text:style-name="T115">漏水所受損害：</text:span><text:span text:style-name="T116"><text:s text:c="19"/></text:span><text:span text:style-name="T117">(</text:span><text:span text:style-name="T118"><text:s/></text:span><text:span text:style-name="T119">註：</text:span><text:span text:style-name="T120">請載明損害</text:span><text:span text:style-name="T121">位置</text:span><text:span text:style-name="T122">或物品，例如：天花板、牆壁或傢俱</text:span><text:span text:style-name="T123"><text:s/></text:span><text:span text:style-name="T124">)</text:span></text:p>
            <text:p text:style-name="P125"><text:span text:style-name="T126">一、聲請人係上開房屋：</text:span><text:span text:style-name="T127"><text:s/></text:span><text:span text:style-name="T128">(</text:span><text:span text:style-name="T129">請於【</text:span><text:span text:style-name="T130"><text:s/></text:span><text:span text:style-name="T131">】內打「</text:span><text:span text:style-name="T132">V</text:span><text:span text:style-name="T133">」</text:span><text:span text:style-name="T134">)</text:span></text:p>
            <text:p text:style-name="P135"><text:span text:style-name="T136">【 <text:s/>】所有權人 【 <text:s/>】承租人 【 <text:s/>】其他身分</text:span><text:span text:style-name="T137">(請說明)</text:span><text:span text:style-name="T138">：</text:span></text:p>
            <text:p text:style-name="P139"><text:span text:style-name="T140">二、漏水可能原因：</text:span><text:span text:style-name="T141"><text:s/></text:span><text:span text:style-name="T142">(</text:span><text:span text:style-name="T143">請於【</text:span><text:span text:style-name="T144"><text:s/></text:span><text:span text:style-name="T145">】內打「</text:span><text:span text:style-name="T146">V</text:span><text:span text:style-name="T147">」</text:span><text:span text:style-name="T148">)</text:span></text:p>
            <text:p text:style-name="P149"><text:span text:style-name="T150">【</text:span><text:span text:style-name="T151"><text:s text:c="2"/></text:span><text:span text:style-name="T152">】管線年久失修</text:span><text:span text:style-name="T153"><text:s text:c="2"/></text:span><text:span text:style-name="T154">【</text:span><text:span text:style-name="T155"><text:s text:c="2"/></text:span><text:span text:style-name="T156">】裝潢施工不慎</text:span><text:span text:style-name="T157"><text:s text:c="2"/></text:span><text:span text:style-name="T158">【</text:span><text:span text:style-name="T159"><text:s text:c="2"/></text:span><text:span text:style-name="T160">】外牆龜裂</text:span><text:span text:style-name="T161"><text:s text:c="2"/></text:span><text:span text:style-name="T162">【</text:span><text:span text:style-name="T163"><text:s text:c="2"/></text:span><text:span text:style-name="T164">】原因不明</text:span></text:p>
            <text:p text:style-name="P165">【<text:s text:c="2"/>】其他原因(請說明)：</text:p>
            <text:p text:style-name="P166"><text:span text:style-name="T167">三、其他事項<text:s/></text:span><text:span text:style-name="T168">(請說明)</text:span><text:span text:style-name="T169">：</text:span></text:p>
            <text:p text:style-name="P170"/>
            <text:p text:style-name="P171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<text:span text:style-name="T175">(</text:span><text:span text:style-name="T176">本件現正在</text:span><text:span text:style-name="T177"><text:s text:c="6"/></text:span><text:span text:style-name="T178"><text:s text:c="6"/></text:span><text:span text:style-name="T179">地方法院檢察署偵查審理中，案號如右：</text:span><text:span text:style-name="T180"><text:s text:c="3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證物名稱及件數</text:span></text:p>
          </table:table-cell>
          <table:covered-table-cell/>
          <table:table-cell table:style-name="TableCell185" table:number-columns-spanned="10">
            <text:p text:style-name="P186"><text:span text:style-name="T18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聲請調查證據</text:span></text:p>
          </table:table-cell>
          <table:covered-table-cell/>
          <table:table-cell table:style-name="TableCell192" table:number-columns-spanned="10">
            <text:p text:style-name="P193"><text:span text:style-name="T1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是否為原住民身分</text:p>
          </table:table-cell>
          <table:covered-table-cell/>
          <table:table-cell table:style-name="TableCell198">
            <text:p text:style-name="P199">是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否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是否需具原住民身分調解委員協助</text:p>
          </table:table-cell>
          <table:covered-table-cell/>
          <table:table-cell table:style-name="TableCell209">
            <text:p text:style-name="P210">是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否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10">
            <text:p text:style-name="P220">【備註】</text:p>
            <text:p text:style-name="P221">1.依鄉鎮市調解條例第13條規定，欲向無管轄權之調解會聲請調解，須經雙方當事人及前揭調解會同意。</text:p>
            <text:p text:style-name="P222"><text:span text:style-name="T223">2.</text:span><text:span text:style-name="T224">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><text:span text:style-name="T228"><text:s/></text:span><text:span text:style-name="T229">此致</text:span><text:span text:style-name="T230"><text:s text:c="8"/></text:span><text:span text:style-name="T231">市</text:span><text:span text:style-name="T232"><text:s text:c="7"/></text:span><text:span text:style-name="T233">區</text:span><text:span text:style-name="T234"><text:s/></text:span><text:span text:style-name="T235">調解委員會</text:span></text:p>
            <text:p text:style-name="P236"><text:span text:style-name="T237">中華民國</text:span><text:span text:style-name="T238"><text:s text:c="3"/></text:span><text:span text:style-name="T239"><text:s/></text:span><text:span text:style-name="T240"><text:s/></text:span><text:span text:style-name="T241">年</text:span><text:span text:style-name="T242"><text:s text:c="2"/></text:span><text:span text:style-name="T243"><text:s text:c="3"/></text:span><text:span text:style-name="T244">月</text:span><text:span text:style-name="T245"><text:s text:c="3"/></text:span><text:span text:style-name="T246"><text:s text:c="2"/></text:span><text:span text:style-name="T247">日</text:span></text:p>
            <text:p text:style-name="P248"><text:span text:style-name="T249"><text:s text:c="37"/></text:span><text:span text:style-name="T250">聲請人：</text:span><text:span text:style-name="T251"><text:s text:c="17"/></text:span><text:span text:style-name="T252"><text:s text:c="2"/></text:span><text:span text:style-name="T253"><text:s text:c="6"/>(</text:span><text:span text:style-name="T254">簽名或蓋章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上筆錄經當場向聲請人朗讀或交付閱覽，聲請人認為無異。</text:p>
            <text:p text:style-name="P259"><text:span text:style-name="T260"><text:s text:c="35"/></text:span><text:span text:style-name="T261">筆錄人：</text:span><text:span text:style-name="T262"><text:s text:c="17"/></text:span><text:span text:style-name="T263"><text:s text:c="2"/></text:span><text:span text:style-name="T264"><text:s text:c="6"/>(</text:span><text:span text:style-name="T265">簽名或蓋章</text:span><text:span text:style-name="T266">)</text:span></text:p>
            <text:p text:style-name="P267"><text:span text:style-name="T268"><text:s text:c="35"/></text:span><text:span text:style-name="T269">聲請人：</text:span><text:span text:style-name="T270"><text:s text:c="17"/></text:span><text:span text:style-name="T271"><text:s text:c="2"/></text:span><text:span text:style-name="T272"><text:s text:c="6"/>(</text:span><text:span text:style-name="T273">簽名或蓋章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附註：1.提出聲請調解書時，應按對造人提出繕本。</text:p>
      <text:p text:style-name="P276">2.當事人如有「法定代理人」或「委任代理人」應於「稱謂」一欄下記明之；如兼有兩者，均應記明。</text:p>
      <text:p text:style-name="P277">3.聲請人或對造人為無行為能力或限制行為能力者，應記明其法定代理人。</text:p>
      <text:p text:style-name="P27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79">5.聲請人如聲請調查證據，應將證物之名稱、證人之姓名及住居所等記明於「聲請調查證據」一欄。</text:p>
      <text:p text:style-name="P280"><text:span text:style-name="T281">6.</text:span><text:span text:style-name="T282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黃煒倫</dc:creator>
    <meta:creation-date>2023-12-29T09:10:00Z</meta:creation-date>
    <dc:date>2023-12-29T09:12:00Z</dc:date>
    <meta:print-date>2023-12-28T06:48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12" meta:character-count="1422" meta:row-count="10" meta:non-whitespace-character-count="1212"/>
  </office:meta>
</office:document-meta>
</file>