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center" fo:line-height="150%"/>
      <style:text-properties fo:font-weight="bold" style:font-weight-asian="bold" fo:font-size="28pt" style:font-size-asian="28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P5" style:parent-style-name="內文" style:family="paragraph">
      <style:paragraph-properties fo:text-align="center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33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3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1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8pt" style:font-size-asian="18pt" style:font-size-complex="16pt"/>
    </style:style>
    <style:style style:name="P52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3" text:anchor-type="paragraph" svg:x="7.11389in" svg:y="0.39514in" svg:width="0.74444in" svg:height="0.63125in" style:rel-width="scale" style:rel-height="scale"><draw:text-box><text:p text:style-name="P3">6</text:p></draw:text-box><svg:title/><svg:desc/></draw:frame></text:span><text:span text:style-name="T4">授　權　書</text:span></text:p>
      <text:p text:style-name="P5"/>
      <text:p text:style-name="內文"><text:span text:style-name="T6">本公司投標臺北市政府財政局經管</text:span><text:span text:style-name="T7">臺北市文山</text:span><text:span text:style-name="T8">區</text:span><text:span text:style-name="T9">忠順</text:span><text:span text:style-name="T10">街</text:span><text:span text:style-name="T11">2</text:span><text:span text:style-name="T12">段</text:span><text:span text:style-name="T13">85</text:span><text:span text:style-name="T14">巷</text:span><text:span text:style-name="T15">5</text:span><text:span text:style-name="T16">號</text:span><text:span text:style-name="T17">8</text:span><text:span text:style-name="T18">樓</text:span><text:span text:style-name="T19">等</text:span><text:span text:style-name="T20">9</text:span><text:span text:style-name="T21">戶房地、</text:span><text:span text:style-name="T22">9</text:span><text:span text:style-name="T23">個汽車停車位公開標租案</text:span><text:span text:style-name="T24">(</text:span><text:span text:style-name="T25">標號</text:span><text:span text:style-name="T26">1</text:span><text:span text:style-name="T27">)</text:span><text:span text:style-name="T28">，茲授權下列代理人全權代理本公司</text:span><text:span text:style-name="T29">參與開標或提出說明、</text:span><text:span text:style-name="T30">行使比價、領取退還投標保證金</text:span><text:span text:style-name="T31">等</text:span><text:span text:style-name="T32">，該代理人資料如下：</text:span></text:p>
      <text:p text:style-name="P33"><text:span text:style-name="T34">委任人（投標人）名稱：</text:span></text:p>
      <text:p text:style-name="P35"><text:span text:style-name="T36">委任人統一編號： <text:s text:c="20"/></text:span></text:p>
      <text:p text:style-name="P37"><text:span text:style-name="T38">委任人地址：</text:span></text:p>
      <text:p text:style-name="P39"><text:span text:style-name="T40">代表</text:span><text:span text:style-name="T41">人姓名：</text:span><text:span text:style-name="T42"><text:s/></text:span></text:p>
      <text:p text:style-name="P43"><text:span text:style-name="T44"><text:s text:c="32"/></text:span><text:span text:style-name="T45">印章：</text:span></text:p>
      <text:p text:style-name="P46"><text:span text:style-name="T47"><draw:custom-shape svg:x="3.99583in" svg:y="0.02708in" svg:width="1.80208in" svg:height="1.73958in" draw:z-index="251657728" draw:id="id1" draw:style-name="a2" draw:name="Rectangle 17" text:anchor-type="paragraph"><svg:title/><svg:desc/><draw:enhanced-geometry draw:type="non-primitive" svg:viewBox="0 0 21600 21600" draw:enhanced-path="M 0 0 L 21600 0 21600 21600 0 21600 Z N"/></draw:custom-shape></text:span></text:p>
      <text:p text:style-name="P48"><text:span text:style-name="T49"><draw:custom-shape svg:x="5.92986in" svg:y="0.24653in" svg:width="1.08681in" svg:height="1.05625in" draw:z-index="251658752" draw:id="id2" draw:style-name="a4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50"/>
      <text:p text:style-name="P51"/>
      <text:p text:style-name="P52">代理人姓名：　　　　　　　　　　　　(簽名或蓋章)</text:p>
      <text:p text:style-name="P53">代理人身分證字號：</text:p>
      <text:p text:style-name="P54">代理人電話：</text:p>
      <text:p text:style-name="P55">注意事項：</text:p>
      <text:p text:style-name="P56">1.委任人所蓋印章應與投標單相同。</text:p>
      <text:p text:style-name="P57"><text:span text:style-name="T58">2.代理人請出示身分證正本，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全真楷書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全真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993in" fo:margin-bottom="0.2958in" fo:margin-right="0.79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林宛萱</dc:creator>
    <meta:creation-date>2021-09-15T04:10:00Z</meta:creation-date>
    <dc:date>2021-09-15T04:10:00Z</dc:date>
    <meta:print-date>2021-09-15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