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902in" fo:text-indent="-0.590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3715in"/>
    </style:style>
    <style:style style:name="TableColumn12" style:family="table-column">
      <style:table-column-properties style:column-width="5.4138in"/>
    </style:style>
    <style:style style:name="Table10" style:family="table">
      <style:table-properties style:width="6.7854in" fo:margin-left="0in" table:align="center"/>
    </style:style>
    <style:style style:name="TableRow13" style:family="table-row">
      <style:table-row-properties style:min-row-height="0.4055in"/>
    </style:style>
    <style:style style:name="TableCell1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055in"/>
    </style:style>
    <style:style style:name="TableCell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4055in"/>
    </style:style>
    <style:style style:name="TableCell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055in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3.6194in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055in"/>
    </style:style>
    <style:style style:name="TableCell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4.027in"/>
    </style:style>
    <style:style style:name="TableCell8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2173in"/>
    </style:style>
    <style:style style:name="TableCell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" style:family="table-row">
      <style:table-row-properties style:min-row-height="0.0791in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1923in"/>
    </style:style>
    <style:style style:name="TableCell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3.5243in"/>
    </style:style>
    <style:style style:name="TableCell9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0486in"/>
    </style:style>
    <style:style style:name="TableCell1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0486in"/>
    </style:style>
    <style:style style:name="TableCell1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4.027in"/>
    </style:style>
    <style:style style:name="TableCell11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2173in"/>
    </style:style>
    <style:style style:name="TableCell1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" style:family="table-row">
      <style:table-row-properties style:min-row-height="0.0791in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3.5243in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0.0486in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0833in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style:line-height-at-least="0.1666in" fo:margin-left="0.687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112年全國原住民族運動會臺北市_______代表隊</text:span><text:span text:style-name="T5"><text:s text:c="9"/></text:span><text:span text:style-name="T6">組</text:span></text:p>
      <text:p text:style-name="P7"><text:span text:style-name="T8">集訓成果報告書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集訓期間</text:p>
          </table:table-cell>
          <table:table-cell table:style-name="TableCell16">
            <text:p text:style-name="P17"><text:s text:c="3"/>年 <text:s text:c="2"/>月 <text:s text:c="2"/>日至 <text:s text:c="3"/>年 <text:s text:c="2"/>月 <text:s text:c="2"/>日</text:p>
          </table:table-cell>
        </table:table-row>
        <table:table-row table:style-name="TableRow18">
          <table:table-cell table:style-name="TableCell19">
            <text:p text:style-name="P20"><text:span text:style-name="T21">集訓</text:span><text:span text:style-name="T22">地點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集訓選手人數</text:span></text:p>
          </table:table-cell>
          <table:table-cell table:style-name="TableCell29">
            <text:p text:style-name="內文"><text:span text:style-name="T30"><text:s text:c="8"/></text:span><text:span text:style-name="T31">人(男：</text:span><text:span text:style-name="T32"><text:s text:c="3"/></text:span><text:span text:style-name="T33">人，女：</text:span><text:span text:style-name="T34"><text:s text:c="3"/></text:span><text:span text:style-name="T35">人)</text:span></text:p>
          </table:table-cell>
        </table:table-row>
        <table:table-row table:style-name="TableRow36">
          <table:table-cell table:style-name="TableCell37">
            <text:p text:style-name="P38">集訓職員人數</text:p>
          </table:table-cell>
          <table:table-cell table:style-name="TableCell39">
            <text:p text:style-name="內文"><text:span text:style-name="T40"><text:s text:c="7"/></text:span><text:span text:style-name="T41">人(教練：</text:span><text:span text:style-name="T42"><text:s text:c="3"/></text:span><text:span text:style-name="T43">人/管理：</text:span><text:span text:style-name="T44"><text:s text:c="3"/></text:span><text:span text:style-name="T45">人)</text:span></text:p>
            <text:p text:style-name="內文"><text:span text:style-name="T46"><text:s text:c="9"/>(專項教練：</text:span><text:span text:style-name="T47"><text:s text:c="3"/></text:span><text:span text:style-name="T48">人/專項管理：</text:span><text:span text:style-name="T49"><text:s text:c="3"/></text:span><text:span text:style-name="T50">人)</text:span></text:p>
          </table:table-cell>
        </table:table-row>
        <table:table-row table:style-name="TableRow51">
          <table:table-cell table:style-name="TableCell52">
            <text:p text:style-name="P53">集訓活動內容</text:p>
            <text:p text:style-name="P54">辦理情況</text:p>
            <text:p text:style-name="P55"><text:span text:style-name="T56">（概述）</text:span>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建議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ext:soft-page-break/>
        <table:table-row table:style-name="TableRow82">
          <table:table-cell table:style-name="TableCell83" table:number-columns-spanned="2">
            <text:p text:style-name="P84">（照片1）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名稱：</text:span><text:span text:style-name="T89">112年全國原住民族運動會臺北市________代表隊集訓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集訓時間：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照片1內容說明：<text:s/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（照片2）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名稱：</text:span><text:span text:style-name="T103">112年全國原住民族運動會臺北市_______________代表隊集訓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集訓時間：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照片2內容說明：<text:s/></text:p>
          </table:table-cell>
          <table:covered-table-cell/>
        </table:table-row>
        <text:soft-page-break/>
        <table:table-row table:style-name="TableRow110">
          <table:table-cell table:style-name="TableCell111" table:number-columns-spanned="2">
            <text:p text:style-name="P112">（照片3）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名稱：</text:span><text:span text:style-name="T117">112年全國原住民族運動會臺北市_______________代表隊集訓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集訓時間：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照片3內容說明：<text:s/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（照片4）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名稱：</text:span><text:span text:style-name="T131">112年全國原住民族運動會臺北市_______________代表隊集訓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集訓時間：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照片4內容說明：<text:s/></text:p>
          </table:table-cell>
          <table:covered-table-cell/>
        </table:table-row>
      </table:table>
      <text:p text:style-name="P138"><text:span text:style-name="T139">備註：</text:span><text:span text:style-name="T140">1.照片至少提供4張</text:span></text:p>
      <text:p text:style-name="P141">2.各欄位不足請自行增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423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雅婷</meta:initial-creator>
    <dc:creator>郭雅婷</dc:creator>
    <meta:creation-date>2023-01-04T10:25:00Z</meta:creation-date>
    <dc:date>2023-01-04T10:25:00Z</dc:date>
    <meta:template xlink:href="Normal.dotm" xlink:type="simple"/>
    <meta:editing-cycles>2</meta:editing-cycles>
    <meta:editing-duration>PT0S</meta:editing-duration>
    <meta:document-statistic meta:page-count="3" meta:paragraph-count="1" meta:word-count="76" meta:character-count="511" meta:row-count="3" meta:non-whitespace-character-count="436"/>
  </office:meta>
</office:document-meta>
</file>