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6569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1.253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" style:family="table-row">
      <style:table-row-properties style:min-row-height="0.2604in" style:use-optimal-row-height="false" fo:keep-together="always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4" style:family="table-row">
      <style:table-row-properties style:min-row-height="0.72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71" style:family="table-row">
      <style:table-row-properties style:min-row-height="0.72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8" style:family="table-row">
      <style:table-row-properties style:min-row-height="0.326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4" style:family="table-row">
      <style:table-row-properties style:min-row-height="2.602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 style:line-height-at-least="0in" fo:text-indent="0.0902in"/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0" style:parent-style-name="預設段落字型" style:family="text">
      <style:text-properties style:font-name="新細明體" style:font-weight-complex="bold" fo:color="#000000" style:letter-kerning="false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02" style:parent-style-name="內文" style:family="paragraph">
      <style:paragraph-properties fo:margin-top="0.0625in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fo:margin-top="0.0625in" style:line-height-at-least="0in" fo:text-indent="0.090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04" style:parent-style-name="內文" style:family="paragraph">
      <style:paragraph-properties fo:margin-top="0.0625in" style:line-height-at-least="0in" fo:text-indent="0.0902in"/>
    </style:style>
    <style:style style:name="T105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08" style:parent-style-name="內文" style:family="paragraph">
      <style:paragraph-properties fo:margin-top="0.0625in" style:line-height-at-least="0in" fo:text-indent="0.0902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1" style:parent-style-name="預設段落字型" style:family="text">
      <style:text-properties style:font-name="新細明體" style:font-weight-complex="bold" fo:color="#000000" style:letter-kerning="false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13" style:parent-style-name="內文" style:family="paragraph">
      <style:paragraph-properties fo:margin-top="0.0625in" style:line-height-at-least="0in" fo:text-indent="0.3333in"/>
      <style:text-properties style:font-name="標楷體" style:font-name-asian="標楷體" fo:color="#000000" style:letter-kerning="false" style:font-size-complex="13pt"/>
    </style:style>
    <style:style style:name="P114" style:parent-style-name="內文" style:family="paragraph">
      <style:paragraph-properties style:line-height-at-least="0in" fo:text-indent="0.3333in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16" style:parent-style-name="內文" style:family="paragraph">
      <style:paragraph-properties fo:margin-top="0.0625in" style:line-height-at-least="0in" fo:text-indent="0.1152in"/>
    </style:style>
    <style:style style:name="T1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8" style:parent-style-name="內文" style:family="paragraph">
      <style:paragraph-properties style:line-height-at-least="0in" fo:margin-left="0.5416in" fo:text-indent="-0.4513in">
        <style:tab-stops/>
      </style:paragraph-properties>
      <style:text-properties style:font-name="標楷體" style:font-name-asian="標楷體" style:font-name-complex="新細明體" fo:color="#0000FF" style:letter-kerning="false" fo:font-size="8pt" style:font-size-asian="8pt" style:font-size-complex="8pt"/>
    </style:style>
    <style:style style:name="P119" style:parent-style-name="內文" style:family="paragraph">
      <style:paragraph-properties style:line-height-at-least="0in" fo:text-indent="0.1152in"/>
      <style:text-properties style:font-name="標楷體"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text-align="justify" style:line-height-at-least="0in" fo:text-indent="0.0784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1" style:family="table-row">
      <style:table-row-properties style:min-row-height="0.1381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133" style:family="table-row">
      <style:table-row-properties style:min-row-height="0.184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0" style:family="table-row">
      <style:table-row-properties style:min-row-height="0.186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0909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8" style:family="table-row">
      <style:table-row-properties style:min-row-height="0.0937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9" style:family="table-row">
      <style:table-row-properties style:min-row-height="0.2895in" style:use-optimal-row-height="false" fo:keep-together="always"/>
    </style:style>
    <style:style style:name="P170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註釋標題" style:family="paragraph">
      <style:paragraph-properties fo:text-align="justify" fo:line-height="0.1666in"/>
      <style:text-properties fo:font-size="9pt" style:font-size-asian="9pt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ableRow176" style:family="table-row">
      <style:table-row-properties style:min-row-height="0.7208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 fo:margin-left="0.0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81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89" style:parent-style-name="內文" style:family="paragraph">
      <style:paragraph-properties fo:text-align="center" style:line-height-at-least="0in" fo:margin-right="0.0312in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93" style:family="table-row">
      <style:table-row-properties style:min-row-height="0.6013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9pt"/>
    </style:style>
    <style:style style:name="P196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98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200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02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204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8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style:text-autospace="none" fo:line-height="0.2083in" fo:margin-left="0.5902in" fo:text-indent="-0.173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 table:number-rows-spanned="2">
            <text:p text:style-name="P18"><text:span text:style-name="T19">聲請調解書（筆錄）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7">
            <text:p text:style-name="P21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<text:s text:c="2"/>謂</text:p>
          </table:table-cell>
          <table:table-cell table:style-name="TableCell29" table:number-columns-spanned="3">
            <text:p text:style-name="P30">姓<text:s text:c="4"/>名</text:p>
            <text:p text:style-name="P31"><text:span text:style-name="T32">(<text:s/></text:span><text:span text:style-name="T33">或</text:span><text:span text:style-name="T34"><text:s/></text:span><text:span text:style-name="T35">名</text:span><text:span text:style-name="T36"><text:s/></text:span><text:span text:style-name="T37">稱</text:span><text:span text:style-name="T38"><text:s/>)</text:span></text:p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國民身分證</text:p>
            <text:p text:style-name="P45"><text:span text:style-name="T46">統一編號</text:span></text:p>
          </table:table-cell>
          <table:table-cell table:style-name="TableCell47" table:number-columns-spanned="2">
            <text:p text:style-name="P48">職業</text:p>
          </table:table-cell>
          <table:covered-table-cell/>
          <table:table-cell table:style-name="TableCell49" table:number-columns-spanned="2">
            <text:p text:style-name="P50">住所或居所</text:p>
            <text:p text:style-name="P51">（事務所或營業所）</text:p>
          </table:table-cell>
          <table:covered-table-cell/>
          <table:table-cell table:style-name="TableCell52">
            <text:p text:style-name="P53">連絡電話</text:p>
          </table:table-cell>
        </table:table-row>
        <table:table-row table:style-name="TableRow54">
          <table:table-cell table:style-name="TableCell55">
            <text:p text:style-name="P56">聲<text:s/>請<text:s/>人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對<text:s/>造<text:s/>人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2">
            <text:p text:style-name="P90"><text:span text:style-name="T91">上當事人間 不動產履約爭議</text:span><text:span text:style-name="T92"><text:s/></text:span><text:span text:style-name="T93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><text:span text:style-name="T97">聲請人係</text:span><text:span text:style-name="T98">：【 <text:s/>】買受人 <text:s/>【 <text:s/>】出賣人 <text:s/>【 <text:s/>】仲介人 <text:s/></text:span><text:span text:style-name="T99">(請於【 】內打「</text:span><text:span text:style-name="T100">V</text:span><text:span text:style-name="T101">」)</text:span></text:p>
            <text:p text:style-name="P102">建物門牌號：</text:p>
            <text:p text:style-name="P103">地 <text:s text:c="3"/>號： <text:s text:c="36"/>土地持分：</text:p>
            <text:p text:style-name="P104"><text:span text:style-name="T105">簽約日期</text:span><text:span text:style-name="T106">： <text:s text:c="4"/>年 <text:s text:c="4"/>月 <text:s text:c="4"/>日 <text:s text:c="15"/></text:span><text:span text:style-name="T107">買賣價金：</text:span></text:p>
            <text:p text:style-name="P108"><text:span text:style-name="T109">一、房、地是否已辦理所有權移轉登記及點交？ <text:s/></text:span><text:span text:style-name="T110">(請於【 】內打「</text:span><text:span text:style-name="T111">V</text:span><text:span text:style-name="T112">」)</text:span></text:p>
            <text:p text:style-name="P113">【 <text:s/>】尚未辦理過戶 <text:s text:c="2"/>【 <text:s/>】已過戶尚未點交 <text:s text:c="2"/>【 <text:s/>】已過戶並完成點交</text:p>
            <text:p text:style-name="P114"><text:span text:style-name="T115">【 <text:s/>】其他情形：</text:span></text:p>
            <text:p text:style-name="P116"><text:span text:style-name="T117">二、原因及經過：</text:span></text:p>
            <text:p text:style-name="P118"/>
            <text:p text:style-name="P119">三、請求事項：</text:p>
            <text:p text:style-name="P120">請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><text:span text:style-name="T124">(</text:span><text:span text:style-name="T125">本件現正在</text:span><text:span text:style-name="T126"><text:s text:c="3"/></text:span><text:span text:style-name="T127"><text:s text:c="3"/></text:span><text:span text:style-name="T128"><text:s text:c="6"/></text:span><text:span text:style-name="T129">地方法院檢察署偵查審理中，案號如右：</text:span><text:span text:style-name="T130"><text:s text:c="6"/></text:span><text:span text:style-name="T131"><text:s text:c="9"/></text:span><text:span text:style-name="T132"><text:s text:c="1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證物名稱及件數</text:span></text:p>
          </table:table-cell>
          <table:covered-table-cell/>
          <table:table-cell table:style-name="TableCell137" table:number-columns-spanned="10">
            <text:p text:style-name="P138"><text:span text:style-name="T13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聲請調查證據</text:span></text:p>
          </table:table-cell>
          <table:covered-table-cell/>
          <table:table-cell table:style-name="TableCell144" table:number-columns-spanned="10">
            <text:p text:style-name="P145"><text:span text:style-name="T14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是否為原住民身分</text:p>
          </table:table-cell>
          <table:covered-table-cell/>
          <table:table-cell table:style-name="TableCell150">
            <text:p text:style-name="P151">是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否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是否需具原住民身分調解委員協助</text:p>
          </table:table-cell>
          <table:covered-table-cell/>
          <table:table-cell table:style-name="TableCell161">
            <text:p text:style-name="P162">是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否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10">
            <text:p text:style-name="P172">【備註】</text:p>
            <text:p text:style-name="P173">1.依鄉鎮市調解條例第13條規定，欲向無管轄權之調解會聲請調解，須經雙方當事人及前揭調解會同意。</text:p>
            <text:p text:style-name="P174"><text:span text:style-name="T175">2.欲請原住民調解委員協助者，請參考上開規定。另本市原住民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P178"><text:span text:style-name="T179"><text:s/>此致</text:span><text:span text:style-name="T180"><text:s text:c="8"/>市 <text:s text:c="6"/>區 調解委員會</text:span></text:p>
            <text:p text:style-name="P181"><text:span text:style-name="T182">中華民國 <text:s text:c="2"/></text:span><text:span text:style-name="T183"><text:s/></text:span><text:span text:style-name="T184"><text:s/>年 <text:s/></text:span><text:span text:style-name="T185"><text:s text:c="3"/></text:span><text:span text:style-name="T186">月 <text:s text:c="2"/></text:span><text:span text:style-name="T187"><text:s text:c="2"/></text:span><text:span text:style-name="T188">日</text:span></text:p>
            <text:p text:style-name="P189"><text:span text:style-name="T190"><text:s text:c="37"/>聲請人： <text:s text:c="16"/></text:span><text:span text:style-name="T191"><text:s text:c="2"/></text:span><text:span text:style-name="T192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2">
            <text:p text:style-name="P195">上筆錄經當場向聲請人朗讀或交付閱覽，聲請人認為無異。</text:p>
            <text:p text:style-name="P196"><text:span text:style-name="T197"><text:s text:c="35"/>筆錄人： <text:s text:c="16"/></text:span><text:span text:style-name="T198"><text:s text:c="2"/></text:span><text:span text:style-name="T199"><text:s text:c="6"/>(簽名或蓋章)</text:span></text:p>
            <text:p text:style-name="P200"><text:span text:style-name="T201"><text:s text:c="35"/>聲請人： <text:s text:c="16"/></text:span><text:span text:style-name="T202"><text:s text:c="2"/></text:span><text:span text:style-name="T203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附註：1.提出聲請調解書時，應按對造人提出繕本。</text:p>
      <text:p text:style-name="P205">2.當事人如有「法定代理人」或「委任代理人」應於「稱謂」一欄下記明之；如兼有兩者，均應記明。</text:p>
      <text:p text:style-name="P206">3.聲請人或對造人為無行為能力或限制行為能力者，應記明其法定代理人。</text:p>
      <text:p text:style-name="P207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08">5.聲請人如聲請調查證據，應將證物之名稱、證人之姓名及住居所等記明於「聲請調查證據」一欄。</text:p>
      <text:p text:style-name="P209"><text:span text:style-name="T210">6.</text:span><text:span text:style-name="T211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23-12-28T07:00:00Z</meta:creation-date>
    <dc:date>2023-12-28T07:01:00Z</dc:date>
    <meta:print-date>2023-12-28T06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28" meta:row-count="9" meta:non-whitespace-character-count="1132"/>
  </office:meta>
</office:document-meta>
</file>