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74cm" table:align="center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0.8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□聲請人名冊/□對造人名冊(請勾選)</text:p>
      <text:p text:style-name="P5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<text:line-break/>年月日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地址</text:p>
          </table:table-cell>
          <table:table-cell table:style-name="表格1.A1" office:value-type="string">
            <text:p text:style-name="P2">連絡電話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whx0001</meta:initial-creator>
    <meta:creation-date>2026-04-10T08:01:00Z</meta:creation-date>
    <dc:date>2026-04-10T16:02:18.193000000</dc:date>
    <meta:print-date>2023-11-03T03:26:00Z</meta:print-date>
    <meta:editing-cycles>3</meta:editing-cycles>
    <meta:editing-duration>PT1M24S</meta:editing-duration>
    <meta:document-statistic meta:table-count="1" meta:image-count="0" meta:object-count="0" meta:page-count="1" meta:paragraph-count="7" meta:word-count="37" meta:character-count="39" meta:non-whitespace-character-count="38"/>
    <meta:template xlink:type="simple" xlink:actuate="onRequest" xlink:title="" xlink:href="Normal.dotm"/>
  </office:meta>
</office:document-meta>
</file>