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icrosoft YaHei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微軟正黑體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P5" style:family="paragraph" style:parent-style-name="Standard">
      <style:paragraph-properties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6" style:family="paragraph" style:parent-style-name="Standard">
      <style:paragraph-properties fo:line-height="0.882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line-height="0.882cm" fo:text-align="justify" style:justify-single-word="false" style:text-autospace="none"/>
    </style:style>
    <style:style style:name="P10" style:family="paragraph" style:parent-style-name="Standard">
      <style:paragraph-properties fo:margin-left="1.905cm" fo:margin-right="0cm" fo:text-indent="0cm" style:auto-text-indent="false" style:text-autospace="none"/>
    </style:style>
    <style:style style:name="P11" style:family="paragraph" style:parent-style-name="Standard">
      <style:paragraph-properties fo:margin-left="0.635cm" fo:margin-right="0.593cm" fo:text-align="justify" fo:text-align-last="justify" style:justify-single-word="false" fo:text-indent="0cm" style:auto-text-indent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12" style:family="paragraph" style:parent-style-name="Standard" style:master-page-name="轉換_20_2">
      <style:paragraph-properties fo:margin-left="0cm" fo:margin-right="-0.051cm" fo:line-height="0.917cm" fo:text-indent="0cm" style:auto-text-indent="false" style:page-number="auto" style:text-autospace="none"/>
    </style:style>
    <style:style style:name="P13" style:family="paragraph" style:parent-style-name="Standard">
      <style:paragraph-properties fo:margin-top="0.635cm" fo:margin-bottom="0.635cm" loext:contextual-spacing="false" fo:line-height="0.917cm" style:text-autospace="none"/>
    </style:style>
    <style:style style:name="P14" style:family="paragraph" style:parent-style-name="Standard">
      <style:paragraph-properties fo:margin-left="1.727cm" fo:margin-right="0cm" fo:line-height="0.882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1.727cm" fo:margin-right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6" style:family="paragraph" style:parent-style-name="Standard">
      <style:paragraph-properties fo:margin-left="1.727cm" fo:margin-right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7" style:family="paragraph" style:parent-style-name="Standard">
      <style:paragraph-properties fo:margin-left="1.727cm" fo:margin-right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8" style:family="paragraph" style:parent-style-name="Standard">
      <style:paragraph-properties fo:margin-left="1.727cm" fo:margin-right="0cm" fo:line-height="0.882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727cm" fo:margin-right="0cm" fo:line-height="0.88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1.778cm" fo:margin-right="0cm" fo:line-height="0.882cm" fo:text-align="justify" style:justify-single-word="false" fo:text-indent="-1.778cm" style:auto-text-indent="false" style:text-autospace="none"/>
    </style:style>
    <style:style style:name="P21" style:family="paragraph" style:parent-style-name="Standard">
      <style:paragraph-properties fo:margin-left="1.778cm" fo:margin-right="0cm" fo:line-height="0.882cm" fo:text-align="justify" style:justify-single-word="false" fo:text-indent="-1.77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2" style:family="paragraph" style:parent-style-name="Standard">
      <style:paragraph-properties fo:margin-left="1.778cm" fo:margin-right="0cm" fo:line-height="0.882cm" fo:text-align="justify" style:justify-single-word="false" fo:text-indent="-1.778cm" style:auto-text-indent="false" style:text-autospace="none"/>
    </style:style>
    <style:style style:name="P23" style:family="paragraph" style:parent-style-name="Standard">
      <style:paragraph-properties fo:margin-left="2.663cm" fo:margin-right="0cm" fo:line-height="0.882cm" fo:text-align="justify" style:justify-single-word="false" fo:text-indent="-0.949cm" style:auto-text-indent="false" style:text-autospace="none"/>
    </style:style>
    <style:style style:name="P24" style:family="paragraph" style:parent-style-name="Standard">
      <style:paragraph-properties fo:margin-left="3.249cm" fo:margin-right="0cm" fo:line-height="0.882cm" fo:text-align="justify" style:justify-single-word="false" fo:text-indent="-1.284cm" style:auto-text-indent="false" style:text-autospace="none"/>
    </style:style>
    <style:style style:name="P25" style:family="paragraph" style:parent-style-name="Standard">
      <style:paragraph-properties fo:margin-left="2.468cm" fo:margin-right="0cm" fo:line-height="0.882cm" fo:text-align="justify" style:justify-single-word="false" fo:text-indent="-0.741cm" style:auto-text-indent="false" style:text-autospace="none"/>
    </style:style>
    <style:style style:name="P26" style:family="paragraph" style:parent-style-name="Standard">
      <style:paragraph-properties fo:margin-left="2.468cm" fo:margin-right="0cm" fo:line-height="0.882cm" fo:text-align="justify" style:justify-single-word="false" fo:text-indent="-0.741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2.54cm" fo:margin-right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8" style:family="paragraph" style:parent-style-name="Standard">
      <style:paragraph-properties fo:margin-left="2.54cm" fo:margin-right="0cm" fo:line-height="0.882cm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letter-kerning="true" style:font-name-asian="標楷體" style:font-size-asian="18pt" style:font-weight-asian="bold" style:font-name-complex="DFKaiShu-SB-Estd-BF" style:font-size-complex="14pt"/>
    </style:style>
    <style:style style:name="P30" style:family="paragraph" style:parent-style-name="Standard" style:master-page-name="Standard">
      <style:paragraph-properties style:page-number="auto"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31" style:family="paragraph" style:parent-style-name="Standard" style:list-style-name="" style:master-page-name="轉換_20_1">
      <style:paragraph-properties style:page-number="auto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32" style:family="paragraph">
      <style:paragraph-properties fo:line-height="0.706cm" style:text-autospace="none" style:writing-mode="lr-tb"/>
    </style:style>
    <style:style style:name="P33" style:family="paragraph">
      <style:paragraph-properties fo:margin-top="0.635cm" fo:margin-bottom="0.635cm" fo:line-height="0.917cm" style:text-autospace="none" style:writing-mode="lr-tb"/>
    </style:style>
    <style:style style:name="P34" style:family="paragraph">
      <loext:graphic-properties draw:fill="none" draw:fill-color="#ffffff"/>
      <style:paragraph-properties fo:line-height="0.706cm" style:text-autospace="none" style:writing-mode="lr-tb"/>
    </style:style>
    <style:style style:name="T1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5pt"/>
    </style:style>
    <style:style style:name="T7" style:family="text">
      <style:text-properties style:font-name="標楷體" fo:font-size="15pt" fo:font-weight="bold" style:letter-kerning="true" style:font-name-asian="標楷體" style:font-size-asian="15pt" style:font-weight-asian="bold" style:font-name-complex="DFKaiShu-SB-Estd-BF" style:font-size-complex="15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font-weight="bold" style:letter-kerning="true" fo:background-color="#d8d8d8" loext:char-shading-value="0" style:font-name-asian="標楷體" style:font-size-asian="14pt" style:font-weight-asian="bold" style:font-name-complex="DFKaiShu-SB-Estd-BF" style:font-size-complex="14pt"/>
    </style:style>
    <style:style style:name="T19" style:family="text">
      <style:text-properties style:font-name="標楷體" fo:font-size="14pt" fo:letter-spacing="0.018cm" fo:background-color="#ffffff" loext:char-shading-value="0" style:font-name-asian="標楷體" style:font-size-asian="14pt" style:font-name-complex="Arial" style:font-size-complex="14pt"/>
    </style:style>
    <style:style style:name="T20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21" style:family="text">
      <style:text-properties style:text-position="sub 58%" style:font-name="標楷體" fo:font-size="13pt" style:letter-kerning="true" style:font-name-asian="標楷體" style:font-size-asian="13pt" style:font-name-complex="DFKaiShu-SB-Estd-BF" style:font-size-complex="13pt"/>
    </style:style>
    <style:style style:name="T22" style:family="text">
      <style:text-properties style:font-name="微軟正黑體" fo:font-size="14pt" style:letter-kerning="true" style:font-name-asian="微軟正黑體" style:font-size-asian="14pt" style:font-name-complex="DFKaiShu-SB-Estd-BF" style:font-size-complex="14pt"/>
    </style:style>
    <style:style style:name="T23" style:family="text">
      <style:text-properties style:font-name="新細明體" fo:font-size="14pt" style:letter-kerning="true" style:font-size-asian="14pt" style:font-name-complex="DFKaiShu-SB-Estd-BF" style:font-size-complex="14pt"/>
    </style:style>
    <style:style style:name="T24" style:family="text">
      <style:text-properties style:font-name="新細明體" fo:font-size="14pt" style:letter-kerning="true" style:font-size-asian="14pt" style:font-name-complex="DFKaiShu-SB-Estd-BF" style:font-size-complex="14pt"/>
    </style:style>
    <style:style style:name="T25" style:family="text">
      <style:text-properties style:text-position="super 58%" style:font-name="標楷體" fo:font-size="14pt" style:font-name-asian="標楷體" style:font-size-asian="14pt" style:font-size-complex="14pt"/>
    </style:style>
    <style:style style:name="T26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text-line-through-style="solid" style:text-line-through-type="single" style:font-name-complex="標楷體"/>
    </style:style>
    <style:style style:name="T28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DFKaiShu-SB-Estd-BF" style:font-size-complex="13pt" style:language-complex="ar" style:country-complex="SA"/>
    </style:style>
    <style:style style:name="T29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DFKaiShu-SB-Estd-BF" style:font-size-complex="14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/>
      <text:p text:style-name="P3"/>
      <text:p text:style-name="P8"><text:span text:style-name="T2">「臺北市○○區○○段○小段○○地號○筆土地都市更新事業計畫(及權利變換計畫)案」</text:span><text:span text:style-name="T2"><text:line-break/></text:span><text:span text:style-name="T2">提供經費予臺北市都市更新基金</text:span><text:span text:style-name="T2"><text:line-break/></text:span><text:span text:style-name="T2">容積獎勵協議書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4">甲方立協議書人：臺北市政府</text:span></text:p>
      <text:p text:style-name="P10"><text:span text:style-name="T4">乙方立協議書人：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5"/>
      <text:p text:style-name="P11">中華民國○○年○月○日</text:p>
      <text:p text:style-name="P31"/>
      <text:p text:style-name="P12"><text:span text:style-name="T6">臺北市都市更新案提供經費予臺北市都市更新基金容積獎勵協議書</text:span></text:p>
      <text:p text:style-name="P13"><draw:frame text:anchor-type="char" draw:z-index="0" draw:style-name="gr1" draw:text-style-name="P34" svg:width="12.346cm" svg:height="1.768cm" svg:x="3.141cm" svg:y="2.12cm"><draw:text-box><text:p text:style-name="P32"><text:span text:style-name="T28">臺北市政府 <text:s text:c="25"/>（以下簡稱甲方）</text:span></text:p><text:p text:style-name="P32"><text:span text:style-name="T28"><text:s text:c="36"/></text:span><text:span text:style-name="T28">（以下簡稱乙方）</text:span></text:p><text:p text:style-name="P33"><text:span text:style-name="T29"/></text:p></draw:text-box></draw:frame><text:span text:style-name="T8">立協議書人</text:span><text:span text:style-name="T20"> <text:s text:c="15"/></text:span></text:p>
      <text:p text:style-name="P9"><text:span text:style-name="T8">茲就乙方擔任實施者擬訂之「臺北市○○區○○段○小段○○地號○筆土地都市更新事業計畫案」</text:span><text:span text:style-name="T8">(</text:span><text:span text:style-name="T8">以下簡稱本更新案</text:span><text:span text:style-name="T8">)</text:span><text:span text:style-name="T8">，依「臺北市都市更新建築容積獎勵辦法」第二條規定附表，申請評定因素「三、有助於都市更新事業之實施」之「促進都市更新(一)」獎勵容積，提供</text:span><text:span text:style-name="T8">經費予</text:span><text:span text:style-name="T8">臺北市</text:span><text:span text:style-name="T8">都市更新基金</text:span><text:span text:style-name="T8">有助於推動</text:span><text:span text:style-name="T8">都市更新</text:span><text:span text:style-name="T8">事業之實施，並經臺北市都市更新及爭議處理審議會第○○次會議審議通過，經雙方同意訂立協議書（以下簡稱本協議書）</text:span></text:p>
      <text:p text:style-name="P6">條款如後，以茲遵守：</text:p>
      <text:p text:style-name="P9"><text:span text:style-name="T8">第一條</text:span><text:span text:style-name="T8"> </text:span><text:span text:style-name="T8">本更新案更新單元範圍</text:span></text:p>
      <text:p text:style-name="P15">臺北市○○區○○段○小段○○地號○筆土地，面積共計○○平方公尺（詳附件）。</text:p>
      <text:p text:style-name="P20"><text:span text:style-name="T8">第二條</text:span><text:span text:style-name="T8"> </text:span><text:span text:style-name="T8">甲方核定本更新案申請評定因素「三、有助於都市更新事業之實施」之「促進都市更新(一)」獎勵容積額度合計○○平方公尺（占基準容積之○</text:span><text:span text:style-name="T8">%</text:span><text:span text:style-name="T8">）。</text:span></text:p>
      <text:p text:style-name="P20"><text:span text:style-name="T8">第三條 乙方提供經費予臺北市都市更新基金，內容如下：</text:span></text:p>
      <text:p text:style-name="P23"><text:span text:style-name="T8">一、提供經費共計新臺幣</text:span><text:span text:style-name="T11"> <text:s text:c="7"/></text:span><text:span text:style-name="T8">元整。</text:span></text:p>
      <text:p text:style-name="P23"><text:span text:style-name="T8">二、提供經費繳納時間及方式：</text:span></text:p>
      <text:p text:style-name="P24"><text:span text:style-name="T8">（一)</text:span><text:span text:style-name="T8">繳納</text:span><text:span text:style-name="T8">時</text:span><text:span text:style-name="T8">間：</text:span><text:span text:style-name="T8">於領得使用執照前繳納。</text:span></text:p>
      <text:p text:style-name="P24"><text:span text:style-name="T8">（二)</text:span><text:span text:style-name="T8">繳納</text:span><text:span text:style-name="T8">方式</text:span><text:span text:style-name="T8">：</text:span><text:span text:style-name="T8">以現金或銀行開立之本行支票繳納，繳交予甲方。</text:span></text:p>
      <text:p text:style-name="P20"><text:span text:style-name="T8">第四條</text:span><text:span text:style-name="T8"> </text:span><text:span text:style-name="T8">不可歸責雙方之處理方式</text:span></text:p>
      <text:p text:style-name="P14"><text:span text:style-name="T8">因不可歸責於雙方之事由，影響本協議書之進行者，應由雙方依第十條約定辦理。</text:span></text:p>
      <text:p text:style-name="P20"><text:span text:style-name="T8">第五條</text:span><text:span text:style-name="T8"> </text:span><text:span text:style-name="T8">權利、義務轉讓之禁止</text:span></text:p>
      <text:p text:style-name="P14"><text:span text:style-name="T8">乙方非經甲方之書面同意，不得將其權利或義務轉讓予第三人。經甲方書面同意乙方將其權利、義務轉讓予第三人時，第三人須與甲方重新簽訂協議書</text:span><text:span text:style-name="T22">，</text:span><text:span text:style-name="T8">未重新簽署前</text:span><text:span text:style-name="T22">，</text:span><text:span text:style-name="T8">乙方就本協議書所應負之義務</text:span><text:span text:style-name="T22">，</text:span><text:span text:style-name="T8">仍不免其責</text:span><text:span text:style-name="T23">。</text:span></text:p>
      <text:p text:style-name="P21">第六條 送達</text:p>
      <text:p text:style-name="P14"><text:soft-page-break/><text:span text:style-name="T8">除本協議書另有約定外，應送達本協議書當事人之通知、文件或資料，均應以中文書面為之，並於送達對方時生效。</text:span><text:span text:style-name="T8">除</text:span><text:span text:style-name="T8">於</text:span><text:span text:style-name="T8">事前</text:span><text:span text:style-name="T8">取得他方同意變更地址者外，雙方之地址應以下列為準：</text:span></text:p>
      <text:p text:style-name="P14"><text:span text:style-name="T8">一、</text:span><text:span text:style-name="T8">甲方</text:span><text:span text:style-name="T8">地址</text:span><text:span text:style-name="T8">：</text:span><text:span text:style-name="T11">臺北市中山區南京東路三段168號17樓</text:span><text:span text:style-name="T8">。</text:span></text:p>
      <text:p text:style-name="P14"><text:span text:style-name="T8">二、</text:span><text:span text:style-name="T8">乙方</text:span><text:span text:style-name="T8">地址</text:span><text:span text:style-name="T8">：</text:span><text:span text:style-name="T11"> <text:s text:c="32"/></text:span><text:span text:style-name="T8">。</text:span></text:p>
      <text:p text:style-name="P14"><text:span text:style-name="T8">當事人之</text:span><text:span text:style-name="T8">任一方</text:span><text:span text:style-name="T8">未依前項約定辦理地址變更，他方</text:span><text:span text:style-name="T8">按原址</text:span><text:span text:style-name="T8">，並依當時法律規定之任何一種送達方式辦理時，視為業已送達對方。</text:span></text:p>
      <text:p text:style-name="P15">前項按址寄送，其送達日以掛號函件執據、快遞執據或收執聯所載之交寄日期，視為送達。</text:p>
      <text:p text:style-name="P20"><text:span text:style-name="T8">第七條</text:span><text:span text:style-name="T8"> </text:span><text:span text:style-name="T8">管轄</text:span></text:p>
      <text:p text:style-name="P14"><text:span text:style-name="T8">本協議書雙方應依誠信原則確實履行，如有涉訟，應視事件性質</text:span><text:span text:style-name="T22">，</text:span><text:span text:style-name="T8">以臺灣○○地方法院行政訴訟庭（112年8月15日起之協議書請改為臺北高等行政法院地方行政訴訟庭）或臺北高等行政法院為第一審管轄法院。</text:span></text:p>
      <text:p text:style-name="P20"><text:span text:style-name="T8">第八條</text:span><text:span text:style-name="T8"> </text:span><text:span text:style-name="T8">執行</text:span></text:p>
      <text:p text:style-name="P14"><text:span text:style-name="T8">乙方依本協議書所負擔之義務不履行時，同意接受甲方依行政程序法第一百四十八條規定，以本協議書為強制執行名義逕為執行。</text:span></text:p>
      <text:p text:style-name="P20"><text:span text:style-name="T8">第九條</text:span><text:span text:style-name="T8"> </text:span><text:span text:style-name="T8">其他法令之適用與準用</text:span></text:p>
      <text:p text:style-name="P14"><text:span text:style-name="T8">本協議書為行政契約，其內容如有未盡事宜，適用行政程序法等有關法令之規定，並準用民法相關規定。契約內容如生疑義，由甲方依公平合理原則解釋之。</text:span></text:p>
      <text:p text:style-name="P20"><text:span text:style-name="T8">第十條 協議書修正</text:span></text:p>
      <text:p text:style-name="P14"><text:span text:style-name="T8">本協議書得經雙方同意後，以書面修正或補充之。</text:span></text:p>
      <text:p text:style-name="P20"><text:span text:style-name="T8">第十一條</text:span><text:span text:style-name="T8"> </text:span><text:span text:style-name="T8">其他約定</text:span></text:p>
      <text:p text:style-name="P23"><text:span text:style-name="T12">一、乙方與新實施者依都市更新條例第34條及第37條變更實施者並辦理公證者，甲方於核定新實施者為實施者後，無息退還乙方依本協議書所繳納之經費。</text:span></text:p>
      <text:p text:style-name="P23"><text:span text:style-name="T12">二、</text:span><text:span text:style-name="T18">(變更實施者案時採用)</text:span><text:span text:style-name="T8">甲方前以○○年○○月○○日府都新字第○○○號函核定公告實施「擬訂臺北市○○區○○段○小段○○地號等○筆</text:span><text:span text:style-name="T15">土地</text:span><text:span text:style-name="T8">都市更新事業計畫（及權利變換計畫）案」，並與○○建設股份有限公司（下稱原實施者）簽訂協議書在案，因乙方與原實施者依都市更新條例第34條及第37條規定辦理變更實施者並經臺灣○○地方法院所屬民間公證人○○事務所○○年○○月○○日公證書同意由乙方承受原實施者對甲方及相關權利關係人之承</text:span><text:soft-page-break/><text:span text:style-name="T8">諾與應盡之義務，故雙方重新訂定本協議書。</text:span><text:span text:style-name="T12">乙方應於甲方核定變更其為實施者前完成經費之繳納。</text:span></text:p>
      <text:p text:style-name="P20"><text:span text:style-name="T8">第十二條 遲延履約責任</text:span></text:p>
      <text:p text:style-name="P14"><text:span text:style-name="T15">乙方未依本協議書第三條第二款約定之時間完成繳納經費者，乙方應繳付遲延違約金予甲方。其計算方式如下：</text:span></text:p>
      <text:p text:style-name="P14"><text:span text:style-name="T15">A=P*(1+S)</text:span><text:span text:style-name="T25">N</text:span><text:span text:style-name="T15">-P</text:span></text:p>
      <text:p text:style-name="P18">A：違約金</text:p>
      <text:p text:style-name="P18">P：應繳納之經費</text:p>
      <text:p text:style-name="P25"><text:span text:style-name="T12">S：取得</text:span><text:span text:style-name="T19">建造執照</text:span><text:span text:style-name="T12">之日中央銀行公告之「五大銀行平均基準利率」</text:span></text:p>
      <text:p text:style-name="P26">N：遲延期間(以應繳納經費之日起算至實際完成繳納經費日止。以年為單位，不足一年以一年計)</text:p>
      <text:p text:style-name="P20"><text:span text:style-name="T8">第十三條 協議書份數</text:span></text:p>
      <text:p text:style-name="P14"><text:span text:style-name="T8">本協議書正本貳份、副本陸份，由甲方及乙方各執正本壹份、副本參份。</text:span></text:p>
      <text:p text:style-name="P15"/>
      <text:p text:style-name="P15"/>
      <text:p text:style-name="P14"><text:span text:style-name="T8">立協議書人：</text:span></text:p>
      <text:p text:style-name="P15"/>
      <text:p text:style-name="P15"/>
      <text:p text:style-name="P28"><text:span text:style-name="T8">甲</text:span><text:span text:style-name="T8"> </text:span><text:span text:style-name="T8"><text:s text:c="6"/>方：臺北市政府</text:span></text:p>
      <text:p text:style-name="P28"><text:span text:style-name="T8">代</text:span><text:span text:style-name="T8"> </text:span><text:span text:style-name="T8"><text:s text:c="2"/>表 </text:span><text:span text:style-name="T8"><text:s/></text:span><text:span text:style-name="T8">人：蔣萬安</text:span></text:p>
      <text:p text:style-name="P28"><text:span text:style-name="T8">地</text:span><text:span text:style-name="T8"> </text:span><text:span text:style-name="T8"><text:s text:c="6"/>址：臺北市信義區市府路</text:span><text:span text:style-name="T8">1</text:span><text:span text:style-name="T8">號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8">乙</text:span><text:span text:style-name="T8"> </text:span><text:span text:style-name="T8"><text:s text:c="6"/>方：</text:span></text:p>
      <text:p text:style-name="P28"><text:span text:style-name="T8">統</text:span><text:span text:style-name="T8"> </text:span><text:span text:style-name="T8">一</text:span><text:span text:style-name="T8"> </text:span><text:span text:style-name="T8">編</text:span><text:span text:style-name="T8"> </text:span><text:span text:style-name="T8">號：</text:span></text:p>
      <text:p text:style-name="P28"><text:span text:style-name="T8">代</text:span><text:span text:style-name="T8"> </text:span><text:span text:style-name="T8"><text:s text:c="2"/>表 </text:span><text:span text:style-name="T8"><text:s/></text:span><text:span text:style-name="T8">人：</text:span><text:span text:style-name="T8"> </text:span></text:p>
      <text:p text:style-name="P28"><text:span text:style-name="T8">地 <text:s text:c="5"/></text:span><text:span text:style-name="T8"><text:s/></text:span><text:span text:style-name="T8">址：</text:span></text:p>
      <text:p text:style-name="P15"/>
      <text:p text:style-name="P7"/>
      <text:p text:style-name="P7"/>
      <text:p text:style-name="P29">附件 <text:s/>本更新案更新單元範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icrosoft YaHei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微軟正黑體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9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轉換_20_1" style:display-name="轉換 1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轉換_20_2" style:display-name="轉換 2" style:page-layout-name="Mpm1">
      <style:header>
        <text:p text:style-name="MP1"/>
        <text:p text:style-name="Header"/>
      </style:header>
      <style:header-first>
        <text:p text:style-name="Header_20_left"/>
      </style:header-first>
      <style:footer>
        <text:p text:style-name="MP2">第<text:page-number text:select-page="current">4</text:page-number>頁</text:p>
      </style:footer>
      <style:footer-first>
        <text:p text:style-name="MP2">第<text:page-number text:select-page="current">1</text:page-number>頁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祖恩</meta:initial-creator>
    <meta:creation-date>2023-05-15T11:16:00</meta:creation-date>
    <dc:date>2023-06-06T15:29:29.289000000</dc:date>
    <meta:print-date>2023-05-09T15:06:00</meta:print-date>
    <meta:editing-cycles>4</meta:editing-cycles>
    <meta:editing-duration>PT1M22S</meta:editing-duration>
    <meta:document-statistic meta:table-count="0" meta:image-count="0" meta:object-count="0" meta:page-count="6" meta:paragraph-count="57" meta:word-count="1745" meta:character-count="1911" meta:non-whitespace-character-count="1795"/>
    <meta:generator>LibreOffice/5.4.7.2$Windows_x86 LibreOffice_project/c838ef25c16710f8838b1faec480ebba495259d0</meta:generator>
  </office:meta>
</office:document-meta>
</file>