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902in" fo:text-indent="-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" style:family="table-column">
      <style:table-column-properties style:column-width="1.3715in"/>
    </style:style>
    <style:style style:name="TableColumn13" style:family="table-column">
      <style:table-column-properties style:column-width="5.4138in"/>
    </style:style>
    <style:style style:name="Table11" style:family="table">
      <style:table-properties style:width="6.7854in" fo:margin-left="0in" table:align="center"/>
    </style:style>
    <style:style style:name="TableRow14" style:family="table-row">
      <style:table-row-properties style:min-row-height="0.4055in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055in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055in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55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55in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055in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4.027in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2173in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7" style:family="table-row">
      <style:table-row-properties style:min-row-height="0.0791in"/>
    </style:style>
    <style:style style:name="TableCell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1923in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3.5243in"/>
    </style:style>
    <style:style style:name="TableCell9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833in" style:line-height-at-least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 fo:margin-left="0.687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112年全國原住民族運動會臺北市_______代表隊</text:span><text:span text:style-name="T5"><text:s text:c="8"/></text:span><text:span text:style-name="T6">組</text:span></text:p>
      <text:p text:style-name="P7"><text:span text:style-name="T8">移地訓練</text:span><text:span text:style-name="T9">成果報告書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移地訓練期間</text:p>
          </table:table-cell>
          <table:table-cell table:style-name="TableCell17">
            <text:p text:style-name="P18"><text:s text:c="3"/>年 <text:s text:c="2"/>月 <text:s text:c="2"/>日至 <text:s text:c="3"/>年 <text:s text:c="2"/>月 <text:s text:c="2"/>日</text:p>
          </table:table-cell>
        </table:table-row>
        <table:table-row table:style-name="TableRow19">
          <table:table-cell table:style-name="TableCell20">
            <text:p text:style-name="P21"><text:span text:style-name="T22">移地訓練</text:span><text:span text:style-name="T23">地點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移地訓練</text:p>
            <text:p text:style-name="P29"><text:span text:style-name="T30">選手人數</text:span></text:p>
          </table:table-cell>
          <table:table-cell table:style-name="TableCell31">
            <text:p text:style-name="內文"><text:span text:style-name="T32"><text:s text:c="8"/></text:span><text:span text:style-name="T33">人(男：</text:span><text:span text:style-name="T34"><text:s text:c="3"/></text:span><text:span text:style-name="T35">人，女：</text:span><text:span text:style-name="T36"><text:s text:c="3"/></text:span><text:span text:style-name="T37">人)</text:span></text:p>
          </table:table-cell>
        </table:table-row>
        <table:table-row table:style-name="TableRow38">
          <table:table-cell table:style-name="TableCell39">
            <text:p text:style-name="P40">移地訓練</text:p>
            <text:p text:style-name="P41">職員人數</text:p>
          </table:table-cell>
          <table:table-cell table:style-name="TableCell42">
            <text:p text:style-name="內文"><text:span text:style-name="T43"><text:s text:c="7"/></text:span><text:span text:style-name="T44">人(領隊：</text:span><text:span text:style-name="T45"><text:s text:c="4"/></text:span><text:span text:style-name="T46">人/教練：</text:span><text:span text:style-name="T47"><text:s text:c="4"/></text:span><text:span text:style-name="T48">人/管理：</text:span><text:span text:style-name="T49"><text:s text:c="4"/></text:span><text:span text:style-name="T50">人)</text:span></text:p>
            <text:p text:style-name="內文"><text:span text:style-name="T51"><text:s text:c="9"/>(專項教練：</text:span><text:span text:style-name="T52"><text:s text:c="4"/></text:span><text:span text:style-name="T53">人/專項管理：</text:span><text:span text:style-name="T54"><text:s text:c="4"/></text:span><text:span text:style-name="T55">人)</text:span></text:p>
          </table:table-cell>
        </table:table-row>
        <table:table-row table:style-name="TableRow56">
          <table:table-cell table:style-name="TableCell57">
            <text:p text:style-name="P58">移地訓練內容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移地訓練成果</text:span>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ext:soft-page-break/>
        <table:table-row table:style-name="TableRow78">
          <table:table-cell table:style-name="TableCell79" table:number-columns-spanned="2">
            <text:p text:style-name="P80">（圖片1）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名稱：</text:span><text:span text:style-name="T85">112年全國原住民族運動會臺北市_______________代表隊</text:span><text:span text:style-name="T86">移地訓練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移地訓練時間：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照片內容說明：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（圖片2）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名稱：</text:span><text:span text:style-name="T100">112年全國原住民族運動會臺北市_______________代表隊</text:span><text:span text:style-name="T101">移地訓練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移地訓練時間：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照片內容說明：<text:s/></text:p>
          </table:table-cell>
          <table:covered-table-cell/>
        </table:table-row>
      </table:table>
      <text:p text:style-name="P108"><text:span text:style-name="T109">備註：</text:span><text:span text:style-name="T110">1.照片至少提供</text:span><text:span text:style-name="T111">2</text:span><text:span text:style-name="T112">張</text:span></text:p>
      <text:p text:style-name="P113">2.各欄位不足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42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雅婷</meta:initial-creator>
    <dc:creator>郭雅婷</dc:creator>
    <meta:creation-date>2022-11-02T06:43:00Z</meta:creation-date>
    <dc:date>2022-11-02T06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