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101cm" fo:margin-left="0cm"/>
    </style:style>
    <style:style style:name="Column1" style:family="table-column">
      <style:table-column-properties style:column-width="2.706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3.99cm"/>
    </style:style>
    <style:style style:name="Column4" style:family="table-column">
      <style:table-column-properties style:column-width="0.437cm"/>
    </style:style>
    <style:style style:name="Column5" style:family="table-column">
      <style:table-column-properties style:column-width="2.658cm"/>
    </style:style>
    <style:style style:name="Column6" style:family="table-column">
      <style:table-column-properties style:column-width="0.441cm"/>
    </style:style>
    <style:style style:name="Column7" style:family="table-column">
      <style:table-column-properties style:column-width="1.773cm"/>
    </style:style>
    <style:style style:name="Column8" style:family="table-column">
      <style:table-column-properties style:column-width="4.768cm"/>
    </style:style>
    <style:style style:name="Row1" style:family="table-row">
      <style:table-row-properties style:min-row-height="0.991cm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706cm" fo:margin-top="0.212cm" fo:margin-bottom="0.212cm"/>
    </style:style>
    <style:style style:name="T1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3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4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2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90%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90%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90%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90%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82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90%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9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90%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90%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0.82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90%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90%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0.82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90%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9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90%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90%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0.82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90%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9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2cm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90%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9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90%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90%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82cm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90%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90%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82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90%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90%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90%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90%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0.82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line-height="90%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90%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82cm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line-height="90%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90%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90%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90%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5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row-height="0.679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0.847cm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90%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90%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line-height="90%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90%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0.847cm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line-height="90%"/>
    </style:style>
    <style:style style:name="T43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90%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line-height="90%"/>
    </style:style>
    <style:style style:name="T45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90%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0.847cm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90%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90%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 fo:line-height="90%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90%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82cm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 fo:line-height="90%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line-height="90%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2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fo:line-height="90%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90%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0.8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justify" fo:text-align-last="justify" fo:line-height="90%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90%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0" style:family="table-row">
      <style:table-row-properties style:min-row-height="0.82cm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90%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 fo:line-height="90%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2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fo:line-height="90%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fo:text-align="center" fo:line-height="90%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fo:line-height="90%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center" fo:line-height="90%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row-height="0.9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 fo:margin-top="0.212cm" fo:margin-bottom="0.212cm"/>
    </style:style>
    <style:style style:name="T65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90%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row-height="0.9cm" fo:keep-together="always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margin-top="0.212cm" fo:margin-bottom="0.212cm"/>
    </style:style>
    <style:style style:name="T67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90%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row-height="0.9cm" fo:keep-together="always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 fo:margin-top="0.212cm" fo:margin-bottom="0.212cm"/>
    </style:style>
    <style:style style:name="T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2.406cm" fo:keep-together="always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90%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90%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90%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90%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145cm" fo:keep-together="always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text-properties fo:color="#000000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/>
    <style:style style:name="T80_1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80_2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fo:font-size="11pt" style:font-size-asian="11pt"/>
    </style:style>
    <style:style style:name="T81_2" style:family="text">
      <style:text-properties style:font-name="標楷體" fo:font-size="11pt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臺北市政府</text:span><text:span text:style-name="T1_2">都市發展</text:span><text:span text:style-name="T1_3">局</text:span><text:span text:style-name="T1_4">建造執照基地綠化設施明細表</text:span></text:p>
          </table:table-cell>
        </table:table-row>
        <table:table-row table:style-name="Row2">
          <table:table-cell table:style-name="Cell2">
            <text:p text:style-name="P2"><text:span text:style-name="T2_1">建照字號</text:span></text:p>
          </table:table-cell>
          <table:table-cell table:style-name="Cell3" table:number-columns-spanned="2">
            <text:p text:style-name="P3"><text:span text:style-name="T3_1">99-001</text:span></text:p>
          </table:table-cell>
          <table:table-cell table:style-name="Cell4" table:number-columns-spanned="2">
            <text:p text:style-name="P4"><text:span text:style-name="T4_1">都市計畫分區</text:span></text:p>
          </table:table-cell>
          <table:table-cell table:style-name="Cell5" table:number-columns-spanned="3">
            <text:p text:style-name="P5"><text:span text:style-name="T5_1">中正區</text:span></text:p>
          </table:table-cell>
        </table:table-row>
        <table:table-row table:style-name="Row3">
          <table:table-cell table:style-name="Cell6">
            <text:p text:style-name="P6"><text:span text:style-name="T6_1">起造人</text:span></text:p>
          </table:table-cell>
          <table:table-cell table:style-name="Cell7" table:number-columns-spanned="4">
            <text:p text:style-name="P7"><text:span text:style-name="T7_1">抬北</text:span><text:span text:style-name="T7_2">股份有限公司</text:span><text:span text:style-name="T7_3"><text:s/>負責人:</text:span><text:span text:style-name="T7_4">王小明</text:span></text:p>
          </table:table-cell>
          <table:table-cell table:style-name="Cell8" table:number-columns-spanned="2">
            <text:p text:style-name="P8"><text:span text:style-name="T8_1">電話</text:span></text:p>
          </table:table-cell>
          <table:table-cell table:style-name="Cell9">
            <text:p text:style-name="P9"><text:span text:style-name="T9_1">(02)2345-6789</text:span></text:p>
          </table:table-cell>
        </table:table-row>
        <table:table-row table:style-name="Row4">
          <table:table-cell table:style-name="Cell10">
            <text:p text:style-name="P10"><text:span text:style-name="T10_1">住址</text:span></text:p>
          </table:table-cell>
          <table:table-cell table:style-name="Cell11" table:number-columns-spanned="7">
            <text:p text:style-name="P11"><text:span text:style-name="T11_1">台北市市府路一段1號</text:span></text:p>
          </table:table-cell>
        </table:table-row>
        <table:table-row table:style-name="Row5">
          <table:table-cell table:style-name="Cell12">
            <text:p text:style-name="P12"><text:span text:style-name="T12_1">設計人</text:span></text:p>
          </table:table-cell>
          <table:table-cell table:style-name="Cell13" table:number-columns-spanned="4">
            <text:p text:style-name="P13"><text:span text:style-name="T13_1">李大華</text:span><text:span text:style-name="T13_2">建築師事務所</text:span></text:p>
          </table:table-cell>
          <table:table-cell table:style-name="Cell14" table:number-columns-spanned="2">
            <text:p text:style-name="P14"><text:span text:style-name="T14_1">電話</text:span></text:p>
          </table:table-cell>
          <table:table-cell table:style-name="Cell15">
            <text:p text:style-name="P15"><text:span text:style-name="T15_1">(02)2987-6543</text:span></text:p>
          </table:table-cell>
        </table:table-row>
        <table:table-row table:style-name="Row6">
          <table:table-cell table:style-name="Cell16">
            <text:p text:style-name="P16"><text:span text:style-name="T16_1">住址</text:span></text:p>
          </table:table-cell>
          <table:table-cell table:style-name="Cell17" table:number-columns-spanned="7">
            <text:p text:style-name="P17"><text:span text:style-name="T17_1">台北市中正路1號</text:span></text:p>
          </table:table-cell>
        </table:table-row>
        <table:table-row table:style-name="Row7">
          <table:table-cell table:style-name="Cell18">
            <text:p text:style-name="P18"><text:span text:style-name="T18_1">監造人</text:span></text:p>
          </table:table-cell>
          <table:table-cell table:style-name="Cell19" table:number-columns-spanned="4">
            <text:p text:style-name="P19"><text:span text:style-name="T19_1">趙二虎</text:span></text:p>
          </table:table-cell>
          <table:table-cell table:style-name="Cell20" table:number-columns-spanned="2">
            <text:p text:style-name="P20"><text:span text:style-name="T20_1">電話</text:span></text:p>
          </table:table-cell>
          <table:table-cell table:style-name="Cell21">
            <text:p text:style-name="P21"><text:span text:style-name="T21_1">(02)2222-2222</text:span></text:p>
          </table:table-cell>
        </table:table-row>
        <table:table-row table:style-name="Row8">
          <table:table-cell table:style-name="Cell22">
            <text:p text:style-name="P22"><text:span text:style-name="T22_1">住址</text:span></text:p>
          </table:table-cell>
          <table:table-cell table:style-name="Cell23" table:number-columns-spanned="7">
            <text:p text:style-name="P23"><text:span text:style-name="T23_1">台北市中山路1號</text:span></text:p>
          </table:table-cell>
        </table:table-row>
        <table:table-row table:style-name="Row9">
          <table:table-cell table:style-name="Cell24">
            <text:p text:style-name="P24"><text:span text:style-name="T24_1">承造人</text:span></text:p>
          </table:table-cell>
          <table:table-cell table:style-name="Cell25" table:number-columns-spanned="4">
            <text:p text:style-name="P25"><text:span text:style-name="T25_1">四平營造</text:span></text:p>
          </table:table-cell>
          <table:table-cell table:style-name="Cell26" table:number-columns-spanned="2">
            <text:p text:style-name="P26"><text:span text:style-name="T26_1">電話</text:span></text:p>
          </table:table-cell>
          <table:table-cell table:style-name="Cell27">
            <text:p text:style-name="P27"><text:span text:style-name="T27_1">(02)2444-2444</text:span></text:p>
          </table:table-cell>
        </table:table-row>
        <table:table-row table:style-name="Row10">
          <table:table-cell table:style-name="Cell28">
            <text:p text:style-name="P28"><text:span text:style-name="T28_1">住址</text:span></text:p>
          </table:table-cell>
          <table:table-cell table:style-name="Cell29" table:number-columns-spanned="7">
            <text:p text:style-name="P29"><text:span text:style-name="T29_1">台北市四平路1號</text:span></text:p>
          </table:table-cell>
        </table:table-row>
        <table:table-row table:style-name="Row11">
          <table:table-cell table:style-name="Cell30">
            <text:p text:style-name="P30"><text:span text:style-name="T30_1">構造概要</text:span></text:p>
          </table:table-cell>
          <table:table-cell table:style-name="Cell31" table:number-columns-spanned="4">
            <text:p text:style-name="P31"><text:span text:style-name="T31_1">磚造</text:span></text:p>
          </table:table-cell>
          <table:table-cell table:style-name="Cell32" table:number-columns-spanned="2">
            <text:p text:style-name="P32"><text:span text:style-name="T32_1">竣工日期</text:span></text:p>
          </table:table-cell>
          <table:table-cell table:style-name="Cell33">
            <text:p text:style-name="P33"><text:span text:style-name="T33_1">100</text:span><text:span text:style-name="T33_2">年<text:s text:c="2"/></text:span><text:span text:style-name="T33_3">1</text:span><text:span text:style-name="T33_4"><text:s text:c="2"/>月<text:s text:c="2"/></text:span><text:span text:style-name="T33_5">1</text:span><text:span text:style-name="T33_6"><text:s/>日</text:span></text:p>
          </table:table-cell>
        </table:table-row>
        <table:table-row table:style-name="Row12">
          <table:table-cell table:style-name="Cell34" table:number-rows-spanned="2">
            <text:p text:style-name="P34"><text:span text:style-name="T34_1">建築地點</text:span></text:p>
          </table:table-cell>
          <table:table-cell table:style-name="Cell35">
            <text:p text:style-name="P35"><text:span text:style-name="T35_1">地址</text:span></text:p>
          </table:table-cell>
          <table:table-cell table:style-name="Cell36" table:number-columns-spanned="6">
            <text:p text:style-name="P36"><text:span text:style-name="T36_1">台北市中正區中山南路99號</text:span></text:p>
          </table:table-cell>
        </table:table-row>
        <table:table-row table:style-name="Row13">
          <table:covered-table-cell/>
          <table:table-cell table:style-name="Cell37">
            <text:p text:style-name="P37"><text:span text:style-name="T37_1">地號</text:span></text:p>
          </table:table-cell>
          <table:table-cell table:style-name="Cell38" table:number-columns-spanned="6">
            <text:p text:style-name="P38"><text:span text:style-name="T38_1">中正</text:span><text:span text:style-name="T38_2">區</text:span><text:span text:style-name="T38_3">成功</text:span><text:span text:style-name="T38_4">段</text:span><text:span text:style-name="T38_5">一</text:span><text:span text:style-name="T38_6">小</text:span><text:span text:style-name="T38_7">段1號</text:span><text:span text:style-name="T38_8">等</text:span><text:span text:style-name="T38_9"><text:s/>1</text:span><text:span text:style-name="T38_10">筆地號</text:span></text:p>
          </table:table-cell>
        </table:table-row>
        <table:table-row table:style-name="Row14">
          <table:table-cell table:style-name="Cell39">
            <text:p text:style-name="P39"><text:span text:style-name="T39_1">基地面積</text:span></text:p>
          </table:table-cell>
          <table:table-cell table:style-name="Cell40" table:number-columns-spanned="3">
            <text:p text:style-name="P40"><text:span text:style-name="T40_1">100</text:span><text:span text:style-name="T40_2"><text:s/></text:span><text:span text:style-name="T40_3">㎡</text:span></text:p>
          </table:table-cell>
          <table:table-cell table:style-name="Cell41" table:number-columns-spanned="2">
            <text:p text:style-name="P41"><text:span text:style-name="T41_1">建築面積</text:span></text:p>
          </table:table-cell>
          <table:table-cell table:style-name="Cell42" table:number-columns-spanned="2">
            <text:p text:style-name="P42"><text:span text:style-name="T42_1">95.55</text:span><text:span text:style-name="T42_2"><text:s/></text:span><text:span text:style-name="T42_3">㎡</text:span></text:p>
          </table:table-cell>
        </table:table-row>
        <table:table-row table:style-name="Row15">
          <table:table-cell table:style-name="Cell43">
            <text:p text:style-name="P43"><text:span text:style-name="T43_1">法定空地面積</text:span></text:p>
          </table:table-cell>
          <table:table-cell table:style-name="Cell44" table:number-columns-spanned="3">
            <text:p text:style-name="P44"><text:span text:style-name="T44_1">20</text:span><text:span text:style-name="T44_2"><text:s/></text:span><text:span text:style-name="T44_3">㎡</text:span></text:p>
          </table:table-cell>
          <table:table-cell table:style-name="Cell45" table:number-columns-spanned="2">
            <text:p text:style-name="P45"><text:span text:style-name="T45_1">總樓地板面積</text:span></text:p>
          </table:table-cell>
          <table:table-cell table:style-name="Cell46" table:number-columns-spanned="2">
            <text:p text:style-name="P46"><text:span text:style-name="T46_1">400</text:span><text:span text:style-name="T46_2"><text:s/></text:span><text:span text:style-name="T46_3">㎡</text:span></text:p>
          </table:table-cell>
        </table:table-row>
        <table:table-row table:style-name="Row16">
          <table:table-cell table:style-name="Cell47">
            <text:p text:style-name="P47"><text:span text:style-name="T47_1">建<text:s/>蔽<text:s/>率</text:span></text:p>
          </table:table-cell>
          <table:table-cell table:style-name="Cell48" table:number-columns-spanned="3">
            <text:p text:style-name="P48"><text:span text:style-name="T48_1">80.66</text:span><text:span text:style-name="T48_2"><text:s text:c="2"/>%</text:span></text:p>
          </table:table-cell>
          <table:table-cell table:style-name="Cell49" table:number-columns-spanned="2">
            <text:p text:style-name="P49"><text:span text:style-name="T49_1">容<text:s/>積<text:s/>率</text:span></text:p>
          </table:table-cell>
          <table:table-cell table:style-name="Cell50" table:number-columns-spanned="2">
            <text:p text:style-name="P50"><text:span text:style-name="T50_1">130.55</text:span><text:span text:style-name="T50_2"><text:s text:c="2"/>%</text:span></text:p>
          </table:table-cell>
        </table:table-row>
        <table:table-row table:style-name="Row17">
          <table:table-cell table:style-name="Cell51" table:number-columns-spanned="4">
            <text:p text:style-name="P51"><text:span text:style-name="T51_1">基地綠化設施項目</text:span></text:p>
          </table:table-cell>
          <table:table-cell table:style-name="Cell52" table:number-columns-spanned="4">
            <text:p text:style-name="P52"><text:span text:style-name="T52_1"><text:s text:c="18"/>草坪</text:span></text:p>
          </table:table-cell>
        </table:table-row>
        <table:table-row table:style-name="Row18">
          <table:table-cell table:style-name="Cell53" table:number-columns-spanned="4">
            <text:p text:style-name="P53"><text:span text:style-name="T53_1">建築物高度</text:span></text:p>
          </table:table-cell>
          <table:table-cell table:style-name="Cell54" table:number-columns-spanned="4">
            <text:p text:style-name="P54"><text:span text:style-name="T54_1">10<text:s text:c="2"/>ｍ</text:span></text:p>
          </table:table-cell>
        </table:table-row>
        <table:table-row table:style-name="Row19">
          <table:table-cell table:style-name="Cell55" table:number-columns-spanned="4">
            <text:p text:style-name="P55"><text:span text:style-name="T55_1">綠化面積</text:span></text:p>
          </table:table-cell>
          <table:table-cell table:style-name="Cell56" table:number-columns-spanned="4">
            <text:p text:style-name="P56"><text:span text:style-name="T56_1">50</text:span><text:span text:style-name="T56_2"><text:s/></text:span><text:span text:style-name="T56_3">㎡</text:span></text:p>
          </table:table-cell>
        </table:table-row>
        <table:table-row table:style-name="Row20">
          <table:table-cell table:style-name="Cell57" table:number-columns-spanned="4">
            <text:p text:style-name="P57"><text:span text:style-name="T57_1">基地內種植喬木(棵/面積)</text:span></text:p>
          </table:table-cell>
          <table:table-cell table:style-name="Cell58" table:number-columns-spanned="4">
            <text:p text:style-name="P58"><text:span text:style-name="T58_1">2</text:span><text:span text:style-name="T58_2"><text:s text:c="2"/></text:span><text:span text:style-name="T58_3">棵/<text:s text:c="6"/></text:span><text:span text:style-name="T58_4">5</text:span><text:span text:style-name="T58_5"><text:s text:c="4"/>㎡</text:span></text:p>
          </table:table-cell>
        </table:table-row>
        <table:table-row table:style-name="Row21">
          <table:table-cell table:style-name="Cell59" table:number-columns-spanned="4">
            <text:p text:style-name="P59"><text:span text:style-name="T59_1">基地內種植灌木(棵/面積)</text:span></text:p>
          </table:table-cell>
          <table:table-cell table:style-name="Cell60" table:number-columns-spanned="4">
            <text:p text:style-name="P60"><text:span text:style-name="T60_1">20</text:span><text:span text:style-name="T60_2"><text:s text:c="2"/></text:span><text:span text:style-name="T60_3">棵/<text:s text:c="6"/></text:span><text:span text:style-name="T60_4">45</text:span><text:span text:style-name="T60_5"><text:s text:c="3"/>㎡</text:span></text:p>
          </table:table-cell>
        </table:table-row>
        <table:table-row table:style-name="Row22">
          <table:table-cell table:style-name="Cell61" table:number-columns-spanned="4">
            <text:p text:style-name="P61"><text:span text:style-name="T61_1">設置花台長度</text:span></text:p>
          </table:table-cell>
          <table:table-cell table:style-name="Cell62" table:number-columns-spanned="4">
            <text:p text:style-name="P62"><text:span text:style-name="T62_1">20</text:span><text:span text:style-name="T62_2"><text:s/>m</text:span></text:p>
          </table:table-cell>
        </table:table-row>
        <table:table-row table:style-name="Row23">
          <table:table-cell table:style-name="Cell63" table:number-rows-spanned="3">
            <text:p text:style-name="P63"><text:span text:style-name="T63_1">適用綜合設計鼓勵辦法</text:span></text:p>
            <text:p text:style-name="P64"><text:span text:style-name="T64_1">備註事項</text:span></text:p>
          </table:table-cell>
          <table:table-cell table:style-name="Cell64" table:number-columns-spanned="3">
            <text:p text:style-name="P65"><text:span text:style-name="T65_1">開放空間面積</text:span></text:p>
          </table:table-cell>
          <table:table-cell table:style-name="Cell65" table:number-columns-spanned="4">
            <text:p text:style-name="P66"><text:span text:style-name="T66_1">30</text:span><text:span text:style-name="T66_2"><text:s/></text:span><text:span text:style-name="T66_3">㎡</text:span></text:p>
          </table:table-cell>
        </table:table-row>
        <table:table-row table:style-name="Row24">
          <table:covered-table-cell/>
          <table:table-cell table:style-name="Cell66" table:number-columns-spanned="3">
            <text:p text:style-name="P67"><text:span text:style-name="T67_1">開放空間有效面積</text:span></text:p>
          </table:table-cell>
          <table:table-cell table:style-name="Cell67" table:number-columns-spanned="4">
            <text:p text:style-name="P68"><text:span text:style-name="T68_1">28</text:span><text:span text:style-name="T68_2"><text:s/></text:span><text:span text:style-name="T68_3">㎡</text:span></text:p>
          </table:table-cell>
        </table:table-row>
        <table:table-row table:style-name="Row25">
          <table:covered-table-cell/>
          <table:table-cell table:style-name="Cell68" table:number-columns-spanned="3">
            <text:p text:style-name="P69"><text:span text:style-name="T69_1">開放空間有效面積與相連之定空地應綠化面積合計</text:span></text:p>
          </table:table-cell>
          <table:table-cell table:style-name="Cell69" table:number-columns-spanned="4">
            <text:p text:style-name="P70"/>
          </table:table-cell>
        </table:table-row>
        <table:table-row table:style-name="Row26">
          <table:table-cell table:style-name="Cell70">
            <text:p text:style-name="P71"><text:span text:style-name="T71_1">使</text:span></text:p>
            <text:p text:style-name="P72"><text:span text:style-name="T72_1">照</text:span></text:p>
            <text:p text:style-name="P73"><text:span text:style-name="T73_1">號</text:span></text:p>
            <text:p text:style-name="P74"><text:span text:style-name="T74_1">碼</text:span></text:p>
          </table:table-cell>
          <table:table-cell table:style-name="Cell71" table:number-columns-spanned="7">
            <text:p text:style-name="P75"/>
          </table:table-cell>
        </table:table-row>
        <table:table-row table:style-name="Row27">
          <table:table-cell table:style-name="Cell72">
            <text:p text:style-name="P76"><text:span text:style-name="T76_1">備</text:span></text:p>
            <text:p text:style-name="P77"><text:span text:style-name="T77_1">註</text:span></text:p>
          </table:table-cell>
          <table:table-cell table:style-name="Cell73" table:number-columns-spanned="7">
            <text:p text:style-name="P78"/>
          </table:table-cell>
        </table:table-row>
      </table:table>
      <text:p text:style-name="P79"><draw:frame svg:x="12.839cm" svg:y="-1.005cm" svg:width="4.941cm" svg:height="1.005cm" draw:style-name="FR1" text:anchor-type="char" draw:z-index="2"><draw:text-box><text:p text:style-name="P80"><text:span text:style-name="T80_1">7-</text:span><text:span text:style-name="T80_2">建照申請範例</text:span></text:p></draw:text-box></draw:frame><draw:frame svg:x="16.381cm" svg:y="25.471cm" svg:width="1.199cm" svg:height="1.212cm" draw:style-name="FR2" text:anchor-type="char" draw:z-index="1"><draw:image xlink:href="Pictures/image1.png" xlink:type="simple" xlink:show="embed" xlink:actuate="onLoad"/></draw:frame><draw:frame svg:x="0.127cm" svg:y="-0.24cm" svg:width="3.387cm" svg:height="0.575cm" draw:style-name="FR3" text:anchor-type="char" draw:z-index="0"><draw:text-box><text:p text:style-name="P81"><text:span text:style-name="T81_1">案件序號：</text:span><text:span text:style-name="T81_2">0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台 北 市 政 府 工 務 局 建 造 執 照 基 地 綠 化 設 施 明 細 表</dc:title>
    <meta:initial-creator>RT001901</meta:initial-creator>
    <meta:creation-date>2010-02-01T05:34:00</meta:creation-date>
    <dc:creator>ncyu_user</dc:creator>
    <dc:date>2010-02-01T05:34:00</dc:date>
    <meta:editing-cycles>2</meta:editing-cycles>
    <meta:document-statistic meta:page-count="1" meta:paragraph-count="1" meta:row-count="4" meta:word-count="91" meta:character-count="611" meta:non-whitespace-character-count="521"/>
  </office:meta>
</office:document-meta>
</file>