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" style:family="table-row">
      <style:table-row-properties style:min-row-height="0.7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1" style:family="table-row">
      <style:table-row-properties style:min-row-height="0.7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8" style:family="table-row">
      <style:table-row-properties style:min-row-height="0.326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4" style:family="table-row">
      <style:table-row-properties style:min-row-height="2.602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style:line-height-at-least="0in" fo:margin-left="0.06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0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02" style:parent-style-name="內文" style:family="paragraph">
      <style:paragraph-properties fo:text-align="justify" fo:margin-top="0.0625in" style:line-height-at-least="0in" fo:margin-left="0.06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P106" style:parent-style-name="內文" style:family="paragraph">
      <style:paragraph-properties fo:text-align="justify" fo:margin-top="0.0625in" style:line-height-at-least="0in" fo:margin-left="0.06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fo:text-align="justify" fo:margin-top="0.0625in" style:line-height-at-least="0.1666in" fo:text-indent="0.0902in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text-align="justify" style:line-height-at-least="0.1666in" fo:text-indent="0.993in"/>
      <style:text-properties style:font-name="標楷體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text-align="justify" fo:margin-top="0.0625in" style:line-height-at-least="0.1666in" fo:text-indent="0.0902in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6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18" style:parent-style-name="內文" style:family="paragraph">
      <style:paragraph-properties fo:text-align="justify" fo:line-height="0.2083in" fo:text-indent="0.0847in"/>
      <style:text-properties style:font-name="標楷體"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text-align="justify" fo:line-height="0.2083in" fo:text-indent="0.0847in"/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text-align="justify" fo:margin-top="0.12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text-align="justify" style:line-height-at-least="0in" fo:text-indent="0.0784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2" style:family="table-row">
      <style:table-row-properties style:min-row-height="0.1381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34" style:family="table-row">
      <style:table-row-properties style:min-row-height="0.184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1" style:family="table-row">
      <style:table-row-properties style:min-row-height="0.1868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0909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9" style:family="table-row">
      <style:table-row-properties style:min-row-height="0.0937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0" style:family="table-row">
      <style:table-row-properties style:min-row-height="0.2895in" style:use-optimal-row-height="false" fo:keep-together="always"/>
    </style:style>
    <style:style style:name="P171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ableRow177" style:family="table-row">
      <style:table-row-properties style:min-row-height="0.7208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 fo:margin-left="0.0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82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90" style:parent-style-name="內文" style:family="paragraph">
      <style:paragraph-properties fo:text-align="center" style:line-height-at-least="0in" fo:margin-right="0.0312in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2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94" style:family="table-row">
      <style:table-row-properties style:min-row-height="0.6013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197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9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01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03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05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<text:s text:c="2"/>謂</text:p>
          </table:table-cell>
          <table:table-cell table:style-name="TableCell29" table:number-columns-spanned="3">
            <text:p text:style-name="P30">姓<text:s text:c="4"/>名</text:p>
            <text:p text:style-name="P31"><text:span text:style-name="T32">(<text:s/></text:span><text:span text:style-name="T33">或</text:span><text:span text:style-name="T34"><text:s/></text:span><text:span text:style-name="T35">名</text:span><text:span text:style-name="T36"><text:s/></text:span><text:span text:style-name="T37">稱</text:span><text:span text:style-name="T38"><text:s/>)</text:span>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>職業</text:p>
          </table:table-cell>
          <table:covered-table-cell/>
          <table:table-cell table:style-name="TableCell49" table:number-columns-spanned="2">
            <text:p text:style-name="P50">住所或居所</text:p>
            <text:p text:style-name="P51">（事務所或營業所）</text:p>
          </table:table-cell>
          <table:covered-table-cell/>
          <table:table-cell table:style-name="TableCell52">
            <text:p text:style-name="P53">連絡電話</text:p>
          </table:table-cell>
        </table:table-row>
        <table:table-row table:style-name="TableRow54">
          <table:table-cell table:style-name="TableCell55">
            <text:p text:style-name="P56">聲<text:s/>請<text:s/>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<text:s/>造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<text:span text:style-name="T91">上當事人間 工程履約爭議</text:span><text:span text:style-name="T92"><text:s/></text:span><text:span text:style-name="T9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<text:span text:style-name="T97">聲請人係<text:s/></text:span><text:span text:style-name="T98">【 <text:s/>】承攬人 <text:s text:c="2"/>【 <text:s/>】定作人 <text:s/></text:span><text:span text:style-name="T99">(請於【 】內打「</text:span><text:span text:style-name="T100">V</text:span><text:span text:style-name="T101">」)</text:span></text:p>
            <text:p text:style-name="P102"><text:span text:style-name="T103">簽約日期</text:span><text:span text:style-name="T104">： <text:s text:c="4"/>年 <text:s text:c="4"/>月 <text:s text:c="4"/>日 <text:s text:c="6"/></text:span><text:span text:style-name="T105">(請依合約書、估價單或報價單所載日期填寫)</text:span></text:p>
            <text:p text:style-name="P106"><text:span text:style-name="T107">施工位址</text:span><text:span text:style-name="T108">：</text:span></text:p>
            <text:p text:style-name="P109"><text:span text:style-name="T110">付款方式</text:span><text:span text:style-name="T111">： 【 <text:s/>】分期付款 <text:s/>【 <text:s/>】完工後一次付清 <text:s/>【 <text:s/>】驗收後一次付清</text:span></text:p>
            <text:p text:style-name="P112"><text:s/>【 <text:s/>】其他付款方式：</text:p>
            <text:p text:style-name="P113"><text:span text:style-name="T114">因下列原因：<text:s/></text:span><text:span text:style-name="T115">(請於【 】內打「</text:span><text:span text:style-name="T116">V</text:span><text:span text:style-name="T117">」)</text:span></text:p>
            <text:p text:style-name="P118">【 <text:s/>】積欠工程款，尚未給付。 <text:s text:c="3"/>【 <text:s/>】已逾施工期限，尚未完工。</text:p>
            <text:p text:style-name="P119">【 <text:s/>】工程品質有瑕疵。</text:p>
            <text:p text:style-name="P120">補充說明：</text:p>
            <text:p text:style-name="P121">請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><text:span text:style-name="T125">(</text:span><text:span text:style-name="T126">本件現正在</text:span><text:span text:style-name="T127"><text:s text:c="3"/></text:span><text:span text:style-name="T128"><text:s text:c="3"/></text:span><text:span text:style-name="T129"><text:s text:c="6"/></text:span><text:span text:style-name="T130">地方法院檢察署偵查審理中，案號如右：</text:span><text:span text:style-name="T131"><text:s text:c="6"/></text:span><text:span text:style-name="T132"><text:s text:c="9"/></text:span><text:span text:style-name="T133">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證物名稱及件數</text:span></text:p>
          </table:table-cell>
          <table:covered-table-cell/>
          <table:table-cell table:style-name="TableCell138" table:number-columns-spanned="10">
            <text:p text:style-name="P139"><text:span text:style-name="T14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聲請調查證據</text:span></text:p>
          </table:table-cell>
          <table:covered-table-cell/>
          <table:table-cell table:style-name="TableCell145" table:number-columns-spanned="10">
            <text:p text:style-name="P146"><text:span text:style-name="T14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是否為原住民身分</text:p>
          </table:table-cell>
          <table:covered-table-cell/>
          <table:table-cell table:style-name="TableCell151">
            <text:p text:style-name="P152">是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否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是否需具原住民身分調解委員協助</text:p>
          </table:table-cell>
          <table:covered-table-cell/>
          <table:table-cell table:style-name="TableCell162">
            <text:p text:style-name="P163">是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否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10">
            <text:p text:style-name="P173">【備註】</text:p>
            <text:p text:style-name="P174">1.依鄉鎮市調解條例第13條規定，欲向無管轄權之調解會聲請調解，須經雙方當事人及前揭調解會同意。</text:p>
            <text:p text:style-name="P175"><text:span text:style-name="T176">2.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P179"><text:span text:style-name="T180"><text:s/>此致</text:span><text:span text:style-name="T181"><text:s text:c="8"/>市 <text:s text:c="6"/>區 調解委員會</text:span></text:p>
            <text:p text:style-name="P182"><text:span text:style-name="T183">中華民國 <text:s text:c="2"/></text:span><text:span text:style-name="T184"><text:s/></text:span><text:span text:style-name="T185"><text:s/>年 <text:s/></text:span><text:span text:style-name="T186"><text:s text:c="3"/></text:span><text:span text:style-name="T187">月 <text:s text:c="2"/></text:span><text:span text:style-name="T188"><text:s text:c="2"/></text:span><text:span text:style-name="T189">日</text:span></text:p>
            <text:p text:style-name="P190"><text:span text:style-name="T191"><text:s text:c="37"/>聲請人： <text:s text:c="16"/></text:span><text:span text:style-name="T192"><text:s text:c="2"/></text:span><text:span text:style-name="T193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>上筆錄經當場向聲請人朗讀或交付閱覽，聲請人認為無異。</text:p>
            <text:p text:style-name="P197"><text:span text:style-name="T198"><text:s text:c="35"/>筆錄人： <text:s text:c="16"/></text:span><text:span text:style-name="T199"><text:s text:c="2"/></text:span><text:span text:style-name="T200"><text:s text:c="6"/>(簽名或蓋章)</text:span></text:p>
            <text:p text:style-name="P201"><text:span text:style-name="T202"><text:s text:c="35"/>聲請人： <text:s text:c="16"/></text:span><text:span text:style-name="T203"><text:s text:c="2"/></text:span><text:span text:style-name="T204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附註：1.提出聲請調解書時，應按對造人提出繕本。</text:p>
      <text:p text:style-name="P206">2.當事人如有「法定代理人」或「委任代理人」應於「稱謂」一欄下記明之；如兼有兩者，均應記明。</text:p>
      <text:p text:style-name="P207">3.聲請人或對造人為無行為能力或限制行為能力者，應記明其法定代理人。</text:p>
      <text:p text:style-name="P208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09">5.聲請人如聲請調查證據，應將證物之名稱、證人之姓名及住居所等記明於「聲請調查證據」一欄。</text:p>
      <text:p text:style-name="P210"><text:span text:style-name="T211">6.</text:span><text:span text:style-name="T212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23-12-28T07:01:00Z</meta:creation-date>
    <dc:date>2023-12-28T07:01:00Z</dc:date>
    <meta:print-date>2023-12-28T07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