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/>
    </style:style>
    <style:style style:name="P4" style:family="paragraph" style:parent-style-name="Normal"/>
    <style:style style:name="Table1" style:family="table">
      <style:table-properties table:align="left" style:width="18.57cm" fo:margin-left="-1.552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0.48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0.646cm"/>
    </style:style>
    <style:style style:name="Column5" style:family="table-column">
      <style:table-column-properties style:column-width="1.083cm"/>
    </style:style>
    <style:style style:name="Column6" style:family="table-column">
      <style:table-column-properties style:column-width="2.099cm"/>
    </style:style>
    <style:style style:name="Column7" style:family="table-column">
      <style:table-column-properties style:column-width="0.286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0.714cm"/>
    </style:style>
    <style:style style:name="Column10" style:family="table-column">
      <style:table-column-properties style:column-width="0.245cm"/>
    </style:style>
    <style:style style:name="Column11" style:family="table-column">
      <style:table-column-properties style:column-width="0.346cm"/>
    </style:style>
    <style:style style:name="Column12" style:family="table-column">
      <style:table-column-properties style:column-width="2.147cm"/>
    </style:style>
    <style:style style:name="Column13" style:family="table-column">
      <style:table-column-properties style:column-width="1.21cm"/>
    </style:style>
    <style:style style:name="Column14" style:family="table-column">
      <style:table-column-properties style:column-width="0.988cm"/>
    </style:style>
    <style:style style:name="Column15" style:family="table-column">
      <style:table-column-properties style:column-width="2.291cm"/>
    </style:style>
    <style:style style:name="Column16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6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27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7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0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svg:stroke-width="0.018cm" draw:opacity="50%" style:background-transparency="50%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text-properties fo:font-size="8pt" style:font-size-asian="8pt" style:font-size-complex="8pt"/>
    </style:style>
    <style:style style:name="P88" style:family="paragraph" style:parent-style-name="Normal"/>
    <style:style style:name="T88_1" style:family="text">
      <style:text-properties fo:font-size="8pt" style:font-size-asian="8pt" style:font-size-complex="8pt"/>
    </style:style>
    <style:style style:name="FR5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44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014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82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74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42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7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254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9.499cm" svg:y="-2.053cm" svg:width="4.676cm" svg:height="1.418cm" draw:style-name="FR1" text:anchor-type="char" draw:z-index="2"><draw:text-box><text:p text:style-name="P2"><text:span text:style-name="T2_1">8-</text:span><text:span text:style-name="T2_2">建照申請範例</text:span></text:p></draw:text-box></draw:frame><draw:frame svg:x="-1.799cm" svg:y="-0.258cm" svg:width="3.387cm" svg:height="0.575cm" draw:style-name="FR2" text:anchor-type="char" draw:z-index="0"><draw:text-box><text:p text:style-name="P3"><text:span text:style-name="T3_1">案件序號：</text:span><text:span text:style-name="T3_2">001</text:span></text:p><text:p text:style-name="P4"/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5"><text:span text:style-name="T5_1">建造執照併辦拆除執照資料表</text:span></text:p>
          </table:table-cell>
        </table:table-row>
        <table:table-row table:style-name="Row2">
          <table:table-cell table:style-name="Cell2" table:number-columns-spanned="16">
            <text:p text:style-name="P6"><text:span text:style-name="T6_1">拆除建造　號碼：</text:span><text:span text:style-name="T6_2">99</text:span><text:span text:style-name="T6_3">　　　　　　　</text:span><text:span text:style-name="T6_4">　　</text:span><text:span text:style-name="T6_5">　</text:span><text:span text:style-name="T6_6">都</text:span><text:span text:style-name="T6_7">建拆字第　　</text:span><text:span text:style-name="T6_8">001</text:span><text:span text:style-name="T6_9">　　　　號</text:span></text:p>
          </table:table-cell>
        </table:table-row>
        <table:table-row table:style-name="Row3">
          <table:table-cell table:style-name="Cell3" table:number-columns-spanned="9">
            <text:p text:style-name="P7"><text:span text:style-name="T7_1">原領執照號</text:span><text:span text:style-name="T7_2"><text:s/>:</text:span><text:span text:style-name="T7_3">90-999</text:span></text:p>
            <text:p text:style-name="P8"><text:span text:style-name="T8_1">碼併案作廢：</text:span></text:p>
          </table:table-cell>
          <table:table-cell table:style-name="Cell4" table:number-columns-spanned="7">
            <text:p text:style-name="P9"><text:span text:style-name="T9_1">發照日期</text:span><text:span text:style-name="T9_2">:</text:span><text:span text:style-name="T9_3">90年9月9日</text:span></text:p>
          </table:table-cell>
        </table:table-row>
        <table:table-row table:style-name="Row4">
          <table:table-cell table:style-name="Cell5" table:number-columns-spanned="4">
            <text:p text:style-name="P10"><text:span text:style-name="T10_1">構造種類</text:span></text:p>
          </table:table-cell>
          <table:table-cell table:style-name="Cell6" table:number-columns-spanned="5">
            <text:p text:style-name="P11"><text:span text:style-name="T11_1">　　　</text:span><text:span text:style-name="T11_2">RC</text:span><text:span text:style-name="T11_3">　　　造</text:span></text:p>
          </table:table-cell>
          <table:table-cell table:style-name="Cell7" table:number-columns-spanned="4">
            <text:p text:style-name="P12"><text:span text:style-name="T12_1">建築物權屬別</text:span></text:p>
          </table:table-cell>
          <table:table-cell table:style-name="Cell8" table:number-columns-spanned="3">
            <text:p text:style-name="P13"><text:span text:style-name="T13_1">□公有</text:span><text:span text:style-name="T13_2">　□私有</text:span></text:p>
            <text:p text:style-name="P14"><text:span text:style-name="T14_1">□公私共有</text:span></text:p>
          </table:table-cell>
        </table:table-row>
        <table:table-row table:style-name="Row5">
          <table:table-cell table:style-name="Cell9" table:number-columns-spanned="16">
            <text:p text:style-name="P15"><text:span text:style-name="T15_1">拆　　　　　　　　除　　　　　　　地　　　　　　　點　</text:span></text:p>
          </table:table-cell>
        </table:table-row>
        <table:table-row table:style-name="Row6">
          <table:table-cell table:style-name="Cell10" table:number-columns-spanned="4">
            <text:p text:style-name="P16"><text:span text:style-name="T16_1">原有建築物地號</text:span></text:p>
          </table:table-cell>
          <table:table-cell table:style-name="Cell11" table:number-columns-spanned="12">
            <text:p text:style-name="P17"><text:span text:style-name="T17_1">中正</text:span><text:span text:style-name="T17_2">　區　</text:span><text:span text:style-name="T17_3">成功</text:span><text:span text:style-name="T17_4">　</text:span><text:span text:style-name="T17_5"><text:s/></text:span><text:span text:style-name="T17_6">段　　</text:span><text:span text:style-name="T17_7">一小段</text:span><text:span text:style-name="T17_8">　　母號　　　</text:span><text:span text:style-name="T17_9">1號</text:span><text:span text:style-name="T17_10">　子號</text:span></text:p>
          </table:table-cell>
        </table:table-row>
        <table:table-row table:style-name="Row7">
          <table:table-cell table:style-name="Cell12" table:number-columns-spanned="4">
            <text:p text:style-name="P18"><text:span text:style-name="T18_1">原有建築物地址</text:span></text:p>
          </table:table-cell>
          <table:table-cell table:style-name="Cell13" table:number-columns-spanned="12">
            <text:p text:style-name="P19"><text:span text:style-name="T19_1">中正</text:span><text:span text:style-name="T19_2">　區</text:span><text:span text:style-name="T19_3">　</text:span><text:span text:style-name="T19_4">中山南</text:span><text:span text:style-name="T19_5">路（街）<text:s/></text:span><text:span text:style-name="T19_6"><text:s/></text:span><text:span text:style-name="T19_7">　段　　巷　</text:span><text:span text:style-name="T19_8"><text:s/></text:span><text:span text:style-name="T19_9">　弄</text:span><text:span text:style-name="T19_10">99</text:span><text:span text:style-name="T19_11">　號之</text:span><text:span text:style-name="T19_12">　樓之</text:span><text:span text:style-name="T19_13"><text:s text:c="3"/></text:span></text:p>
          </table:table-cell>
        </table:table-row>
        <table:table-row table:style-name="Row8">
          <table:table-cell table:style-name="Cell14" table:number-columns-spanned="16">
            <text:p text:style-name="P20"><text:span text:style-name="T20_1">拆　　　除　　　建　　　築　　　物　　　概　　　要</text:span></text:p>
          </table:table-cell>
        </table:table-row>
        <table:table-row table:style-name="Row9">
          <table:table-cell table:style-name="Cell15" table:number-columns-spanned="2" table:number-rows-spanned="5">
            <text:p text:style-name="P21"><text:span text:style-name="T21_1">建築要項</text:span></text:p>
          </table:table-cell>
          <table:table-cell table:style-name="Cell16">
            <text:p text:style-name="P22"><text:span text:style-name="T22_1">棟　別</text:span></text:p>
          </table:table-cell>
          <table:table-cell table:style-name="Cell17" table:number-columns-spanned="2">
            <text:p text:style-name="P23"><text:span text:style-name="T23_1">樓層別</text:span></text:p>
          </table:table-cell>
          <table:table-cell table:style-name="Cell18">
            <text:p text:style-name="P24"><text:span text:style-name="T24_1">申請面積</text:span></text:p>
          </table:table-cell>
          <table:table-cell table:style-name="Cell19" table:number-columns-spanned="5">
            <text:p text:style-name="P25"><text:span text:style-name="T25_1">陽台面積</text:span></text:p>
          </table:table-cell>
          <table:table-cell table:style-name="Cell20">
            <text:p text:style-name="P26"><text:span text:style-name="T26_1">露台面積</text:span></text:p>
          </table:table-cell>
          <table:table-cell table:style-name="Cell21" table:number-columns-spanned="2">
            <text:p text:style-name="P27"><text:span text:style-name="T27_1">各層高度</text:span></text:p>
          </table:table-cell>
          <table:table-cell table:style-name="Cell22">
            <text:p text:style-name="P28"><text:span text:style-name="T28_1">用途別</text:span></text:p>
          </table:table-cell>
          <table:table-cell table:style-name="Cell23">
            <text:p text:style-name="P29"><text:span text:style-name="T29_1">類組別</text:span></text:p>
          </table:table-cell>
        </table:table-row>
        <table:table-row table:style-name="Row10">
          <table:covered-table-cell/>
          <table:table-cell table:style-name="Cell24">
            <text:p text:style-name="P30"><text:span text:style-name="T30_1">第A</text:span><text:span text:style-name="T30_2">棟</text:span></text:p>
          </table:table-cell>
          <table:table-cell table:style-name="Cell25" table:number-columns-spanned="2">
            <text:p text:style-name="P31"><text:span text:style-name="T31_1">第</text:span><text:span text:style-name="T31_2">1</text:span><text:span text:style-name="T31_3">層</text:span></text:p>
          </table:table-cell>
          <table:table-cell table:style-name="Cell26">
            <text:p text:style-name="P32"><text:span text:style-name="T32_1">90</text:span></text:p>
          </table:table-cell>
          <table:table-cell table:style-name="Cell27" table:number-columns-spanned="5">
            <text:p text:style-name="P33"><text:span text:style-name="T33_1">10</text:span></text:p>
          </table:table-cell>
          <table:table-cell table:style-name="Cell28">
            <text:p text:style-name="P34"><text:span text:style-name="T34_1">10</text:span></text:p>
          </table:table-cell>
          <table:table-cell table:style-name="Cell29" table:number-columns-spanned="2">
            <text:p text:style-name="P35"><text:span text:style-name="T35_1">3</text:span></text:p>
          </table:table-cell>
          <table:table-cell table:style-name="Cell30">
            <text:p text:style-name="P36"><text:span text:style-name="T36_1">集合住宅</text:span></text:p>
          </table:table-cell>
          <table:table-cell table:style-name="Cell31">
            <text:p text:style-name="P37"><text:span text:style-name="T37_1">○○</text:span></text:p>
          </table:table-cell>
        </table:table-row>
        <table:table-row table:style-name="Row11">
          <table:covered-table-cell/>
          <table:table-cell table:style-name="Cell32">
            <text:p text:style-name="P38"><text:span text:style-name="T38_1">第　棟</text:span></text:p>
          </table:table-cell>
          <table:table-cell table:style-name="Cell33" table:number-columns-spanned="2">
            <text:p text:style-name="P39"><text:span text:style-name="T39_1">第</text:span><text:span text:style-name="T39_2"><text:s text:c="2"/></text:span><text:span text:style-name="T39_3">層</text:span></text:p>
          </table:table-cell>
          <table:table-cell table:style-name="Cell34">
            <text:p text:style-name="P40"/>
          </table:table-cell>
          <table:table-cell table:style-name="Cell35" table:number-columns-spanned="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2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</table:table-row>
        <table:table-row table:style-name="Row12">
          <table:covered-table-cell/>
          <table:table-cell table:style-name="Cell40">
            <text:p text:style-name="P46"><text:span text:style-name="T46_1">第　棟</text:span></text:p>
          </table:table-cell>
          <table:table-cell table:style-name="Cell41" table:number-columns-spanned="2">
            <text:p text:style-name="P47"><text:span text:style-name="T47_1">第</text:span><text:span text:style-name="T47_2"><text:s text:c="2"/></text:span><text:span text:style-name="T47_3">層</text:span></text:p>
          </table:table-cell>
          <table:table-cell table:style-name="Cell42">
            <text:p text:style-name="P48"/>
          </table:table-cell>
          <table:table-cell table:style-name="Cell43" table:number-columns-spanned="5">
            <text:p text:style-name="P49"/>
          </table:table-cell>
          <table:table-cell table:style-name="Cell44">
            <text:p text:style-name="P50"/>
          </table:table-cell>
          <table:table-cell table:style-name="Cell45" table:number-columns-spanned="2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</table:table-row>
        <table:table-row table:style-name="Row13">
          <table:covered-table-cell/>
          <table:table-cell table:style-name="Cell48">
            <text:p text:style-name="P54"><text:span text:style-name="T54_1">第　棟</text:span></text:p>
          </table:table-cell>
          <table:table-cell table:style-name="Cell49" table:number-columns-spanned="2">
            <text:p text:style-name="P55"><text:span text:style-name="T55_1">第</text:span><text:span text:style-name="T55_2"><text:s text:c="2"/></text:span><text:span text:style-name="T55_3">層</text:span></text:p>
          </table:table-cell>
          <table:table-cell table:style-name="Cell50">
            <text:p text:style-name="P56"/>
          </table:table-cell>
          <table:table-cell table:style-name="Cell51" table:number-columns-spanned="5">
            <text:p text:style-name="P57"/>
          </table:table-cell>
          <table:table-cell table:style-name="Cell52">
            <text:p text:style-name="P58"/>
          </table:table-cell>
          <table:table-cell table:style-name="Cell53" table:number-columns-spanned="2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4">
          <table:table-cell table:style-name="Cell56" table:number-columns-spanned="2">
            <text:p text:style-name="P62"><text:span text:style-name="T62_1">總計</text:span></text:p>
          </table:table-cell>
          <table:table-cell table:style-name="Cell57">
            <text:p text:style-name="P63"><text:span text:style-name="T63_1">共1</text:span><text:span text:style-name="T63_2">棟</text:span></text:p>
          </table:table-cell>
          <table:table-cell table:style-name="Cell58" table:number-columns-spanned="2">
            <text:p text:style-name="P64"><text:span text:style-name="T64_1">共</text:span><text:span text:style-name="T64_2">1</text:span><text:span text:style-name="T64_3">戶</text:span></text:p>
          </table:table-cell>
          <table:table-cell table:style-name="Cell59" table:number-columns-spanned="3">
            <text:p text:style-name="P65"><text:span text:style-name="T65_1">總地板樓面積</text:span></text:p>
          </table:table-cell>
          <table:table-cell table:style-name="Cell60" table:number-columns-spanned="4">
            <text:p text:style-name="P66"><text:span text:style-name="T66_1">110</text:span><text:span text:style-name="T66_2">m</text:span><text:span text:style-name="T66_3">2</text:span></text:p>
          </table:table-cell>
          <table:table-cell table:style-name="Cell61" table:number-columns-spanned="2">
            <text:p text:style-name="P67"><text:span text:style-name="T67_1">高度</text:span><text:span text:style-name="T67_2">3<text:s/></text:span><text:span text:style-name="T67_3">m</text:span></text:p>
          </table:table-cell>
          <table:table-cell table:style-name="Cell62">
            <text:p text:style-name="P68"><text:span text:style-name="T68_1">建築面積</text:span></text:p>
          </table:table-cell>
          <table:table-cell table:style-name="Cell63">
            <text:p text:style-name="P69"><text:span text:style-name="T69_1">110</text:span><text:span text:style-name="T69_2">m</text:span><text:span text:style-name="T69_3">2</text:span></text:p>
          </table:table-cell>
        </table:table-row>
        <table:table-row table:style-name="Row15">
          <table:table-cell table:style-name="Cell64" table:number-columns-spanned="16">
            <text:p text:style-name="P70"><text:span text:style-name="T70_1">申　　　請　　　人　　　建　　　築　　　師　　　資　　　料</text:span></text:p>
          </table:table-cell>
        </table:table-row>
        <table:table-row table:style-name="Row16">
          <table:table-cell table:style-name="Cell65" table:number-rows-spanned="3">
            <text:p text:style-name="P71"><text:span text:style-name="T71_1">申請人資料</text:span></text:p>
          </table:table-cell>
          <table:table-cell table:style-name="Cell66" table:number-columns-spanned="6">
            <text:p text:style-name="P72"><text:span text:style-name="T72_1">姓名</text:span><text:span text:style-name="T72_2">:</text:span><text:span text:style-name="T72_3"><text:s/></text:span><text:span text:style-name="T72_4">李大華</text:span></text:p>
          </table:table-cell>
          <table:table-cell table:style-name="Cell67" table:number-columns-spanned="6">
            <text:p text:style-name="P73"><text:span text:style-name="T73_1">身分證統一編號</text:span></text:p>
          </table:table-cell>
          <table:table-cell table:style-name="Cell68" table:number-columns-spanned="3">
            <text:p text:style-name="P74"><text:span text:style-name="T74_1">證書字號</text:span><text:span text:style-name="T74_2">:</text:span><text:span text:style-name="T74_3"><text:s/></text:span><text:span text:style-name="T74_4">工師業字第000001號</text:span></text:p>
          </table:table-cell>
        </table:table-row>
        <table:table-row table:style-name="Row17">
          <table:covered-table-cell/>
          <table:table-cell table:style-name="Cell69" table:number-columns-spanned="6">
            <text:p text:style-name="P75"><text:span text:style-name="T75_1">事務所名稱</text:span><text:span text:style-name="T75_2">:</text:span><text:span text:style-name="T75_3"><text:s/></text:span><text:span text:style-name="T75_4">李大華建築師事務所</text:span></text:p>
          </table:table-cell>
          <table:table-cell table:style-name="Cell70" table:number-columns-spanned="6">
            <text:p text:style-name="P76"><text:span text:style-name="T76_1">F987654321</text:span></text:p>
          </table:table-cell>
          <table:table-cell table:style-name="Cell71" table:number-columns-spanned="3">
            <text:p text:style-name="P77"><text:span text:style-name="T77_1">電話</text:span><text:span text:style-name="T77_2">:</text:span><text:span text:style-name="T77_3"><text:s/>(02)2987-6543</text:span></text:p>
          </table:table-cell>
        </table:table-row>
        <table:table-row table:style-name="Row18">
          <table:covered-table-cell/>
          <table:table-cell table:style-name="Cell72" table:number-columns-spanned="15">
            <text:p text:style-name="P78"><text:span text:style-name="T78_1">地址</text:span><text:span text:style-name="T78_2">:</text:span><text:span text:style-name="T78_3"><text:s/></text:span><text:span text:style-name="T78_4">台北市中正路1號</text:span></text:p>
          </table:table-cell>
        </table:table-row>
        <table:table-row table:style-name="Row19">
          <table:table-cell table:style-name="Cell73" table:number-rows-spanned="3">
            <text:p text:style-name="P79"><text:span text:style-name="T79_1">建築師資料</text:span></text:p>
          </table:table-cell>
          <table:table-cell table:style-name="Cell74" table:number-columns-spanned="6">
            <text:p text:style-name="P80"><text:span text:style-name="T80_1">姓名</text:span><text:span text:style-name="T80_2">:</text:span><text:span text:style-name="T80_3"><text:s/></text:span><text:span text:style-name="T80_4">李大華</text:span><text:span text:style-name="T80_5">　　　　　</text:span></text:p>
          </table:table-cell>
          <table:table-cell table:style-name="Cell75" table:number-columns-spanned="6">
            <text:p text:style-name="P81"><text:span text:style-name="T81_1">身分證統一編號</text:span></text:p>
          </table:table-cell>
          <table:table-cell table:style-name="Cell76" table:number-columns-spanned="3">
            <text:p text:style-name="P82"><text:span text:style-name="T82_1">證書字號</text:span><text:span text:style-name="T82_2">:</text:span><text:span text:style-name="T82_3"><text:s/>工師業字第000001號</text:span></text:p>
          </table:table-cell>
        </table:table-row>
        <table:table-row table:style-name="Row20">
          <table:covered-table-cell/>
          <table:table-cell table:style-name="Cell77" table:number-columns-spanned="6">
            <text:p text:style-name="P83"><text:span text:style-name="T83_1">事務所名稱</text:span><text:span text:style-name="T83_2">:</text:span><text:span text:style-name="T83_3"><text:s/>李大華建築師事務所</text:span></text:p>
          </table:table-cell>
          <table:table-cell table:style-name="Cell78" table:number-columns-spanned="6">
            <text:p text:style-name="P84"><text:span text:style-name="T84_1">F987654321</text:span></text:p>
          </table:table-cell>
          <table:table-cell table:style-name="Cell79" table:number-columns-spanned="3">
            <text:p text:style-name="P85"><text:span text:style-name="T85_1">電話</text:span><text:span text:style-name="T85_2">:</text:span><text:span text:style-name="T85_3"><text:s/>(02)2987-6543</text:span></text:p>
          </table:table-cell>
        </table:table-row>
        <table:table-row table:style-name="Row21">
          <table:covered-table-cell/>
          <table:table-cell table:style-name="Cell80" table:number-columns-spanned="15">
            <text:p text:style-name="P86"><draw:g draw:style-name="FR3" draw:z-index="3"><draw:frame svg:x="4.745cm" svg:y="-0.007cm" svg:width="1.485cm" svg:height="1.413cm" draw:style-name="FR4" text:anchor-type="char" draw:z-index="0"><draw:text-box><text:p text:style-name="P87"/><text:p text:style-name="P88"><text:span text:style-name="T88_1">大小章</text:span></text:p></draw:text-box></draw:frame><draw:frame svg:x="6.324cm" svg:y="0.586cm" svg:width="0.85cm" svg:height="0.82cm" draw:style-name="FR5" text:anchor-type="char" draw:z-index="0"><draw:text-box><text:p text:style-name="P89"/></draw:text-box></draw:frame></draw:g><text:span text:style-name="T89_1">地址</text:span><text:span text:style-name="T89_2">:</text:span><text:span text:style-name="T89_3"><text:s/></text:span><text:span text:style-name="T89_4">台北市中正路1號</text:span></text:p>
          </table:table-cell>
        </table:table-row>
        <table:table-row table:style-name="Row22">
          <table:table-cell table:style-name="Cell81" table:number-columns-spanned="16">
            <text:p text:style-name="P90"><text:span text:style-name="T90_1">使　　　　用　　　　道　　　　路　　　　情　　　　況</text:span></text:p>
          </table:table-cell>
        </table:table-row>
        <table:table-row table:style-name="Row23">
          <table:table-cell table:style-name="Cell82" table:number-columns-spanned="16">
            <text:p text:style-name="P91"><text:span text:style-name="T91_1">中正</text:span><text:span text:style-name="T91_2"><text:s/></text:span><text:span text:style-name="T91_3">區　</text:span><text:span text:style-name="T91_4">中山南</text:span><text:span text:style-name="T91_5">　路（街）</text:span><text:span text:style-name="T91_6"><text:s/></text:span><text:span text:style-name="T91_7">　　段　</text:span><text:span text:style-name="T91_8"><text:s text:c="2"/></text:span><text:span text:style-name="T91_9">　巷</text:span><text:span text:style-name="T91_10">　</text:span><text:span text:style-name="T91_11"><text:s text:c="2"/></text:span><text:span text:style-name="T91_12"><text:s/></text:span><text:span text:style-name="T91_13">弄</text:span><text:span text:style-name="T91_14">　</text:span><text:span text:style-name="T91_15">99</text:span><text:span text:style-name="T91_16">　號之　　樓之</text:span><text:span text:style-name="T91_17"><text:s text:c="2"/></text:span></text:p>
          </table:table-cell>
        </table:table-row>
        <table:table-row table:style-name="Row24">
          <table:table-cell table:style-name="Cell83" table:number-columns-spanned="10">
            <text:p text:style-name="P92"><text:span text:style-name="T92_1">長　　　　　</text:span><text:span text:style-name="T92_2">10</text:span><text:span text:style-name="T92_3">　　　　　</text:span><text:span text:style-name="T92_4">m</text:span><text:span text:style-name="T92_5">2</text:span></text:p>
          </table:table-cell>
          <table:table-cell table:style-name="Cell84" table:number-columns-spanned="6">
            <text:p text:style-name="P93"><text:span text:style-name="T93_1">寬　<text:s/>　　</text:span><text:span text:style-name="T93_2">8</text:span><text:span text:style-name="T93_3">　　　</text:span><text:span text:style-name="T93_4"><text:s/></text:span><text:span text:style-name="T93_5">　　</text:span><text:span text:style-name="T93_6">m</text:span><text:span text:style-name="T93_7">2</text:span></text:p>
          </table:table-cell>
        </table:table-row>
        <table:table-row table:style-name="Row25">
          <table:table-cell table:style-name="Cell85" table:number-columns-spanned="16">
            <text:p text:style-name="P94"><text:span text:style-name="T94_1">區　　　　路（街）　　段　　　巷　　弄　　號之　　樓之</text:span></text:p>
          </table:table-cell>
        </table:table-row>
        <table:table-row table:style-name="Row26">
          <table:table-cell table:style-name="Cell86" table:number-columns-spanned="10">
            <text:p text:style-name="P95"><text:span text:style-name="T95_1">長　　　<text:s/>　</text:span><text:span text:style-name="T95_2"><text:s text:c="3"/></text:span><text:span text:style-name="T95_3">　　</text:span><text:span text:style-name="T95_4"><text:s text:c="2"/></text:span><text:span text:style-name="T95_5">　　</text:span><text:span text:style-name="T95_6">m</text:span><text:span text:style-name="T95_7">2</text:span></text:p>
          </table:table-cell>
          <table:table-cell table:style-name="Cell87" table:number-columns-spanned="6">
            <text:p text:style-name="P96"><text:span text:style-name="T96_1">寬　　</text:span><text:span text:style-name="T96_2"><text:s/></text:span><text:span text:style-name="T96_3">　</text:span><text:span text:style-name="T96_4">　</text:span><text:span text:style-name="T96_5">　　</text:span><text:span text:style-name="T96_6"><text:s/></text:span><text:span text:style-name="T96_7">　　</text:span><text:span text:style-name="T96_8">m</text:span></text:p>
          </table:table-cell>
        </table:table-row>
        <table:table-row table:style-name="Row27">
          <table:table-cell table:style-name="Cell88" table:number-columns-spanned="16">
            <text:p text:style-name="P97"><text:span text:style-name="T97_1">說明：</text:span></text:p>
            <text:p text:style-name="P98"/>
          </table:table-cell>
        </table:table-row>
      </table:table>
      <text:p text:style-name="P99"><draw:frame svg:x="14.836cm" svg:y="0.616cm" svg:width="1.199cm" svg:height="1.212cm" draw:style-name="FR6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usan</meta:initial-creator>
    <meta:creation-date>2010-02-01T05:34:00</meta:creation-date>
    <dc:creator>ncyu_user</dc:creator>
    <dc:date>2010-02-01T05:34:00</dc:date>
    <meta:editing-cycles>2</meta:editing-cycles>
    <meta:document-statistic meta:page-count="1" meta:paragraph-count="1" meta:row-count="5" meta:word-count="126" meta:character-count="844" meta:non-whitespace-character-count="719"/>
  </office:meta>
</office:document-meta>
</file>