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margin-left="2.776cm" fo:margin-right="0cm" fo:line-height="0.882cm" fo:text-indent="-2.776cm" style:auto-text-indent="false"/>
      <style:text-properties fo:color="#ff0000" style:font-name="標楷體" fo:font-size="20pt" style:text-underline-style="solid" style:text-underline-width="auto" style:text-underline-color="#000000" fo:font-weight="bold" style:font-name-asian="標楷體" style:font-size-asian="20pt" style:font-weight-asian="bold" style:font-name-complex="標楷體" style:font-size-complex="20pt"/>
    </style:style>
    <style:style style:name="P3" style:family="paragraph" style:parent-style-name="Standard">
      <style:paragraph-properties fo:margin-left="2.219cm" fo:margin-right="0cm" fo:line-height="0.882cm" fo:text-indent="-2.219cm" style:auto-text-indent="false"/>
    </style:style>
    <style:style style:name="P4" style:family="paragraph" style:parent-style-name="Standard">
      <style:paragraph-properties fo:margin-left="2.54cm" fo:margin-right="0cm" fo:line-height="0.882cm" fo:text-indent="-2.54cm" style:auto-text-indent="false"/>
    </style:style>
    <style:style style:name="P5" style:family="paragraph" style:parent-style-name="Standard">
      <style:paragraph-properties fo:margin-left="2.54cm" fo:margin-right="0cm" fo:line-height="0.882cm" fo:text-indent="-2.5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left="0cm" fo:margin-right="0cm" fo:line-height="0.882cm" fo:text-indent="1.129cm" style:auto-text-indent="false"/>
    </style:style>
    <style:style style:name="P7" style:family="paragraph" style:parent-style-name="Standard">
      <style:paragraph-properties fo:margin-left="1.27cm" fo:margin-right="0cm" fo:line-height="0.882cm" fo:text-indent="-1.27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Standard">
      <style:paragraph-properties fo:margin-left="2.542cm" fo:margin-right="0cm" fo:line-height="0.882cm" fo:text-indent="-2.542cm" style:auto-text-indent="false"/>
    </style:style>
    <style:style style:name="P10" style:family="paragraph" style:parent-style-name="項一">
      <style:paragraph-properties fo:margin-left="2.247cm" fo:margin-right="0cm" style:line-height-at-least="0.847cm" fo:text-indent="-0.998cm" style:auto-text-indent="false"/>
    </style:style>
    <style:style style:name="P11" style:family="paragraph" style:parent-style-name="條文">
      <style:paragraph-properties fo:margin-left="0.445cm" fo:margin-right="0cm" fo:line-height="0.706cm" fo:text-indent="0cm" style:auto-text-indent="false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fo:color="#ff0000" style:font-name="標楷體" fo:font-size="20pt" style:text-underline-style="solid" style:text-underline-width="auto" style:text-underline-color="#000000" fo:font-weight="bold" style:font-name-asian="標楷體" style:font-size-asian="20pt" style:font-weight-asian="bold" style:font-name-complex="標楷體" style:font-size-complex="20pt"/>
    </style:style>
    <style:style style:name="T8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fo:color="#ff0000" fo:font-size="16pt" style:font-size-asian="16pt" style:font-name-complex="標楷體" style:font-size-complex="16pt"/>
    </style:style>
    <style:style style:name="T10" style:family="text">
      <style:text-properties fo:color="#ff0000" fo:font-size="16pt" style:font-size-asian="16pt" style:font-name-complex="標楷體" style:font-size-complex="16pt"/>
    </style:style>
    <style:style style:name="T11" style:family="text">
      <style:text-properties fo:color="#ff0000" fo:font-weight="bold" style:font-weight-asian="bold"/>
    </style:style>
    <style:style style:name="T12" style:family="text">
      <style:text-properties fo:font-size="16pt" style:font-size-asian="16pt" style:font-name-complex="標楷體" style:font-size-complex="16pt"/>
    </style:style>
    <style:style style:name="T13" style:family="text">
      <style:text-properties style:text-underline-style="none" fo:font-weight="normal" style:font-weight-asian="normal" style:font-size-complex="14pt"/>
    </style:style>
    <style:style style:name="T14" style:family="text">
      <style:text-properties style:text-underline-style="none" fo:font-weight="normal" style:font-weight-asian="normal" style:font-name-complex="標楷體" style:font-size-complex="14pt"/>
    </style:style>
    <style:style style:name="T15" style:family="text">
      <style:text-properties style:font-name="新細明體" fo:font-size="16pt" style:font-size-asian="16pt" style:font-name-complex="新細明體" style:font-size-complex="16pt"/>
    </style:style>
    <style:style style:name="T16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7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臺北市停車管理工程處公有停車場委託民間經營招標公開資訊</text:span></text:p>
      <text:p text:style-name="P2">長春路龍江路臨時、正氣橋下、吉祥及昆陽捷運</text:p>
      <text:p text:style-name="P2">站旁等4處平面停車場委託經營管理</text:p>
      <text:p text:style-name="P3"><text:span text:style-name="T2">一、本次規劃之停車場相關資訊：</text:span></text:p>
      <text:p text:style-name="P10"><text:span text:style-name="T13">(一)長春路龍江路臨時平面停車場：小型車38格（含身心障礙</text:span></text:p>
      <text:p text:style-name="P10"><text:span text:style-name="T14"><text:s text:c="4"/></text:span><text:span text:style-name="T13">專用停車位1格，孕婦及育有六歲以下兒童專用停車位1</text:span></text:p>
      <text:p text:style-name="P10"><text:span text:style-name="T14"><text:s text:c="4"/></text:span><text:span text:style-name="T13">格），每小時收費新臺幣(下同)40元。臺北市中山區長春路</text:span></text:p>
      <text:p text:style-name="P10"><text:span text:style-name="T14"><text:s text:c="4"/></text:span><text:span text:style-name="T13">龍江路交叉口。</text:span></text:p>
      <text:p text:style-name="P10"><text:span text:style-name="T13">(二)正氣橋下平面停車場：小型車63格（含身心障礙專用停車</text:span></text:p>
      <text:p text:style-name="P10"><text:span text:style-name="T14"><text:s text:c="4"/></text:span><text:span text:style-name="T13">位2格），每小時收費30元。臺北市信義區基隆路1段35</text:span></text:p>
      <text:p text:style-name="P10"><text:span text:style-name="T14"><text:s text:c="4"/></text:span><text:span text:style-name="T13">巷至65號間對面。</text:span></text:p>
      <text:p text:style-name="P10"><text:span text:style-name="T13">(三)吉祥平面停車場：小型車30格(含身心障礙者專用停車位1</text:span></text:p>
      <text:p text:style-name="P10"><text:span text:style-name="T14"><text:s text:c="4"/></text:span><text:span text:style-name="T13">格)，每小時收費30元。臺北市松山區光復北路11巷81</text:span></text:p>
      <text:p text:style-name="P10"><text:span text:style-name="T14"><text:s text:c="4"/></text:span><text:span text:style-name="T13">號旁。</text:span></text:p>
      <text:p text:style-name="P10"><text:span text:style-name="T13">(四)昆陽捷運站旁平面停車場：小型車124格(含身心障礙專用</text:span></text:p>
      <text:p text:style-name="P10"><text:span text:style-name="T14"><text:s text:c="4"/></text:span><text:span text:style-name="T13">停車位4格，孕婦及育有六歲以下兒童專用停車位1格)，</text:span></text:p>
      <text:p text:style-name="P10"><text:span text:style-name="T14"><text:s text:c="4"/></text:span><text:span text:style-name="T13">每日 6時至24時每小時收費30元；每日24時至隔日上午</text:span></text:p>
      <text:p text:style-name="P10"><text:span text:style-name="T14"><text:s text:c="4"/></text:span><text:span text:style-name="T13">6時每小時收費10元。臺北市南港區忠孝東路6段187號至297號對面（共分3區域）</text:span></text:p>
      <text:p text:style-name="P4"><text:span text:style-name="T2">二、本次規定之收費方式：全程以</text:span><text:span text:style-name="T5">半小時為計費單位</text:span><text:span text:style-name="T2">。</text:span></text:p>
      <text:p text:style-name="P1"><text:span text:style-name="T2">三、前次經營廠商</text:span><text:span text:style-name="T15">、</text:span><text:span text:style-name="T2">契約期間及權利金：</text:span></text:p>
      <text:p text:style-name="P1"><text:span text:style-name="T2"><text:s text:c="4"/>(一)長春路龍江路臨時及正氣橋下2處平面停車場經營</text:span></text:p>
      <text:p text:style-name="P1"><text:span text:style-name="T2"><text:s text:c="8"/>廠商：易亭停車事業有</text:span><text:span text:style-name="T4">限公司。</text:span></text:p>
      <text:p text:style-name="P1"><text:soft-page-break/><text:span text:style-name="T2"><text:s text:c="7"/></text:span><text:span text:style-name="T4">1.契約期間:</text:span></text:p>
      <text:p text:style-name="P1"><text:span text:style-name="T2"><text:s text:c="9"/></text:span><text:span text:style-name="T4">長春路龍江路臨時平面停車場</text:span><text:span text:style-name="T2">：自民國</text:span><text:span text:style-name="T4">107年10</text:span></text:p>
      <text:p text:style-name="P1"><text:span text:style-name="T2"><text:s text:c="9"/></text:span><text:span text:style-name="T4">月1日至110年8月31日止</text:span><text:span text:style-name="T15">。</text:span></text:p>
      <text:p text:style-name="P1"><text:span text:style-name="T15"><text:s text:c="7"/></text:span><text:span text:style-name="T2">2.正氣橋下平面停車場：自民國107年9月1日至110</text:span></text:p>
      <text:p text:style-name="P1"><text:span text:style-name="T2"><text:s text:c="9"/>年8月31日止。</text:span></text:p>
      <text:p text:style-name="P1"><text:span text:style-name="T2"><text:s text:c="7"/></text:span><text:span text:style-name="T4">3.</text:span><text:span text:style-name="T2">長春路龍江路臨時及正氣橋下2處平面停車場</text:span><text:span text:style-name="T4">權利</text:span></text:p>
      <text:p text:style-name="P1"><text:span text:style-name="T2"><text:s text:c="8"/></text:span><text:span text:style-name="T4">金總額:新臺幣(下同)25,397,200元</text:span><text:span text:style-name="T15">。</text:span></text:p>
      <text:p text:style-name="P1"><text:span text:style-name="T2"><text:s text:c="6"/></text:span><text:span text:style-name="T4">4.前次標案以2處平面停車場共同辦理招標</text:span><text:span text:style-name="T15">，</text:span><text:span text:style-name="T4">得標權</text:span></text:p>
      <text:p text:style-name="P1"><text:span text:style-name="T2"><text:s text:c="8"/></text:span><text:span text:style-name="T4">利金如下</text:span><text:span text:style-name="T2">：</text:span></text:p>
      <text:p text:style-name="P1"><text:span text:style-name="T2"><text:s text:c="7"/></text:span><text:span text:style-name="T4">(1)長春路龍江路臨時平面停車場</text:span><text:span text:style-name="T2">：</text:span><text:span text:style-name="T4">16,000,236元</text:span><text:span text:style-name="T15">。</text:span></text:p>
      <text:p text:style-name="P1"><text:span text:style-name="T2"><text:s text:c="7"/></text:span><text:span text:style-name="T4">(2)正氣橋下平面停車場</text:span><text:span text:style-name="T2">：</text:span><text:span text:style-name="T4">9,396,964元</text:span><text:span text:style-name="T15">。</text:span></text:p>
      <text:p text:style-name="P6"><text:span text:style-name="T4">(二)吉祥平面停車場經營廠商：易霆有限公司。</text:span></text:p>
      <text:p text:style-name="P1"><text:span text:style-name="T2"><text:s text:c="8"/></text:span><text:span text:style-name="T4">1.契約期間:</text:span><text:span text:style-name="T2">自民國107年8月1日至110年7月</text:span></text:p>
      <text:p text:style-name="P1"><text:span text:style-name="T2"><text:s text:c="10"/>31日止</text:span><text:span text:style-name="T15">。</text:span></text:p>
      <text:p text:style-name="P1"><text:span text:style-name="T2"><text:s text:c="8"/></text:span><text:span text:style-name="T4">2.得標權利金總額:13,366,600元。</text:span></text:p>
      <text:p text:style-name="P1"><text:span text:style-name="T2"><text:s text:c="4"/></text:span><text:span text:style-name="T4">(三)昆陽捷運站旁平面停車場</text:span><text:span text:style-name="T2">經營廠商：力揚停車場設</text:span></text:p>
      <text:p text:style-name="P1"><text:span text:style-name="T2"><text:s text:c="8"/>備股份有限公司。</text:span></text:p>
      <text:p text:style-name="P1"><text:span text:style-name="T2"><text:s text:c="8"/></text:span><text:span text:style-name="T4">1.契約期間</text:span><text:span text:style-name="T2">：</text:span><text:span text:style-name="T4">自民國107年9月1日至110年8月</text:span></text:p>
      <text:p text:style-name="P1"><text:span text:style-name="T2"><text:s text:c="10"/></text:span><text:span text:style-name="T4">31日止</text:span><text:span text:style-name="T15">。</text:span></text:p>
      <text:p text:style-name="P1"><text:soft-page-break/><text:span text:style-name="T2"><text:s text:c="8"/></text:span><text:span text:style-name="T4">2.得標權利金總額:19,000,000元。</text:span></text:p>
      <text:p text:style-name="P7"><text:span text:style-name="T2"><text:s/>四、本次委託案為長春路龍江路臨時、正氣橋下、吉祥及昆</text:span></text:p>
      <text:p text:style-name="P7"><text:span text:style-name="T2"><text:s text:c="5"/>陽捷運站旁等4處平面停車場</text:span><text:span text:style-name="T15">。</text:span></text:p>
      <text:p text:style-name="P7"><text:span text:style-name="T15"><text:s/></text:span><text:span text:style-name="T2">五、本次標案契約期間：自110年9月1日起至113年8月</text:span></text:p>
      <text:p text:style-name="P7"><text:span text:style-name="T2"><text:s text:c="5"/>31日止</text:span><text:span text:style-name="T15">。</text:span></text:p>
      <text:p text:style-name="P7"><text:span text:style-name="T2"><text:s/>六</text:span><text:span text:style-name="T15">、</text:span><text:span text:style-name="T2">本次費率與月票規範(詳契約第16條)：</text:span></text:p>
      <text:p text:style-name="P4"><text:span text:style-name="T2"><text:s text:c="3"/>（一）各場臨停計時費率全以半小時為計費單位(與前次招標案相同）。</text:span></text:p>
      <text:p text:style-name="P4"><text:span text:style-name="T2"><text:s text:c="4"/>(二) 各場各式月票之最高售價及種類（前次招標案相同）</text:span><text:span text:style-name="T15">。</text:span></text:p>
      <text:p text:style-name="P4"><text:span text:style-name="T2"><text:s text:c="4"/>(三) 身心障礙者同時具有全日里民優惠月票或全日所</text:span></text:p>
      <text:p text:style-name="P4"><text:span text:style-name="T2"><text:s text:c="9"/>在地里民優惠月票購買資格者，須選擇以身心障礙</text:span></text:p>
      <text:p text:style-name="P4"><text:span text:style-name="T2"><text:s text:c="9"/>半價或里民優惠票價，僅可擇一優惠購買，其餘各</text:span></text:p>
      <text:p text:style-name="P4"><text:span text:style-name="T2"><text:s text:c="9"/>式月票依契約規定之出售金額半價出售。出售方</text:span></text:p>
      <text:p text:style-name="P4"><text:span text:style-name="T2"><text:s text:c="9"/>式請詳契約及依本機關之政策（身心障礙者停車</text:span></text:p>
      <text:p text:style-name="P4"><text:span text:style-name="T2"><text:s text:c="9"/>優惠查核作業規定）無條件配合調整。(修正條款)</text:span></text:p>
      <text:p text:style-name="P4"><text:span text:style-name="T2"><text:s text:c="4"/>(四) 得標廠商於各停車場所出售之各式月票，同ㄧ停車場每人限申辦1張（1種）月票。另每次所出售</text:span><text:soft-page-break/><text:span text:style-name="T2">之月票使用期限最長不得逾3個月（每3個月需重新出售），本場月票銷售數量上限由本機關律定，未達月票銷售數量上限前不得拒絕民眾購買。另前述月票出售方式，得標廠商須無條件配合本機關之要求，辦理變更或調整事宜。</text:span></text:p>
      <text:p text:style-name="P4"><text:span text:style-name="T2"><text:s/>七</text:span><text:span text:style-name="T15">、</text:span><text:span text:style-name="T6">其他注意事項：</text:span></text:p>
      <text:p text:style-name="P4"><text:span text:style-name="T2"><text:s text:c="4"/>(一) 本標案各停車場不提供水、收費系統與自動繳費</text:span></text:p>
      <text:p text:style-name="P4"><text:span text:style-name="T2"><text:s text:c="9"/>機、悠遊卡繳費設備</text:span><text:span text:style-name="T15">、</text:span><text:span text:style-name="T2">監視系統及票亭等設施</text:span><text:span text:style-name="T15">，</text:span><text:span text:style-name="T2">如</text:span></text:p>
      <text:p text:style-name="P4"><text:span text:style-name="T2"><text:s text:c="9"/>需裝設使用（或依契約規定必須裝設時）</text:span><text:span text:style-name="T15">，</text:span><text:span text:style-name="T2">由得標</text:span></text:p>
      <text:p text:style-name="P4"><text:span text:style-name="T2"><text:s text:c="9"/>廠商向本機關申請同意後、再自行設立與裝設，並</text:span></text:p>
      <text:p text:style-name="P4"><text:span text:style-name="T2"><text:s text:c="9"/>負擔相關費用。因收費方式係為得標廠商自行考量</text:span></text:p>
      <text:p text:style-name="P4"><text:span text:style-name="T2"><text:s text:c="9"/>設置，若因系統設置（柵欄機設置、繳費機設置、</text:span></text:p>
      <text:p text:style-name="P4"><text:span text:style-name="T2"><text:s text:c="9"/>票亭等）造成車格位減少時，由得標廠商自行負</text:span></text:p>
      <text:p text:style-name="P4"><text:span text:style-name="T2"><text:s text:c="9"/>擔，且不得要求補償或折減(若影響身障格位時，</text:span></text:p>
      <text:p text:style-name="P4"><text:span text:style-name="T2"><text:s text:c="9"/>得標廠商需將場內原有之ㄧ般停車格位改設為身</text:span></text:p>
      <text:p text:style-name="P4"><text:span text:style-name="T2"><text:s text:c="9"/>障格位，且須維持該場原有規定之身障格位數），</text:span></text:p>
      <text:p text:style-name="P4"><text:span text:style-name="T2"><text:s text:c="9"/>另於委託期間到期時，應自行拆除並負回復原狀之</text:span></text:p>
      <text:p text:style-name="P4"><text:span text:style-name="T2"><text:s text:c="9"/>責。</text:span></text:p>
      <text:p text:style-name="P4"><text:soft-page-break/><text:span text:style-name="T2"><text:s text:c="4"/>(二) 得標廠商如有違反本委託經營管理契約第9條之約</text:span></text:p>
      <text:p text:style-name="P4"><text:span text:style-name="T2"><text:s text:c="9"/>定時，將每日處以當1日之權利金為罰款，並要求</text:span></text:p>
      <text:p text:style-name="P4"><text:span text:style-name="T2"><text:s text:c="9"/>限期改善。倘得標廠商未限期改善或仍再違反相同</text:span></text:p>
      <text:p text:style-name="P4"><text:span text:style-name="T2"><text:s text:c="9"/>情事，本機關得逕行終止契約及停止得標廠商參加</text:span></text:p>
      <text:p text:style-name="P4"><text:span text:style-name="T2"><text:s text:c="9"/>本機關所辦之停車場委託經營管理投標權利1年，</text:span></text:p>
      <text:p text:style-name="P4"><text:span text:style-name="T2"><text:s text:c="9"/>且得標廠商之履約保證金及已繳權利金將不予發還。</text:span></text:p>
      <text:p text:style-name="條文"><text:span text:style-name="T12"><text:s text:c="4"/>(三) </text:span><text:span text:style-name="T9">長春路龍江路臨時平面停車場之土地非本機關所</text:span></text:p>
      <text:p text:style-name="條文"><text:span text:style-name="T9"><text:s text:c="9"/>有(現為財政部國有財產署所有)，尚無確切撥用及</text:span></text:p>
      <text:p text:style-name="條文"><text:span text:style-name="T9"><text:s text:c="9"/>收回期程。契約期間，本機關如須配合土地主管機</text:span></text:p>
      <text:p text:style-name="條文"><text:span text:style-name="T9"><text:s text:c="9"/>關提前終止並收回該場經營管理權時，得標廠商同</text:span></text:p>
      <text:p text:style-name="條文"><text:span text:style-name="T9"><text:s text:c="9"/>意不得異議及請求任何賠償，並依契約第11條第1</text:span></text:p>
      <text:p text:style-name="條文"><text:span text:style-name="T9"><text:s text:c="9"/>項規定辦理。</text:span></text:p>
      <text:p text:style-name="條文"><text:span text:style-name="T9"><text:s text:c="4"/>(四) 正氣橋下平面停車場之土地非本機關所有(現為本</text:span></text:p>
      <text:p text:style-name="條文"><text:span text:style-name="T9"><text:s text:c="9"/>府新建工程處及行政院農業委員會農田水利署瑠</text:span></text:p>
      <text:p text:style-name="條文"><text:span text:style-name="T9"><text:s text:c="10"/>公管理處</text:span><text:span text:style-name="T9">2</text:span><text:span text:style-name="T9">單位所有</text:span><text:span text:style-name="T9">)</text:span><text:span text:style-name="T9">，尚無確切撥用及收回期程</text:span></text:p>
      <text:p text:style-name="條文"><text:span text:style-name="T9"><text:s text:c="10"/>。契約期間，本機關如須配合主管機關提前終止</text:span></text:p>
      <text:p text:style-name="條文"><text:span text:style-name="T9"><text:s text:c="10"/>並收回該場經營管理權時，得標廠商同意不得異</text:span></text:p>
      <text:p text:style-name="條文"><text:span text:style-name="T9"><text:s text:c="10"/>議及請求任何賠償，並依契約第11條第1項規定</text:span></text:p>
      <text:p text:style-name="條文"><text:span text:style-name="T9"><text:s text:c="10"/>辦理。</text:span></text:p>
      <text:p text:style-name="條文"><text:span text:style-name="T9"><text:s text:c="5"/>(五) 吉祥平面停車場之土地非本機關所有(現為本市</text:span></text:p>
      <text:p text:style-name="條文"><text:soft-page-break/><text:span text:style-name="T9"><text:s text:c="10"/>公共運輸處及行政院農業委員會農田水利署瑠公</text:span></text:p>
      <text:p text:style-name="條文"><text:span text:style-name="T9"><text:s text:c="10"/>管理處</text:span><text:span text:style-name="T9">2</text:span><text:span text:style-name="T9">單位所有</text:span><text:span text:style-name="T9">)</text:span><text:span text:style-name="T9">，尚無確切撥用及收回期程。</text:span></text:p>
      <text:p text:style-name="條文"><text:span text:style-name="T9"><text:s text:c="10"/>契約期間，本機關如須配合主管機關提前終止並</text:span></text:p>
      <text:p text:style-name="條文"><text:span text:style-name="T9"><text:s text:c="10"/>收回該場經營管理權時，得標廠商同意不得異議</text:span></text:p>
      <text:p text:style-name="條文"><text:span text:style-name="T9"><text:s text:c="10"/>及請求任何賠償，並依契約第1</text:span><text:span text:style-name="T9">1</text:span><text:span text:style-name="T9">條第</text:span><text:span text:style-name="T9">1</text:span><text:span text:style-name="T9">項規定辦</text:span></text:p>
      <text:p text:style-name="條文"><text:span text:style-name="T9"><text:s text:c="10"/>理。</text:span></text:p>
      <text:p text:style-name="條文"><text:span text:style-name="T9"><text:s text:c="5"/>(六) 昆陽捷運站旁平面停車場之土地非本機關所有(</text:span></text:p>
      <text:p text:style-name="條文"><text:span text:style-name="T9"><text:s text:c="10"/>現為本府公園路燈工程管理處)，本府公燈處預計</text:span></text:p>
      <text:p text:style-name="條文"><text:span text:style-name="T9"><text:s text:c="10"/>111年6月1日自第3、2區陸續闢建綠地工程，</text:span></text:p>
      <text:p text:style-name="條文"><text:span text:style-name="T9"><text:s text:c="10"/>另第1區尚無確切撥用及收回期程，契約契間，</text:span></text:p>
      <text:p text:style-name="條文"><text:span text:style-name="T9"><text:s text:c="10"/>得標廠商同意於接獲本機關通知之日起停止營業</text:span></text:p>
      <text:p text:style-name="條文"><text:span text:style-name="T9"><text:s text:c="10"/>，並淨空該區域車輛及移除自行設置之設施(備)</text:span></text:p>
      <text:p text:style-name="條文"><text:span text:style-name="T9"><text:s text:c="10"/>與交還本機關接管，得標廠商同意不得異議及請</text:span></text:p>
      <text:p text:style-name="條文"><text:span text:style-name="T9"><text:s text:c="10"/>求任何賠償，該區提前終止之權利金，依契約第11條第1項規定辦理。</text:span></text:p>
      <text:p text:style-name="P11"><text:span text:style-name="T9"><text:s text:c="3"/>(七) <text:s/>得標廠商於各停車場應提供24小時全天候停車</text:span></text:p>
      <text:p text:style-name="P11"><text:span text:style-name="T9"><text:s text:c="8"/>（含臨停車及月租車停放）營運管理（未有營運</text:span></text:p>
      <text:p text:style-name="P11"><text:span text:style-name="T9"><text:s text:c="9"/>管理應開放免費停車）及車輛即時進出場服務，</text:span></text:p>
      <text:p text:style-name="P11"><text:span text:style-name="T9"><text:s text:c="9"/>昆陽捷運站旁平面停車場應24小時隨時保持1</text:span></text:p>
      <text:p text:style-name="P11"><text:span text:style-name="T9"><text:s text:c="9"/>名管理人員於現場服務管理。</text:span></text:p>
      <text:p text:style-name="P4"><text:span text:style-name="T2"><text:s text:c="5"/>(八) 未經本機關同意，得標廠商不得將停車場作為小</text:span></text:p>
      <text:p text:style-name="P4"><text:span text:style-name="T2"><text:s text:c="11"/>客車租賃業之停車空間。</text:span></text:p>
      <text:p text:style-name="P4"><text:span text:style-name="T2"><text:s text:c="5"/>(九) 得標廠商經營停車場時，本機關</text:span><text:span text:style-name="T2">因應政策須提供</text:span></text:p>
      <text:p text:style-name="P4"><text:span text:style-name="T2"><text:s text:c="11"/></text:span><text:span text:style-name="T2">特定車種</text:span><text:span text:style-name="T2">(</text:span><text:span text:style-name="T2">如電動汽機車、共享汽機車等</text:span><text:span text:style-name="T2">)</text:span><text:span text:style-name="T2">停車優</text:span></text:p>
      <text:p text:style-name="P4"><text:span text:style-name="T2"><text:s text:c="11"/></text:span><text:span text:style-name="T2">惠、加收或調整收費費用時，</text:span><text:span text:style-name="T2">得標廠商</text:span><text:span text:style-name="T2">應無條件</text:span></text:p>
      <text:p text:style-name="P4"><text:span text:style-name="T2"><text:s text:c="11"/></text:span><text:span text:style-name="T2">配合修改計價程式。</text:span></text:p>
      <text:p text:style-name="P4"><text:span text:style-name="T2"><text:s text:c="6"/>(十) 計時收費應以半小時為計費單位</text:span><text:span text:style-name="T6">，</text:span><text:span text:style-name="T2">並依本停車場</text:span></text:p>
      <text:p text:style-name="P4"><text:soft-page-break/><text:span text:style-name="T2"><text:s text:c="11"/>計時費率標準實施收費管理。但得標廠商為提升</text:span></text:p>
      <text:p text:style-name="P4"><text:span text:style-name="T2"><text:s text:c="11"/>停車使用率另訂折扣費率，不在此限。另得標廠</text:span></text:p>
      <text:p text:style-name="P4"><text:span text:style-name="T2"><text:s text:c="11"/>商須提供已繳費者15分鐘離場免予收費之緩衝</text:span></text:p>
      <text:p text:style-name="P4"><text:span text:style-name="T2"><text:s text:c="11"/>時間(出口處以悠遊卡繳費出場之車輛，計算停</text:span></text:p>
      <text:p text:style-name="P4"><text:span text:style-name="T2"><text:s text:c="11"/>放時間須先扣除緩衝15分鐘)，該緩衝時間得標</text:span></text:p>
      <text:p text:style-name="P4"><text:span text:style-name="T2"><text:s text:c="11"/>廠商須無條件配合本機關要求延長（最長以30</text:span></text:p>
      <text:p text:style-name="P4"><text:span text:style-name="T2"><text:s text:c="11"/>分鐘為限）。</text:span></text:p>
      <text:p text:style-name="P4"><text:span text:style-name="T2"><text:s text:c="4"/>(十一) 得標廠商所出售之各式月票，不得收取任何押金</text:span></text:p>
      <text:p text:style-name="P4"><text:span text:style-name="T2"><text:s text:c="11"/>及設定費用。另得標廠商提供臨時停車或月租車</text:span></text:p>
      <text:p text:style-name="P4"><text:span text:style-name="T2"><text:s text:c="11"/>所使用之卡片（含票幣、條碼等），所收取之遺</text:span></text:p>
      <text:p text:style-name="P4"><text:span text:style-name="T2"><text:s text:c="11"/>失工本費，不得超出新臺幣100元。</text:span></text:p>
      <text:p text:style-name="P4"><text:span text:style-name="T2"><text:s text:c="4"/>(十二) 得標廠商經營管理停車場，應依契約相關規定之</text:span></text:p>
      <text:p text:style-name="P4"><text:span text:style-name="T2"><text:s text:c="11"/>設施設備施工規範及期程完成設置，並負擔設</text:span></text:p>
      <text:p text:style-name="P4"><text:span text:style-name="T2"><text:s text:c="11"/>置、施工、維護保養及依法令規定之定期檢查、</text:span></text:p>
      <text:p text:style-name="P4"><text:span text:style-name="T2"><text:s text:c="11"/>簽證、申報等費用，其所建置之設施設備使用年</text:span></text:p>
      <text:p text:style-name="P4"><text:span text:style-name="T2"><text:s text:c="11"/>限至少達契約到期日，相關規定詳契約第17條</text:span></text:p>
      <text:p text:style-name="P4"><text:span text:style-name="T2"><text:s text:c="11"/>各項款規定。</text:span></text:p>
      <text:p text:style-name="P4"><text:soft-page-break/><text:span text:style-name="T2"><text:s text:c="4"/>(十三) 得標廠商應保留本機關所指定之停車位供乘載</text:span></text:p>
      <text:p text:style-name="P4"><text:span text:style-name="T2"><text:s text:c="11"/>孕婦或6歲以下兒童者之車輛使用(須有孕婦健</text:span></text:p>
      <text:p text:style-name="P4"><text:span text:style-name="T2"><text:s text:c="11"/>康手冊、兒童健康手冊、孕婦健康手冊及兒童健</text:span></text:p>
      <text:p text:style-name="P4"><text:span text:style-name="T2"><text:s text:c="11"/>康手冊內所附之停車識別證、地方政府核發之停</text:span></text:p>
      <text:p text:style-name="P4"><text:span text:style-name="T2"><text:s text:c="11"/>車位識別證或其他足資證明孕婦或兒童身分之</text:span></text:p>
      <text:p text:style-name="P4"><text:span text:style-name="T2"><text:s text:c="11"/>事證為限)。【相關政策視本機關之政策(孕婦及</text:span></text:p>
      <text:p text:style-name="P4"><text:span text:style-name="T2"><text:s text:c="11"/>育有六歲以下兒童者停車位設置管理辦法)配合</text:span></text:p>
      <text:p text:style-name="P4"><text:span text:style-name="T2"><text:s text:c="11"/>調整之】。</text:span></text:p>
      <text:p text:style-name="P4"><text:span text:style-name="T2"><text:s text:c="4"/>(十四) 本機關提供各停車場之電錶，得標廠商不得更換</text:span></text:p>
      <text:p text:style-name="P4"><text:span text:style-name="T2"><text:s text:c="11"/>用電人（過戶），僅可變更帳單寄送（通訊）地</text:span></text:p>
      <text:p text:style-name="P4"><text:span text:style-name="T2"><text:s text:c="11"/>址，並須負擔該設備之後續維護與修繕費用。另</text:span></text:p>
      <text:p text:style-name="P4"><text:span text:style-name="T2"><text:s text:c="11"/>電費用倘無法列入稅額之營運成本扣抵，得標廠</text:span></text:p>
      <text:p text:style-name="P4"><text:span text:style-name="T2"><text:s text:c="11"/>商不得異議並自行承擔損失。倘契約期間得標廠</text:span></text:p>
      <text:p text:style-name="P4"><text:span text:style-name="T2"><text:s text:c="11"/>商有過戶之情事，將以每次計算，處以違約金罰</text:span></text:p>
      <text:p text:style-name="P4"><text:span text:style-name="T2"><text:s text:c="11"/>款，並須負回復原狀之責，相關費用由得標廠商</text:span></text:p>
      <text:p text:style-name="P4"><text:soft-page-break/><text:span text:style-name="T2"><text:s text:c="11"/>負擔。</text:span></text:p>
      <text:p text:style-name="P4"><text:span text:style-name="T2"><text:s text:c="4"/>(十五) 得標廠商應於各(區)場自動繳費機提供多元支</text:span></text:p>
      <text:p text:style-name="P4"><text:span text:style-name="T2"><text:s text:c="11"/>付方式(其中至少包含悠遊付，並依本機關指定</text:span></text:p>
      <text:p text:style-name="P4"><text:span text:style-name="T2"><text:s text:c="11"/>期限完成)。除因相關設施故障或經由本機關同</text:span></text:p>
      <text:p text:style-name="P4"><text:span text:style-name="T2"><text:s text:c="11"/>意，不得無故停用。倘未於期限內設置完成，</text:span></text:p>
      <text:p text:style-name="P4"><text:span text:style-name="T2"><text:s text:c="11"/>將以每日計算，處以違約金罰款，相關規定詳契</text:span></text:p>
      <text:p text:style-name="P4"><text:span text:style-name="T2"><text:s text:c="11"/>約第17條各項款規定。</text:span></text:p>
      <text:p text:style-name="P4"><text:span text:style-name="T2"><text:s text:c="5"/>(十六)</text:span><text:span text:style-name="T11"> </text:span><text:span text:style-name="T8">得標廠商應於昆陽捷運站旁平面停車場3區域</text:span></text:p>
      <text:p text:style-name="P4"><text:span text:style-name="T8"><text:s text:c="11"/>各出入口處各1盞及3場區內原照明燈桿上各增</text:span></text:p>
      <text:p text:style-name="P4"><text:span text:style-name="T8"><text:s text:c="11"/>設4盞以上之LED20W以上照明設備，設置高度2</text:span></text:p>
      <text:p text:style-name="P4"><text:span text:style-name="T8"><text:s text:c="11"/>公尺以上，</text:span><text:span text:style-name="T2">相關規定詳契約第17條各項款規定。</text:span></text:p>
      <text:p text:style-name="P4"><text:span text:style-name="T2"><text:s text:c="4"/>(十六) 本案係宣布新冠狀病毒紓困方案提出後之案</text:span></text:p>
      <text:p text:style-name="P4"><text:span text:style-name="T2"><text:s text:c="11"/>件，於本案投標截止日以前所發布之紓困方案不</text:span></text:p>
      <text:p text:style-name="P4"><text:span text:style-name="T2"><text:s text:c="11"/>納入案內執行，惟倘為投標截止日以後所宣布之</text:span></text:p>
      <text:p text:style-name="P4"><text:span text:style-name="T2"><text:s text:c="11"/>紓困方案將納入辦理，請投標廠商審慎評估。</text:span></text:p>
      <text:p text:style-name="P5"><text:soft-page-break/></text:p>
      <text:p text:style-name="P5"/>
      <text:p text:style-name="P9"><text:span text:style-name="T16"><text:s text:c="2"/></text:span><text:span text:style-name="T17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項一" style:family="paragraph" style:parent-style-name="Standard">
      <style:paragraph-properties fo:margin-left="3.971cm" fo:margin-right="0cm" style:line-height-at-least="0.423cm" fo:text-indent="-1cm" style:auto-text-indent="false" style:line-break="normal" style:snap-to-layout-grid="false"/>
      <style:text-properties style:font-name="標楷體" fo:font-family="標楷體" style:font-family-generic="script" fo:font-size="14pt" style:text-underline-style="solid" style:text-underline-width="auto" style:text-underline-color="font-color" fo:font-weight="bold" style:font-name-asian="標楷體" style:font-family-asian="標楷體" style:font-family-generic-asian="script" style:font-size-asian="14pt" style:font-weight-asian="bold" style:font-size-complex="10pt"/>
    </style:style>
    <style:style style:name="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條文" style:family="paragraph" style:parent-style-name="純文字">
      <style:paragraph-properties fo:margin-left="2.97cm" fo:margin-right="0cm" style:line-height-at-least="0.423cm" fo:text-indent="-2.97cm" style:auto-text-indent="false" style:line-break="normal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text-underline-style="non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04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3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7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52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1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.75cm" fo:margin-left="3.17cm" fo:margin-right="2.9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9"><draw:text-box fo:min-height="0.058cm" fo:min-width="0cm"><text:p text:style-name="Footer"><text:span text:style-name="Page_20_Number"><text:page-number text:select-page="current">1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停車管理處公有停車場委託民間經營招標公開資訊</dc:title>
    <meta:initial-creator>141190</meta:initial-creator>
    <meta:creation-date>2018-04-09T11:58:00</meta:creation-date>
    <dc:creator>葉金坤</dc:creator>
    <dc:date>2021-08-12T17:26:00</dc:date>
    <meta:print-date>2014-04-29T11:43:00</meta:print-date>
    <meta:editing-cycles>11</meta:editing-cycles>
    <meta:editing-duration>PT2H49M</meta:editing-duration>
    <meta:document-statistic meta:table-count="0" meta:image-count="0" meta:object-count="0" meta:page-count="10" meta:paragraph-count="164" meta:word-count="3305" meta:character-count="4704" meta:non-whitespace-character-count="3434"/>
    <meta:generator>LibreOffice/5.2.3.3$Windows_x86 LibreOffice_project/d54a8868f08a7b39642414cf2c8ef2f228f780cf</meta:generator>
  </office:meta>
</office:document-meta>
</file>