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602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style:line-height-at-least="0in" fo:margin-left="0.0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0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2" style:parent-style-name="內文" style:family="paragraph">
      <style:paragraph-properties fo:text-align="justify" fo:margin-top="0.0625in" style:line-height-at-least="0in" fo:margin-left="0.06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text-align="justify" fo:margin-top="0.0625in" style:line-height-at-least="0in" fo:text-indent="0.0902in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text-align="justify" fo:margin-top="0.0625in" style:line-height-at-least="0in" fo:text-indent="0.0902in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text-align="justify" fo:margin-top="0.0625in" style:line-height-at-least="0in" fo:text-indent="0.993in"/>
      <style:text-properties style:font-name="標楷體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text-align="justify" fo:margin-top="0.0625in" style:line-height-at-least="0in" fo:margin-left="2.2118in" fo:text-indent="-2.128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text-align="justify" fo:margin-top="0.0625in" style:line-height-at-least="0in" fo:margin-left="2.2118in" fo:text-indent="-2.128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7" style:family="table-row">
      <style:table-row-properties style:min-row-height="0.138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29" style:family="table-row">
      <style:table-row-properties style:min-row-height="0.184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6" style:family="table-row">
      <style:table-row-properties style:min-row-height="0.186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0909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4" style:family="table-row">
      <style:table-row-properties style:min-row-height="0.0937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5" style:family="table-row">
      <style:table-row-properties style:min-row-height="0.2895in" style:use-optimal-row-height="false" fo:keep-together="always"/>
    </style:style>
    <style:style style:name="P166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ableRow172" style:family="table-row">
      <style:table-row-properties style:min-row-height="0.720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77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5" style:parent-style-name="內文" style:family="paragraph">
      <style:paragraph-properties fo:text-align="center" style:line-height-at-least="0in" fo:margin-right="0.0312in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89" style:family="table-row">
      <style:table-row-properties style:min-row-height="0.601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92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4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96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8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商事履約爭議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聲請人係 <text:s/></text:span><text:span text:style-name="T98">【 <text:s/>】出賣人 <text:s text:c="4"/>【 <text:s/>】買受人 <text:s/></text:span><text:span text:style-name="T99">(請於【 】內打「</text:span><text:span text:style-name="T100">V</text:span><text:span text:style-name="T101">」)</text:span></text:p>
            <text:p text:style-name="P102">交易日期： <text:s text:c="22"/>金 <text:s/>額：</text:p>
            <text:p text:style-name="P103"><text:span text:style-name="T104">貨品名稱： <text:s text:c="22"/></text:span><text:span text:style-name="T105">數 <text:s/>量</text:span><text:span text:style-name="T106">：</text:span></text:p>
            <text:p text:style-name="P107"><text:span text:style-name="T108">出貨情形</text:span><text:span text:style-name="T109">：【 <text:s/>】尚未出貨 <text:s text:c="2"/>【 <text:s/>】部分出貨 <text:s text:c="2"/>【 <text:s/>】已全部出貨</text:span></text:p>
            <text:p text:style-name="P110"><text:span text:style-name="T111">付款情形</text:span><text:span text:style-name="T112">：【 <text:s/>】尚未付款 <text:s text:c="2"/>【 <text:s/>】已付訂金 <text:s text:c="2"/>【 <text:s/>】尾款未付</text:span></text:p>
            <text:p text:style-name="P113">【 <text:s/>】其他付款方式：</text:p>
            <text:p text:style-name="P114">補充說明：</text:p>
            <text:p text:style-name="P115"/>
            <text:p text:style-name="P116">請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<text:span text:style-name="T120">(</text:span><text:span text:style-name="T121">本件現正在</text:span><text:span text:style-name="T122"><text:s text:c="3"/></text:span><text:span text:style-name="T123"><text:s text:c="3"/></text:span><text:span text:style-name="T124"><text:s text:c="6"/></text:span><text:span text:style-name="T125">地方法院檢察署偵查審理中，案號如右：</text:span><text:span text:style-name="T126"><text:s text:c="6"/></text:span><text:span text:style-name="T127"><text:s text:c="9"/></text:span><text:span text:style-name="T128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證物名稱及件數</text:span></text:p>
          </table:table-cell>
          <table:covered-table-cell/>
          <table:table-cell table:style-name="TableCell133" table:number-columns-spanned="10">
            <text:p text:style-name="P134"><text:span text:style-name="T1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聲請調查證據</text:span></text:p>
          </table:table-cell>
          <table:covered-table-cell/>
          <table:table-cell table:style-name="TableCell140" table:number-columns-spanned="10">
            <text:p text:style-name="P141"><text:span text:style-name="T14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是否為原住民身分</text:p>
          </table:table-cell>
          <table:covered-table-cell/>
          <table:table-cell table:style-name="TableCell146">
            <text:p text:style-name="P147">是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是否需具原住民身分調解委員協助</text:p>
          </table:table-cell>
          <table:covered-table-cell/>
          <table:table-cell table:style-name="TableCell157">
            <text:p text:style-name="P158">是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否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10">
            <text:p text:style-name="P168">【備註】</text:p>
            <text:p text:style-name="P169">1.依鄉鎮市調解條例第13條規定，欲向無管轄權之調解會聲請調解，須經雙方當事人及前揭調解會同意。</text:p>
            <text:p text:style-name="P170"><text:span text:style-name="T171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<text:span text:style-name="T175"><text:s/>此致</text:span><text:span text:style-name="T176"><text:s text:c="8"/>市 <text:s text:c="6"/>區 調解委員會</text:span></text:p>
            <text:p text:style-name="P177"><text:span text:style-name="T178">中華民國 <text:s text:c="2"/></text:span><text:span text:style-name="T179"><text:s/></text:span><text:span text:style-name="T180"><text:s/>年 <text:s/></text:span><text:span text:style-name="T181"><text:s text:c="3"/></text:span><text:span text:style-name="T182">月 <text:s text:c="2"/></text:span><text:span text:style-name="T183"><text:s text:c="2"/></text:span><text:span text:style-name="T184">日</text:span></text:p>
            <text:p text:style-name="P185"><text:span text:style-name="T186"><text:s text:c="37"/>聲請人： <text:s text:c="16"/></text:span><text:span text:style-name="T187"><text:s text:c="2"/></text:span><text:span text:style-name="T188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上筆錄經當場向聲請人朗讀或交付閱覽，聲請人認為無異。</text:p>
            <text:p text:style-name="P192"><text:span text:style-name="T193"><text:s text:c="35"/>筆錄人： <text:s text:c="16"/></text:span><text:span text:style-name="T194"><text:s text:c="2"/></text:span><text:span text:style-name="T195"><text:s text:c="6"/>(簽名或蓋章)</text:span></text:p>
            <text:p text:style-name="P196"><text:span text:style-name="T197"><text:s text:c="35"/>聲請人： <text:s text:c="16"/></text:span><text:span text:style-name="T198"><text:s text:c="2"/></text:span><text:span text:style-name="T199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附註：1.提出聲請調解書時，應按對造人提出繕本。</text:p>
      <text:p text:style-name="P201">2.當事人如有「法定代理人」或「委任代理人」應於「稱謂」一欄下記明之；如兼有兩者，均應記明。</text:p>
      <text:p text:style-name="P202">3.聲請人或對造人為無行為能力或限制行為能力者，應記明其法定代理人。</text:p>
      <text:p text:style-name="P203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04">5.聲請人如聲請調查證據，應將證物之名稱、證人之姓名及住居所等記明於「聲請調查證據」一欄。</text:p>
      <text:p text:style-name="P205"><text:span text:style-name="T206">6.</text:span><text:span text:style-name="T207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7:02:00Z</meta:creation-date>
    <dc:date>2023-12-28T07:02:00Z</dc:date>
    <meta:print-date>2023-12-28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