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6569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" style:family="table-row">
      <style:table-row-properties style:min-row-height="0.2604in" style:use-optimal-row-height="false" fo:keep-together="always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" style:family="table-row">
      <style:table-row-properties style:min-row-height="0.72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71" style:family="table-row">
      <style:table-row-properties style:min-row-height="0.72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8" style:family="table-row">
      <style:table-row-properties style:min-row-height="0.326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4" style:family="table-row">
      <style:table-row-properties style:min-row-height="2.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text-align="justify" fo:margin-top="0.0625in" style:line-height-at-least="0in" fo:text-indent="0.0777in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text-align="justify" fo:margin-top="0.0625in" style:line-height-at-least="0in" fo:text-indent="0.0777in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02" style:parent-style-name="內文" style:family="paragraph">
      <style:paragraph-properties fo:text-align="justify" style:line-height-at-least="0in" fo:margin-left="0.4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in" fo:margin-left="0.4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text-align="justify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fo:text-align="justify" style:line-height-at-least="0in" fo:margin-left="1.2625in" fo:text-indent="-0.7888in">
        <style:tab-stops/>
      </style:paragraph-properties>
      <style:text-properties style:font-name="標楷體" style:font-name-asian="標楷體" style:font-name-complex="新細明體" fo:color="#3333FF" style:letter-kerning="false" fo:font-size="13pt" style:font-size-asian="13pt" style:font-size-complex="13pt"/>
    </style:style>
    <style:style style:name="P106" style:parent-style-name="內文" style:family="paragraph">
      <style:paragraph-properties fo:text-align="justify" style:line-height-at-least="0in" fo:margin-left="1.202in" fo:text-indent="-0.7284in">
        <style:tab-stops/>
      </style:paragraph-properties>
      <style:text-properties style:font-name="標楷體" style:font-name-asian="標楷體" fo:color="#3333FF" style:letter-kerning="false" style:font-size-complex="13pt"/>
    </style:style>
    <style:style style:name="P107" style:parent-style-name="內文" style:family="paragraph">
      <style:paragraph-properties fo:text-align="justify" style:line-height-at-least="0in" fo:margin-left="1.2631in" fo:text-indent="-1.184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in" fo:margin-left="1.2631in" fo:text-indent="-1.184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in" fo:text-indent="0.0784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10" style:family="table-row">
      <style:table-row-properties style:min-row-height="0.1381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122" style:family="table-row">
      <style:table-row-properties style:min-row-height="0.184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9" style:family="table-row">
      <style:table-row-properties style:min-row-height="0.1868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0909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7" style:family="table-row">
      <style:table-row-properties style:min-row-height="0.0937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8" style:family="table-row">
      <style:table-row-properties style:min-row-height="0.2895in" style:use-optimal-row-height="false" fo:keep-together="always"/>
    </style:style>
    <style:style style:name="P159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註釋標題" style:family="paragraph">
      <style:paragraph-properties fo:text-align="justify" fo:line-height="0.1666in"/>
      <style:text-properties fo:font-size="9pt" style:font-size-asian="9pt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fo:font-size="9pt" style:font-size-asian="9pt"/>
    </style:style>
    <style:style style:name="TableRow165" style:family="table-row">
      <style:table-row-properties style:min-row-height="0.7208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 fo:margin-left="0.0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70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78" style:parent-style-name="內文" style:family="paragraph">
      <style:paragraph-properties fo:text-align="center" style:line-height-at-least="0in" fo:margin-right="0.0312in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0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82" style:family="table-row">
      <style:table-row-properties style:min-row-height="0.6013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9pt"/>
    </style:style>
    <style:style style:name="P185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87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189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91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193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94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95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96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97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fo:line-height="0.2083in" fo:margin-left="0.5902in" fo:text-indent="-0.173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 table:number-rows-spanned="2">
            <text:p text:style-name="P18"><text:span text:style-name="T19">聲請調解書（筆錄）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7">
            <text:p text:style-name="P21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<text:s text:c="2"/>謂</text:p>
          </table:table-cell>
          <table:table-cell table:style-name="TableCell29" table:number-columns-spanned="3">
            <text:p text:style-name="P30">姓<text:s text:c="4"/>名</text:p>
            <text:p text:style-name="P31"><text:span text:style-name="T32">(<text:s/></text:span><text:span text:style-name="T33">或</text:span><text:span text:style-name="T34"><text:s/></text:span><text:span text:style-name="T35">名</text:span><text:span text:style-name="T36"><text:s/></text:span><text:span text:style-name="T37">稱</text:span><text:span text:style-name="T38"><text:s/>)</text:span></text:p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國民身分證</text:p>
            <text:p text:style-name="P45"><text:span text:style-name="T46">統一編號</text:span></text:p>
          </table:table-cell>
          <table:table-cell table:style-name="TableCell47" table:number-columns-spanned="2">
            <text:p text:style-name="P48">職業</text:p>
          </table:table-cell>
          <table:covered-table-cell/>
          <table:table-cell table:style-name="TableCell49" table:number-columns-spanned="2">
            <text:p text:style-name="P50">住所或居所</text:p>
            <text:p text:style-name="P51">（事務所或營業所）</text:p>
          </table:table-cell>
          <table:covered-table-cell/>
          <table:table-cell table:style-name="TableCell52">
            <text:p text:style-name="P53">連絡電話</text:p>
          </table:table-cell>
        </table:table-row>
        <table:table-row table:style-name="TableRow54">
          <table:table-cell table:style-name="TableCell55">
            <text:p text:style-name="P56">聲<text:s/>請<text:s/>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對<text:s/>造<text:s/>人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2">
            <text:p text:style-name="P90"><text:span text:style-name="T91">上當事人間 消費爭議</text:span><text:span text:style-name="T92"><text:s/></text:span><text:span text:style-name="T93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一、消費時間：</text:p>
            <text:p text:style-name="P97"><text:span text:style-name="T98">二、消費地點：</text:span></text:p>
            <text:p text:style-name="P99"><text:span text:style-name="T100">三、原因及經過：</text:span><text:span text:style-name="T101">（請敘明具體事實）</text:span></text:p>
            <text:p text:style-name="P102"/>
            <text:p text:style-name="P103"/>
            <text:p text:style-name="P104">四、權益損害情形：</text:p>
            <text:p text:style-name="P105"/>
            <text:p text:style-name="P106"/>
            <text:p text:style-name="P107">補充說明：</text:p>
            <text:p text:style-name="P108"/>
            <text:p text:style-name="P109">請貴會惠予協助調解，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2">
            <text:p text:style-name="P112"><text:span text:style-name="T113">(</text:span><text:span text:style-name="T114">本件現正在</text:span><text:span text:style-name="T115"><text:s text:c="3"/></text:span><text:span text:style-name="T116"><text:s text:c="3"/></text:span><text:span text:style-name="T117"><text:s text:c="6"/></text:span><text:span text:style-name="T118">地方法院檢察署偵查審理中，案號如右：</text:span><text:span text:style-name="T119"><text:s text:c="6"/></text:span><text:span text:style-name="T120"><text:s text:c="9"/></text:span><text:span text:style-name="T121">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證物名稱及件數</text:span></text:p>
          </table:table-cell>
          <table:covered-table-cell/>
          <table:table-cell table:style-name="TableCell126" table:number-columns-spanned="10">
            <text:p text:style-name="P127"><text:span text:style-name="T12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聲請調查證據</text:span></text:p>
          </table:table-cell>
          <table:covered-table-cell/>
          <table:table-cell table:style-name="TableCell133" table:number-columns-spanned="10">
            <text:p text:style-name="P134"><text:span text:style-name="T1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是否為原住民身分</text:p>
          </table:table-cell>
          <table:covered-table-cell/>
          <table:table-cell table:style-name="TableCell139">
            <text:p text:style-name="P140">是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否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是否需具原住民身分調解委員協助</text:p>
          </table:table-cell>
          <table:covered-table-cell/>
          <table:table-cell table:style-name="TableCell150">
            <text:p text:style-name="P151">是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否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10">
            <text:p text:style-name="P161">【備註】</text:p>
            <text:p text:style-name="P162">1.依鄉鎮市調解條例第13條規定，欲向無管轄權之調解會聲請調解，須經雙方當事人及前揭調解會同意。</text:p>
            <text:p text:style-name="P163"><text:span text:style-name="T164">2.欲請原住民調解委員協助者，請參考上開規定。另本市原住民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2">
            <text:p text:style-name="P167"><text:span text:style-name="T168"><text:s/>此致</text:span><text:span text:style-name="T169"><text:s text:c="8"/>市 <text:s text:c="6"/>區 調解委員會</text:span></text:p>
            <text:p text:style-name="P170"><text:span text:style-name="T171">中華民國 <text:s text:c="2"/></text:span><text:span text:style-name="T172"><text:s/></text:span><text:span text:style-name="T173"><text:s/>年 <text:s/></text:span><text:span text:style-name="T174"><text:s text:c="3"/></text:span><text:span text:style-name="T175">月 <text:s text:c="2"/></text:span><text:span text:style-name="T176"><text:s text:c="2"/></text:span><text:span text:style-name="T177">日</text:span></text:p>
            <text:p text:style-name="P178"><text:span text:style-name="T179"><text:s text:c="37"/>聲請人： <text:s text:c="16"/></text:span><text:span text:style-name="T180"><text:s text:c="2"/></text:span><text:span text:style-name="T181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2">
            <text:p text:style-name="P184">上筆錄經當場向聲請人朗讀或交付閱覽，聲請人認為無異。</text:p>
            <text:p text:style-name="P185"><text:span text:style-name="T186"><text:s text:c="35"/>筆錄人： <text:s text:c="16"/></text:span><text:span text:style-name="T187"><text:s text:c="2"/></text:span><text:span text:style-name="T188"><text:s text:c="6"/>(簽名或蓋章)</text:span></text:p>
            <text:p text:style-name="P189"><text:span text:style-name="T190"><text:s text:c="35"/>聲請人： <text:s text:c="16"/></text:span><text:span text:style-name="T191"><text:s text:c="2"/></text:span><text:span text:style-name="T192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附註：1.提出聲請調解書時，應按對造人提出繕本。</text:p>
      <text:p text:style-name="P194">2.當事人如有「法定代理人」或「委任代理人」應於「稱謂」一欄下記明之；如兼有兩者，均應記明。</text:p>
      <text:p text:style-name="P195">3.聲請人或對造人為無行為能力或限制行為能力者，應記明其法定代理人。</text:p>
      <text:p text:style-name="P196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197">5.聲請人如聲請調查證據，應將證物之名稱、證人之姓名及住居所等記明於「聲請調查證據」一欄。</text:p>
      <text:p text:style-name="P198"><text:span text:style-name="T199">6.</text:span><text:span text:style-name="T200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23-12-28T07:03:00Z</meta:creation-date>
    <dc:date>2023-12-28T07:03:00Z</dc:date>
    <meta:print-date>2023-12-28T0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