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華康超明體(P)" svg:font-family="華康超明體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25in"/>
      <style:text-properties style:font-name="華康超明體(P)" style:font-name-asian="華康超明體(P)" fo:font-size="48pt" style:font-size-asian="48pt" style:font-size-complex="22pt"/>
    </style:style>
    <style:style style:name="P3" style:parent-style-name="內文" style:family="paragraph">
      <style:paragraph-properties fo:text-align="center" fo:margin-top="0.375in"/>
    </style:style>
    <style:style style:name="T4" style:parent-style-name="預設段落字型" style:family="text">
      <style:text-properties style:font-name="華康超明體(P)" style:font-name-asian="華康超明體(P)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125in" fo:line-height="0.6944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6944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6944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/>
    </style:style>
    <style:style style:name="P9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24pt"/>
    </style:style>
    <style:style style:name="T10" style:parent-style-name="預設段落字型" style:family="text"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6944in" fo:margin-left="1.4694in" fo:text-indent="-1.4694in">
        <style:tab-stops/>
      </style:paragraph-properties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line-height="0.6944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華康中黑體" style:font-name-asian="華康中黑體" fo:font-size="22pt" style:font-size-asian="22pt" style:font-size-complex="22pt"/>
    </style:style>
    <style:style style:name="P17" style:parent-style-name="內文" style:family="paragraph">
      <style:paragraph-properties fo:margin-top="0.25in" fo:margin-left="0.6666in">
        <style:tab-stops/>
      </style:paragraph-properties>
    </style:style>
    <style:style style:name="T18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T19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T20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T21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P22" style:parent-style-name="內文" style:family="paragraph">
      <style:paragraph-properties fo:widows="2" fo:orphans="2" fo:break-before="page"/>
      <style:text-properties style:font-name="華康中明體" style:font-name-asian="華康中明體" fo:font-weight="bold" style:font-weight-asian="bold" fo:font-size="23pt" style:font-size-asian="23pt" style:font-size-complex="23pt"/>
    </style:style>
    <style:style style:name="P23" style:parent-style-name="內文" style:family="paragraph">
      <style:paragraph-properties fo:text-align="center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margin-top="0.125in"/>
      <style:text-properties style:font-name="華康超明體(P)" style:font-name-asian="華康超明體(P)" fo:font-size="48pt" style:font-size-asian="48pt" style:font-size-complex="22pt"/>
    </style:style>
    <style:style style:name="P25" style:parent-style-name="內文" style:family="paragraph">
      <style:paragraph-properties fo:text-align="center" fo:margin-top="0.125in"/>
    </style:style>
    <style:style style:name="T26" style:parent-style-name="預設段落字型" style:family="text">
      <style:text-properties style:font-name="華康超明體(P)" style:font-name-asian="華康超明體(P)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style:line-height-at-least="0.5555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style:line-height-at-least="0.5555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style:line-height-at-least="0.5555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style:line-height-at-least="0.5555in" fo:margin-left="2.9388in" fo:text-indent="-2.9388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/>
    </style:style>
    <style:style style:name="P32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24pt"/>
    </style:style>
    <style:style style:name="T33" style:parent-style-name="預設段落字型" style:family="text"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style:line-height-at-least="0.5555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margin-top="0.375in"/>
    </style:style>
    <style:style style:name="T36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P37" style:parent-style-name="內文" style:family="paragraph">
      <style:paragraph-properties fo:text-align="center" fo:margin-top="0.375in" fo:margin-bottom="0.625in"/>
    </style:style>
    <style:style style:name="T38" style:parent-style-name="預設段落字型" style:family="text">
      <style:text-properties style:font-name="華康超明體(P)" style:font-name-asian="華康超明體(P)" fo:font-size="48pt" style:font-size-asian="48pt" style:font-size-complex="22pt"/>
    </style:style>
    <style:style style:name="P39" style:parent-style-name="內文" style:family="paragraph">
      <style:paragraph-properties fo:text-align="center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center" fo:margin-top="0.25in"/>
      <style:text-properties style:font-name="華康超明體(P)" style:font-name-asian="華康超明體(P)" fo:font-size="48pt" style:font-size-asian="48pt" style:font-size-complex="22pt"/>
    </style:style>
    <style:style style:name="P41" style:parent-style-name="內文" style:family="paragraph">
      <style:paragraph-properties fo:text-align="center" fo:margin-top="0.375in"/>
    </style:style>
    <style:style style:name="T42" style:parent-style-name="預設段落字型" style:family="text">
      <style:text-properties style:font-name="華康超明體(P)" style:font-name-asian="華康超明體(P)" style:letter-kerning="false" fo:font-size="90pt" style:font-size-asian="90pt" style:font-size-complex="2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line-height="0.625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line-height="0.625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fo:line-height="0.625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fo:line-height="0.625in" fo:margin-left="2.9388in" fo:text-indent="-2.9388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/>
    </style:style>
    <style:style style:name="P48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24pt"/>
    </style:style>
    <style:style style:name="T49" style:parent-style-name="預設段落字型" style:family="text"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line-height="0.625in"/>
      <style:text-properties style:font-name="華康中明體" style:font-name-asian="華康中明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text-align="center" fo:margin-top="0.375in"/>
    </style:style>
    <style:style style:name="T52" style:parent-style-name="預設段落字型" style:family="text">
      <style:text-properties style:font-name="華康超明體(P)" style:font-name-asian="華康超明體(P)" fo:font-size="80pt" style:font-size-asian="80pt" style:font-size-complex="22pt"/>
    </style:style>
    <style:style style:name="T53" style:parent-style-name="預設段落字型" style:family="text">
      <style:text-properties style:font-name="華康超明體(P)" style:font-name-asian="華康超明體(P)" fo:font-size="80pt" style:font-size-asian="80pt" style:font-size-complex="22pt"/>
    </style:style>
    <style:style style:name="T54" style:parent-style-name="預設段落字型" style:family="text">
      <style:text-properties style:font-name="華康超明體(P)" style:font-name-asian="華康超明體(P)" fo:font-size="80pt" style:font-size-asian="80pt" style:font-size-complex="2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bdb" draw:opacity="100%" draw:stroke="solid" svg:stroke-width="0.01042in" svg:stroke-color="#ff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bdb" draw:opacity="100%" draw:stroke="solid" svg:stroke-width="0.01042in" svg:stroke-color="#ff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bitmap" draw:fill-image-name="a1" style:repeat="repeat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bdb" draw:opacity="100%" draw:stroke="solid" svg:stroke-width="0.01042in" svg:stroke-color="#ff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bitmap" draw:fill-image-name="a4" style:repeat="repeat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擬訂(變更)臺北市○○區○○段○小段○地號等○筆土地</text:p>
      <text:p text:style-name="P2">都市更新事業計畫(及權利變換計畫)案</text:p>
      <text:p text:style-name="P3"><text:span text:style-name="T4">公聽會</text:span></text:p>
      <text:p text:style-name="P5">主辦機關：臺北市政府、臺北市都市更新處</text:p>
      <text:p text:style-name="P6">公聽會日期：中華民國○年○月○日（○）○時○分</text:p>
      <text:p text:style-name="P7"><text:span text:style-name="T8"><draw:custom-shape svg:x="6.53333in" svg:y="6.87708in" svg:width="1.15625in" svg:height="0.70903in" draw:z-index="251665408" draw:id="id0" draw:style-name="a0" draw:name="直線圖說文字 1 (加上框線和強調線) 4" text:anchor-type="paragraph"><svg:title/><svg:desc/><text:p text:style-name="P9">24小時制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7894 -4569 -66068 -5148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10">公聽會</text:span><text:span text:style-name="T11">地點：</text:span><text:span text:style-name="T12">○○</text:span><text:span text:style-name="T13">區民活動中心</text:span></text:p>
      <text:p text:style-name="P14"><text:s text:c="4"/><text:s text:c="3"/><text:s text:c="3"/>(臺北市○○區○○路○段○巷○號○樓)</text:p>
      <text:p text:style-name="P15">實 施 者：○○○○股份有限公司<text:tab/></text:p>
      <text:p text:style-name="P16"/>
      <text:soft-page-break/>
      <text:p text:style-name="P17"><text:span text:style-name="T18"><draw:custom-shape svg:width="2.09306in" svg:height="1.36181in" draw:z-index="251659264" draw:id="id1" draw:style-name="a2" draw:transform="translate(-1.04653in -0.6809in) rotate(-4.71239) translate(6.7059in 0.68611in)" draw:name="上彎箭號 2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35490 41994 428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text:span text:style-name="T19">會場請由</text:span><text:span text:style-name="T20">此</text:span><text:span text:style-name="T21">門進入</text:span></text:p>
      <text:p text:style-name="P22"/>
      <text:p text:style-name="P23">擬訂(變更)臺北市○○區○○段○小段○地號等○筆土地</text:p>
      <text:p text:style-name="P24">都市更新事業計畫(及權利變換計畫)案</text:p>
      <text:p text:style-name="P25"><text:span text:style-name="T26">公聽會</text:span></text:p>
      <text:p text:style-name="P27">主辦機關：臺北市政府、臺北市都市更新處</text:p>
      <text:p text:style-name="P28">公聽會日期：中華民國○年○月○日（○）○時○分</text:p>
      <text:p text:style-name="P29">公聽會地點：○○區民活動中心</text:p>
      <text:p text:style-name="P30"><text:span text:style-name="T31"><draw:custom-shape svg:x="6.48125in" svg:y="6.47083in" svg:width="1.14583in" svg:height="0.62569in" draw:z-index="251662336" draw:id="id2" draw:style-name="a3" draw:name="直線圖說文字 1 (加上框線和強調線) 4" text:anchor-type="paragraph"><svg:title/><svg:desc/><text:p text:style-name="P32">24小時制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7894 -4569 -102797 -442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3"><text:s text:c="10"/>(臺北市○○區○○路○段○巷○號○樓)</text:span></text:p>
      <text:p text:style-name="P34">實 施 者：○○○○股份有限公司<text:tab/></text:p>
      <text:p text:style-name="P35"><text:span text:style-name="T36">會場請由此進入</text:span></text:p>
      <text:p text:style-name="P37"><text:span text:style-name="T38"><draw:custom-shape svg:x="1.89097in" svg:y="0.11832in" svg:width="3.53542in" svg:height="1.30278in" draw:z-index="251660288" draw:id="id3" draw:style-name="a5" draw:name="向左箭號 4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398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9">擬訂(變更)臺北市○○區○○段○小段○地號等○筆土地</text:p>
      <text:p text:style-name="P40">都市更新事業計畫(及權利變換計畫)案</text:p>
      <text:p text:style-name="P41"><text:span text:style-name="T42">公聽會</text:span></text:p>
      <text:p text:style-name="P43">主辦機關：臺北市政府、臺北市都市更新處</text:p>
      <text:p text:style-name="P44">公聽會日期：中華民國○年○月○日（○）○時○分</text:p>
      <text:p text:style-name="P45">公聽會地點：○○區民活動中心</text:p>
      <text:p text:style-name="P46"><text:span text:style-name="T47"><draw:custom-shape svg:x="6.49167in" svg:y="6.98125in" svg:width="1.15625in" svg:height="0.70903in" draw:z-index="251657216" draw:id="id4" draw:style-name="a6" draw:name="直線圖說文字 1 (加上框線和強調線) 4" text:anchor-type="paragraph"><svg:title/><svg:desc/><text:p text:style-name="P48">24小時制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7894 -4569 -102797 -442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9"><text:s text:c="10"/>(臺北市○○區○○路○段○巷○號○樓)</text:span></text:p>
      <text:p text:style-name="P50">實 施 者：○○○○股份有限公司<text:tab/></text:p>
      <text:p text:style-name="P51"><text:span text:style-name="T52">會場請上</text:span><text:span text:style-name="T53">○</text:span><text:span text:style-name="T54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華康超明體(P)" svg:font-family="華康超明體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" xlink:href="media/image1.png" xlink:show="embed" xlink:actuate="onLoad"/>
    <draw:fill-image draw:name="a4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9T02:46:00Z</meta:creation-date>
    <dc:date>2021-01-19T02:46:00Z</dc:date>
    <meta:print-date>2018-01-22T05:31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75" meta:character-count="503" meta:row-count="3" meta:non-whitespace-character-count="429"/>
  </office:meta>
</office:document-meta>
</file>