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P5" style:parent-style-name="內文" style:family="paragraph">
      <style:paragraph-properties fo:text-align="center" fo:margin-bottom="0.1666in"/>
      <style:text-properties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margin-bottom="0.1666in"/>
      <style:text-properties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margin-bottom="0.1666in"/>
      <style:text-properties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margin-bottom="0.1666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1" style:family="paragraph">
      <style:paragraph-properties fo:margin-bottom="0.1666in" fo:line-height="115%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清單段落" style:list-style-name="LFO1" style:family="paragraph">
      <style:paragraph-properties fo:margin-bottom="0.1666in" fo:line-height="115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1" style:family="paragraph">
      <style:paragraph-properties fo:margin-bottom="0.1666in" fo:line-height="115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666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北市政府衛生局</text:p>
      <text:p text:style-name="P5">113年度本市急救責任醫院「緊急醫療作業」考核表</text:p>
      <text:p text:style-name="P6">(提繳書面資料)</text:p>
      <text:p text:style-name="P7">適用對象：當年度參加衛生福利部緊急醫療能力評定分級之醫院(效期屆期之醫院)，追蹤輔導之醫院不適用</text:p>
      <text:p text:style-name="P8"/>
      <text:p text:style-name="P9">書面資料提報說明：</text:p>
      <text:list text:style-name="LFO1" text:continue-numbering="true">
        <text:list-item>
          <text:p text:style-name="P10">當年度參加醫院緊急醫療能力分級評定之醫院(效期屆期之醫院)，請電郵全部評定分級資料。</text:p>
        </text:list-item>
        <text:list-item>
          <text:p text:style-name="P11">提醒當年度大量傷病患演習相關資料，須來函至本局備查。</text:p>
        </text:list-item>
        <text:list-item>
          <text:p text:style-name="P12">有問題請洽承辦窗口：醫事管理科林孟臻臨僱技術師，聯繫電話：2720-8889轉7099，E-MAIL：be7660@gov.taipei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3.6.11修訂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孟臻</meta:initial-creator>
    <dc:creator>陳加馨</dc:creator>
    <meta:creation-date>2024-07-09T07:53:00Z</meta:creation-date>
    <dc:date>2024-07-09T07:53:00Z</dc:date>
    <meta:print-date>2023-06-07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