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TableColumn2" style:family="table-column">
      <style:table-column-properties style:column-width="1.0506in"/>
    </style:style>
    <style:style style:name="TableColumn3" style:family="table-column">
      <style:table-column-properties style:column-width="1.0368in"/>
    </style:style>
    <style:style style:name="TableColumn4" style:family="table-column">
      <style:table-column-properties style:column-width="1.0375in"/>
    </style:style>
    <style:style style:name="TableColumn5" style:family="table-column">
      <style:table-column-properties style:column-width="1.0375in"/>
    </style:style>
    <style:style style:name="TableColumn6" style:family="table-column">
      <style:table-column-properties style:column-width="1.0375in"/>
    </style:style>
    <style:style style:name="TableColumn7" style:family="table-column">
      <style:table-column-properties style:column-width="1.0375in"/>
    </style:style>
    <style:style style:name="TableColumn8" style:family="table-column">
      <style:table-column-properties style:column-width="1.0402in"/>
    </style:style>
    <style:style style:name="Table1" style:family="table" style:master-page-name="MP0">
      <style:table-properties style:width="7.2777in" fo:margin-left="-0.0555in" table:align="left"/>
    </style:style>
    <style:style style:name="TableRow9" style:family="table-row">
      <style:table-row-properties style:min-row-height="0.6944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07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175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000000"/>
    </style:style>
    <style:style style:name="TableRow96" style:family="table-row">
      <style:table-row-properties style:min-row-height="0.504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504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Row126" style:family="table-row">
      <style:table-row-properties style:min-row-height="0.48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Row141" style:family="table-row">
      <style:table-row-properties style:min-row-height="0.504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Row156" style:family="table-row">
      <style:table-row-properties style:min-row-height="0.504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Row171" style:family="table-row">
      <style:table-row-properties style:min-row-height="0.48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Row186" style:family="table-row">
      <style:table-row-properties style:min-row-height="0.504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118in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Row201" style:family="table-row">
      <style:table-row-properties style:min-row-height="0.504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Row216" style:family="table-row">
      <style:table-row-properties style:min-row-height="0.48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Row231" style:family="table-row">
      <style:table-row-properties style:min-row-height="0.504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71">專科護理師執業狀況調查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身分證/</text:p>
            <text:p text:style-name="P75">統一證號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<text:span text:style-name="T80">學歷</text:span></text:p>
          </table:table-cell>
          <table:table-cell table:style-name="TableCell81">
            <text:p text:style-name="P82">專科證書</text:p>
            <text:p text:style-name="P83"><text:span text:style-name="T84">科別</text:span></text:p>
          </table:table-cell>
          <table:table-cell table:style-name="TableCell85">
            <text:p text:style-name="P86"><text:span text:style-name="T87">字第號</text:span></text:p>
          </table:table-cell>
          <table:table-cell table:style-name="TableCell88">
            <text:p text:style-name="P89">專科證書</text:p>
            <text:p text:style-name="P90"><text:span text:style-name="T91">組別</text:span></text:p>
          </table:table-cell>
          <table:table-cell table:style-name="TableCell92">
            <text:p text:style-name="P93">實執單位</text:p>
            <text:p text:style-name="P94"><text:span text:style-name="T95">科別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472in" fo:margin-left="0.6944in" fo:margin-bottom="0.6888in" fo:margin-right="0.55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0055in"/>
      </style:footer-style>
    </style:page-layout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頁首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臺北市政府衛生局</text:span><text:span text:style-name="T14">112</text:span><text:span text:style-name="T15">年度醫院督導考核紀錄表</text:span></text:p>
        <text:p text:style-name="P16"/>
        <text:p text:style-name="P17"><text:span text:style-name="T18">考核項目</text:span><text:span text:style-name="T19">：</text:span><text:span text:style-name="T20">醫護管理業務【附表</text:span><text:span text:style-name="T21">2</text:span><text:span text:style-name="T22">、</text:span><text:span text:style-name="T23">專科護理師職業狀況調查</text:span><text:span text:style-name="T24">清冊</text:span><text:span text:style-name="T25">】</text:span></text:p>
        <text:p text:style-name="P26"><text:span text:style-name="T27">適用醫院</text:span><text:span text:style-name="T28">：</text:span><text:span text:style-name="T29">□</text:span><text:span text:style-name="T30">醫學中心</text:span><text:span text:style-name="T31"><text:s text:c="2"/></text:span><text:span text:style-name="T32">□</text:span><text:span text:style-name="T33">區域醫院</text:span><text:span text:style-name="T34"><text:s text:c="2"/></text:span><text:span text:style-name="T35">□</text:span><text:span text:style-name="T36">地區醫院</text:span><text:span text:style-name="T37"><text:s text:c="2"/></text:span><text:span text:style-name="T38">□其他：</text:span><text:span text:style-name="T39"><text:s/></text:span></text:p>
        <text:p text:style-name="P40"><text:span text:style-name="T41">醫院名稱</text:span><text:span text:style-name="T42">：</text:span><text:span text:style-name="T43"><text:s text:c="26"/></text:span><text:span text:style-name="T44"><text:s text:c="2"/></text:span><text:span text:style-name="T45">考核日期</text:span><text:span text:style-name="T46">：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<text:p text:style-name="P53">業務聯繫資訊：</text:p>
        <text:p text:style-name="內文"><text:span text:style-name="T54">衛生局──負責單位：醫</text:span><text:span text:style-name="T55">事管理科</text:span><text:span text:style-name="T56">／承辦人員：</text:span><text:span text:style-name="T57">彭品慈</text:span><text:span text:style-name="T58"><text:s/></text:span><text:span text:style-name="T59">／聯絡電話：</text:span><text:span text:style-name="T60">1999</text:span><text:span text:style-name="T61">轉</text:span><text:span text:style-name="T62">710</text:span><text:span text:style-name="T63">6</text:span></text:p>
        <text:p text:style-name="頁首"><text:span text:style-name="T64">考核醫院－負責單位：</text:span><text:span text:style-name="T65">　　　　</text:span><text:span text:style-name="T66">／承辦人員：</text:span><text:span text:style-name="T67">　　　　</text:span><text:span text:style-name="T68">／聯絡電話</text:span><text:span text:style-name="T69">：</text:span></text:p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meta:initial-creator>zoechung</meta:initial-creator>
    <dc:creator>食藥科櫃台02</dc:creator>
    <meta:creation-date>2023-07-20T03:44:00Z</meta:creation-date>
    <dc:date>2023-07-20T03:44:00Z</dc:date>
    <meta:print-date>2023-06-09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