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62in"/>
    </style:style>
    <style:style style:name="TableColumn3" style:family="table-column">
      <style:table-column-properties style:column-width="1.1083in"/>
    </style:style>
    <style:style style:name="TableColumn4" style:family="table-column">
      <style:table-column-properties style:column-width="0.9118in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0.7284in"/>
    </style:style>
    <style:style style:name="TableColumn7" style:family="table-column">
      <style:table-column-properties style:column-width="1.1076in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1812in"/>
    </style:style>
    <style:style style:name="Table1" style:family="table" style:master-page-name="MP0">
      <style:table-properties style:width="7.3368in" fo:margin-left="-0.0555in" table:align="left"/>
    </style:style>
    <style:style style:name="TableRow10" style:family="table-row">
      <style:table-row-properties style:min-row-height="0.5861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left="0.0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1.2993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font-name-complex="新細明體" fo:color="#000000"/>
    </style:style>
    <style:style style:name="P65" style:parent-style-name="內文" style:family="paragraph">
      <style:text-properties style:font-name-asian="標楷體" style:font-name-complex="新細明體" fo:color="#000000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style:font-name-complex="新細明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style:font-name-complex="新細明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color="#000000"/>
    </style:style>
    <style:style style:name="TableRow101" style:family="table-row">
      <style:table-row-properties style:min-row-height="0.557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55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Row135" style:family="table-row">
      <style:table-row-properties style:min-row-height="0.534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557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Row169" style:family="table-row">
      <style:table-row-properties style:min-row-height="0.5576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Row186" style:family="table-row">
      <style:table-row-properties style:min-row-height="0.534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/>
    </style:style>
    <style:style style:name="TableRow203" style:family="table-row">
      <style:table-row-properties style:min-row-height="0.557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right="0.118in"/>
      <style:text-properties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Row220" style:family="table-row">
      <style:table-row-properties style:min-row-height="0.557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/>
    </style:style>
    <style:style style:name="TableRow237" style:family="table-row">
      <style:table-row-properties style:min-row-height="0.53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Row254" style:family="table-row">
      <style:table-row-properties style:min-row-height="0.5576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TableRow271" style:family="table-row">
      <style:table-row-properties style:min-row-height="0.5576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61">專科護理師執業狀況調查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/>
            <text:p text:style-name="P65"/>
            <text:p text:style-name="P66"><text:span text:style-name="T67">編號</text:span></text:p>
          </table:table-cell>
          <table:table-cell table:style-name="TableCell68">
            <text:p text:style-name="P69">身分證/</text:p>
            <text:p text:style-name="P70"><text:span text:style-name="T71">統一證號</text:span></text:p>
          </table:table-cell>
          <table:table-cell table:style-name="TableCell72">
            <text:p text:style-name="P73"><text:span text:style-name="T74">姓名</text:span></text:p>
          </table:table-cell>
          <table:table-cell table:style-name="TableCell75">
            <text:p text:style-name="P76"/>
            <text:p text:style-name="P77"><text:span text:style-name="T78">專科證書科別</text:span></text:p>
            <text:p text:style-name="P79"/>
          </table:table-cell>
          <table:table-cell table:style-name="TableCell80">
            <text:p text:style-name="P81"><text:span text:style-name="T82">字第號</text:span></text:p>
          </table:table-cell>
          <table:table-cell table:style-name="TableCell83">
            <text:p text:style-name="P84">有效日期</text:p>
            <text:p text:style-name="P85"><text:span text:style-name="T86">(</text:span><text:span text:style-name="T87">起</text:span><text:span text:style-name="T88">)</text:span></text:p>
          </table:table-cell>
          <table:table-cell table:style-name="TableCell89">
            <text:p text:style-name="P90"/>
            <text:p text:style-name="P91"/>
            <text:p text:style-name="P92">有效日期</text:p>
            <text:p text:style-name="P93"><text:span text:style-name="T94">(</text:span><text:span text:style-name="T95">迄</text:span><text:span text:style-name="T96">)</text:span></text:p>
          </table:table-cell>
          <table:table-cell table:style-name="TableCell97">
            <text:p text:style-name="P98">實執單位</text:p>
            <text:p text:style-name="P99"><text:span text:style-name="T100">科別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8">
            <text:p text:style-name="P273">合計（人數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6944in" fo:margin-bottom="0.6888in" fo:margin-right="0.55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0055in"/>
      </style:footer-style>
    </style:page-layout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頁首" style:family="paragraph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3"><text:span text:style-name="T14">臺北市政府衛生局</text:span><text:span text:style-name="T15">113</text:span><text:span text:style-name="T16">年度醫院督導考核紀錄表</text:span></text:p>
        <text:p text:style-name="P17"/>
        <text:p text:style-name="P18"><text:span text:style-name="T19">考核項目</text:span><text:span text:style-name="T20">：</text:span><text:span text:style-name="T21">醫護管理業務【附表</text:span><text:span text:style-name="T22">2</text:span><text:span text:style-name="T23">、專科護理師職業狀況調查清冊】</text:span></text:p>
        <text:p text:style-name="P24"><text:span text:style-name="T25">適用醫院</text:span><text:span text:style-name="T26">：</text:span><text:span text:style-name="T27">□</text:span><text:span text:style-name="T28">醫學中心</text:span><text:span text:style-name="T29"><text:s text:c="2"/>□</text:span><text:span text:style-name="T30">區域醫院</text:span><text:span text:style-name="T31"><text:s text:c="2"/>□</text:span><text:span text:style-name="T32">地區醫院</text:span><text:span text:style-name="T33"><text:s text:c="2"/>□</text:span><text:span text:style-name="T34">其他：</text:span><text:span text:style-name="T35"><text:s/></text:span></text:p>
        <text:p text:style-name="P36"><text:span text:style-name="T37">醫院名稱</text:span><text:span text:style-name="T38">：</text:span><text:span text:style-name="T39"><text:s text:c="26"/></text:span><text:span text:style-name="T40"><text:s text:c="2"/></text:span><text:span text:style-name="T41">考核日期</text:span><text:span text:style-name="T42">：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    <text:p text:style-name="P49">業務聯繫資訊：</text:p>
        <text:p text:style-name="內文"><text:span text:style-name="T50">衛生局</text:span><text:span text:style-name="T51">──</text:span><text:span text:style-name="T52">負責單位：醫事管理科／承辦人員：</text:span><text:span text:style-name="T53">彭品慈</text:span><text:span text:style-name="T54"><text:s/></text:span><text:span text:style-name="T55">／聯絡電話：</text:span><text:span text:style-name="T56">1999</text:span><text:span text:style-name="T57">轉</text:span><text:span text:style-name="T58">7102</text:span></text:p>
        <text:p text:style-name="頁首"><text:span text:style-name="T59">考核醫院－負責單位：　　　　／承辦人員：　　　　／聯絡電話：</text:span></text:p>
        <text:p text:style-name="P6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meta:initial-creator>zoechung</meta:initial-creator>
    <dc:creator>陳加馨</dc:creator>
    <meta:creation-date>2024-07-09T07:49:00Z</meta:creation-date>
    <dc:date>2024-07-09T07:49:00Z</dc:date>
    <meta:print-date>2024-06-14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