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新細明體"/>
      </text:list-level-style-bullet>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6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6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P1" style:parent-style-name="內文" style:master-page-name="MP0" style:family="paragraph">
      <style:paragraph-properties fo:break-before="page"/>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TableColumn62" style:family="table-column">
      <style:table-column-properties style:column-width="6.9861in"/>
    </style:style>
    <style:style style:name="Table61" style:family="table">
      <style:table-properties style:width="6.9861in" fo:margin-left="0in" table:align="left"/>
    </style:style>
    <style:style style:name="TableRow63" style:family="table-row">
      <style:table-row-properties style:min-row-height="0.2361in"/>
    </style:style>
    <style:style style:name="TableCell64" style:family="table-cell">
      <style:table-cell-properties fo:border="0.0069in solid #000000" fo:background-color="#C4BC96" style:writing-mode="lr-tb" fo:padding-top="0in" fo:padding-left="0.075in" fo:padding-bottom="0in" fo:padding-right="0.075in"/>
    </style:style>
    <style:style style:name="P65" style:parent-style-name="清單段落" style:list-style-name="LFO5"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TableRow66" style:family="table-row">
      <style:table-row-properties style:min-row-height="1.4715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P69" style:parent-style-name="內文" style:family="paragraph">
      <style:paragraph-properties fo:text-align="justify"/>
      <style:text-properties style:font-name="標楷體" style:font-name-asian="標楷體" fo:font-size="14pt" style:font-size-asian="14pt" style:font-size-complex="14pt"/>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P71" style:parent-style-name="內文" style:family="paragraph">
      <style:paragraph-properties fo:text-align="justify"/>
      <style:text-properties style:font-name="標楷體" style:font-name-asian="標楷體" fo:font-size="14pt" style:font-size-asian="14pt" style:font-size-complex="14pt"/>
    </style:style>
    <style:style style:name="P72" style:parent-style-name="內文" style:family="paragraph">
      <style:paragraph-properties fo:text-align="justify"/>
      <style:text-properties style:font-name="標楷體" style:font-name-asian="標楷體" fo:font-size="14pt" style:font-size-asian="14pt" style:font-size-complex="14pt"/>
    </style:style>
    <style:style style:name="P73" style:parent-style-name="內文" style:family="paragraph">
      <style:paragraph-properties fo:text-align="justify"/>
      <style:text-properties style:font-name="標楷體" style:font-name-asian="標楷體" fo:font-size="14pt" style:font-size-asian="14pt" style:font-size-complex="14pt"/>
    </style:style>
    <style:style style:name="P74" style:parent-style-name="內文" style:family="paragraph">
      <style:paragraph-properties fo:text-align="justify"/>
      <style:text-properties style:font-name="標楷體" style:font-name-asian="標楷體" fo:font-size="14pt" style:font-size-asian="14pt" style:font-size-complex="14pt"/>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TableRow77" style:family="table-row">
      <style:table-row-properties style:min-row-height="0.3694in"/>
    </style:style>
    <style:style style:name="TableCell78" style:family="table-cell">
      <style:table-cell-properties fo:border="0.0069in solid #000000" fo:background-color="#C4BC96" style:writing-mode="lr-tb" fo:padding-top="0in" fo:padding-left="0.075in" fo:padding-bottom="0in" fo:padding-right="0.075in"/>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ableRow83" style:family="table-row">
      <style:table-row-properties style:min-row-height="1.10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fo:background-color="#F9FBFB"/>
    </style:style>
    <style:style style:name="T97" style:parent-style-name="預設段落字型" style:family="text">
      <style:text-properties style:font-name="標楷體" style:font-name-asian="標楷體" fo:color="#000000" fo:font-size="14pt" style:font-size-asian="14pt" style:font-size-complex="14pt" fo:background-color="#F9FBFB"/>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fo:background-color="#F9FBFB"/>
    </style:style>
    <style:style style:name="P103" style:parent-style-name="內文" style:family="paragraph">
      <style:text-properties style:font-name="標楷體" style:font-name-asian="標楷體" fo:color="#000000" fo:font-size="14pt" style:font-size-asian="14pt" style:font-size-complex="14pt" fo:background-color="#F9FBFB"/>
    </style:style>
    <style:style style:name="T104" style:parent-style-name="預設段落字型" style:family="text">
      <style:text-properties style:font-name="標楷體" style:font-name-asian="標楷體" fo:color="#000000" fo:font-size="14pt" style:font-size-asian="14pt" style:font-size-complex="14pt" fo:background-color="#F9FBFB"/>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fo:background-color="#F9FBFB"/>
    </style:style>
    <style:style style:name="T110" style:parent-style-name="預設段落字型" style:family="text">
      <style:text-properties style:font-name="標楷體" style:font-name-asian="標楷體" fo:color="#000000" fo:font-size="14pt" style:font-size-asian="14pt" style:font-size-complex="14pt" fo:background-color="#F9FBFB"/>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fo:background-color="#F9FBFB"/>
    </style:style>
    <style:style style:name="T116" style:parent-style-name="預設段落字型" style:family="text">
      <style:text-properties style:font-name="標楷體" style:font-name-asian="標楷體" fo:color="#000000" fo:font-size="14pt" style:font-size-asian="14pt" style:font-size-complex="14pt" fo:background-color="#F9FBFB"/>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fo:background-color="#F9FBFB"/>
    </style:style>
    <style:style style:name="T122" style:parent-style-name="預設段落字型" style:family="text">
      <style:text-properties style:font-name="標楷體" style:font-name-asian="標楷體" fo:color="#000000" fo:font-size="14pt" style:font-size-asian="14pt" style:font-size-complex="14pt" fo:background-color="#F9FBFB"/>
    </style:style>
    <style:style style:name="T1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9">承辦人員電子郵件：</text:span><text:span text:style-name="T60">________________</text:span></text:p>
      <table:table table:style-name="Table61">
        <table:table-columns>
          <table:table-column table:style-name="TableColumn62"/>
        </table:table-columns>
        <table:table-row table:style-name="TableRow63">
          <table:table-cell table:style-name="TableCell64">
            <text:list text:style-name="LFO5" text:continue-numbering="true">
              <text:list-item>
                <text:p text:style-name="P65">通訊診療共同項目</text:p>
              </text:list-item>
            </text:list>
          </table:table-cell>
        </table:table-row>
        <table:table-row table:style-name="TableRow66">
          <table:table-cell table:style-name="TableCell67">
            <text:p text:style-name="P68">1-1於獨立空間進行通訊診療：□是 □否。</text:p>
            <text:p text:style-name="P69">1-2病歷註記通訊診療：□是<text:s/>□否。</text:p>
            <text:p text:style-name="P70">1-3 是否建立通訊診療流程SOP：□是(請提供SOP影本) □否。</text:p>
            <text:p text:style-name="P71">1-4給藥方式(可複選)： □ 民眾到院取藥 <text:s/>□ 藥師送藥到宅</text:p>
            <text:p text:style-name="P72"><text:s text:c="4"/>□處方籤釋出(提供方式：□ 親領 □ 傳送合作藥局 □ 其他：_________)<text:s/></text:p>
            <text:p text:style-name="P73"><text:s text:c="4"/>□ 其他：________________</text:p>
            <text:p text:style-name="P74">1-5 如何取得病患同意(實施通訊診療)： □線上預約即告知 □口頭告知</text:p>
            <text:p text:style-name="P75"><text:s text:c="3"/><text:s/>□其他：__________</text:p>
            <text:p text:style-name="P76">1-6 收費方式(可複選)： □到院付款 □線上支付 □ 其他：_________</text:p>
          </table:table-cell>
        </table:table-row>
        <table:table-row table:style-name="TableRow77">
          <table:table-cell table:style-name="TableCell78">
            <text:p text:style-name="內文"><text:span text:style-name="T79">2.</text:span><text:span text:style-name="T80">實施</text:span><text:span text:style-name="T81">特殊情形</text:span><text:span text:style-name="T82">通訊診療之項目 <text:s/></text:span></text:p>
          </table:table-cell>
        </table:table-row>
        <table:table-row table:style-name="TableRow83">
          <table:table-cell table:style-name="TableCell84">
            <text:p text:style-name="P85"><text:span text:style-name="T86">2</text:span><text:span text:style-name="T87">-1計畫核准期間： ___年___月___日至___年___月___日。</text:span></text:p>
            <text:p text:style-name="內文"><text:span text:style-name="T88">2</text:span><text:span text:style-name="T89">-2計畫實施對象及人數(計畫核准日起至</text:span><text:span text:style-name="T90">1</text:span><text:span text:style-name="T91">12</text:span><text:span text:style-name="T92">年9月30日)：<text:s/></text:span></text:p>
            <text:p text:style-name="內文"><text:span text:style-name="T93"><text:s/>□ 1</text:span><text:span text:style-name="T94">目</text:span><text:span text:style-name="T95">(</text:span><text:span text:style-name="T96">急性住院病人，依既定之出院準備服務計畫，於出院後三個月內之追</text:span></text:p>
            <text:p text:style-name="內文"><text:span text:style-name="T97"><text:s text:c="4"/>蹤治療</text:span><text:span text:style-name="T98">)：____位</text:span></text:p>
            <text:soft-page-break/>
            <text:p text:style-name="內文"><text:span text:style-name="T99"><text:s/>□ 2</text:span><text:span text:style-name="T100">目</text:span><text:span text:style-name="T101">(</text:span><text:span text:style-name="T102">機構住宿式服務類之長期照顧服務機構與醫療機構訂有醫療服務契</text:span></text:p>
            <text:p text:style-name="P103"><text:s text:c="4"/>約，領有該醫療機構醫師開立效期內慢性病連續處方箋之長期照顧服務使用</text:p>
            <text:p text:style-name="內文"><text:span text:style-name="T104"><text:s text:c="4"/>者，因病情需要該醫療機構醫師於效期內診療</text:span><text:span text:style-name="T105">)：____位</text:span></text:p>
            <text:p text:style-name="內文"><text:span text:style-name="T106"><text:s/>□ 3</text:span><text:span text:style-name="T107">目</text:span><text:span text:style-name="T108">(</text:span><text:span text:style-name="T109">主管機關或其所屬機關有關家庭醫師整合性照護法令規定之病人，因</text:span></text:p>
            <text:p text:style-name="內文"><text:span text:style-name="T110"><text:s text:c="4"/>病情需要家庭醫師診療</text:span><text:span text:style-name="T111">)：____位</text:span></text:p>
            <text:p text:style-name="內文"><text:span text:style-name="T112"><text:s/>□ 4</text:span><text:span text:style-name="T113">目</text:span><text:span text:style-name="T114">(</text:span><text:span text:style-name="T115">主管機關或其所屬機關認可之遠距照護，或居家照護相關法令規定之</text:span></text:p>
            <text:p text:style-name="內文"><text:span text:style-name="T116"><text:s text:c="4"/>收案對象，於執行之醫療團隊醫師診療後三個月內之追蹤治療</text:span><text:span text:style-name="T117">)：____位</text:span></text:p>
            <text:p text:style-name="內文"><text:span text:style-name="T118"><text:s/>□ 5</text:span><text:span text:style-name="T119">目</text:span><text:span text:style-name="T120">(</text:span><text:span text:style-name="T121">擬接受或已接受本國醫療機構治療之非本國籍，且未參加全民健康保</text:span></text:p>
            <text:p text:style-name="內文"><text:span text:style-name="T122"><text:s text:c="4"/>險之境外病人</text:span><text:span text:style-name="T123">)：____位</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LVL1" style:family="text">
      <style:text-properties style:font-name="新細明體" style:font-name-asian="新細明體"/>
    </style:style>
    <style:style style:name="WW_CharLFO6LVL1" style:family="text">
      <style:text-properties fo:font-weight="normal" style:font-weight-asian="normal"/>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6LVL5" style:family="text">
      <style:text-properties fo:font-weight="normal" style:font-weight-asian="normal"/>
    </style:style>
    <style:style style:name="WW_CharLFO6LVL6" style:family="text">
      <style:text-properties fo:font-weight="normal" style:font-weight-asian="normal"/>
    </style:style>
    <style:style style:name="WW_CharLFO6LVL7" style:family="text">
      <style:text-properties fo:font-weight="normal" style:font-weight-asian="normal"/>
    </style:style>
    <style:style style:name="WW_CharLFO6LVL8" style:family="text">
      <style:text-properties fo:font-weight="normal" style:font-weight-asian="normal"/>
    </style:style>
    <style:style style:name="WW_CharLFO6LVL9"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新細明體"/>
      </text:list-level-style-bullet>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6LV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6LV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6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68in" fo:page-height="11.693in" style:print-orientation="portrait" fo:margin-top="0.3472in" fo:margin-left="0.6944in" fo:margin-bottom="0.6888in" fo:margin-right="0.555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0055in"/>
      </style:footer-style>
    </style:page-layout>
    <style:style style:name="P2" style:parent-style-name="內文" style:family="paragraph">
      <style:paragraph-properties fo:text-align="center" fo:line-height="0.2777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color="#FF0000"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center" fo:line-height="0.2777in"/>
      <style:text-properties style:font-name-asian="標楷體" fo:font-size="16pt" style:font-size-asian="16pt"/>
    </style:style>
    <style:style style:name="P7" style:parent-style-name="內文" style:family="paragraph">
      <style:paragraph-properties fo:line-height="0.2777in"/>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fo:line-height="0.2777in"/>
    </style:style>
    <style:style style:name="T17" style:parent-style-name="預設段落字型" style:family="text">
      <style:text-properties style:font-name-asian="標楷體" fo:font-weight="bold" style:font-weight-asian="bold" style:font-weight-complex="bold"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line-height="0.2777in"/>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color="#FF0000"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color="#FF0000"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FF0000" fo:font-size="14pt" style:font-size-asian="14pt" style:font-size-complex="14pt"/>
    </style:style>
    <style:style style:name="T51" style:parent-style-name="預設段落字型" style:family="text">
      <style:text-properties style:font-name-asian="標楷體" fo:color="#FF0000"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臺北市政府衛生局</text:span><text:span text:style-name="T4">112</text:span><text:span text:style-name="T5">年度醫院督導考核紀錄表</text:span></text:p>
        <text:p text:style-name="P6"/>
        <text:p text:style-name="P7"><text:span text:style-name="T8">考核項目</text:span><text:span text:style-name="T9">：</text:span><text:span text:style-name="T10">醫事</text:span><text:span text:style-name="T11">管理業務【附表</text:span><text:span text:style-name="T12">3</text:span><text:span text:style-name="T13">、</text:span><text:span text:style-name="T14">醫院實施通訊診療現況調查表</text:span><text:span text:style-name="T15">】</text:span></text:p>
        <text:p text:style-name="P16"><text:span text:style-name="T17">適用醫院</text:span><text:span text:style-name="T18">：■醫學中心</text:span><text:span text:style-name="T19"><text:s text:c="2"/></text:span><text:span text:style-name="T20">■區域醫院</text:span><text:span text:style-name="T21"><text:s text:c="2"/></text:span><text:span text:style-name="T22">■地區醫院</text:span><text:span text:style-name="T23"><text:s text:c="2"/></text:span><text:span text:style-name="T24">□其他：</text:span><text:span text:style-name="T25"><text:s/></text:span></text:p>
        <text:p text:style-name="P26"><text:span text:style-name="T27">醫院名稱</text:span><text:span text:style-name="T28">：</text:span><text:span text:style-name="T29"><text:s text:c="24"/></text:span><text:span text:style-name="T30"><text:s text:c="2"/></text:span><text:span text:style-name="T31"><text:s text:c="8"/></text:span><text:span text:style-name="T32"><text:s text:c="2"/></text:span><text:span text:style-name="T33">考核日期</text:span><text:span text:style-name="T34">：</text:span><text:span text:style-name="T35">112</text:span><text:span text:style-name="T36">年</text:span><text:span text:style-name="T37"><text:s text:c="3"/></text:span><text:span text:style-name="T38">月</text:span><text:span text:style-name="T39"><text:s text:c="3"/></text:span><text:span text:style-name="T40">日</text:span></text:p>
        <text:p text:style-name="P41">業務聯繫資訊：</text:p>
        <text:p text:style-name="內文"><text:span text:style-name="T42">衛生局──負責單位：醫</text:span><text:span text:style-name="T43">事管理科</text:span><text:span text:style-name="T44">／承辦人員：</text:span><text:span text:style-name="T45">吳羽容</text:span><text:span text:style-name="T46"><text:s/></text:span><text:span text:style-name="T47">／聯絡電話：</text:span><text:span text:style-name="T48">1999</text:span><text:span text:style-name="T49">轉</text:span><text:span text:style-name="T50">7</text:span><text:span text:style-name="T51">106</text:span></text:p>
        <text:p text:style-name="頁首"><text:span text:style-name="T52">考核醫院－負責單位：</text:span><text:span text:style-name="T53"><text:s text:c="10"/></text:span><text:span text:style-name="T54">／承辦人員：</text:span><text:span text:style-name="T55"><text:s text:c="6"/></text:span><text:span text:style-name="T56"><text:s/></text:span><text:span text:style-name="T57">／聯絡電話：</text:span><text:span text:style-name="T58"><text:s text:c="1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衛生局98年度醫療機構督導考核紀錄表</dc:title>
    <dc:subject/>
    <meta:initial-creator>zoechung</meta:initial-creator>
    <dc:creator>食藥科櫃台02</dc:creator>
    <meta:creation-date>2023-07-20T03:44:00Z</meta:creation-date>
    <dc:date>2023-07-20T03:44:00Z</dc:date>
    <meta:print-date>2022-03-07T07:07:00Z</meta:print-date>
    <meta:template xlink:href="Normal.dotm" xlink:type="simple"/>
    <meta:editing-cycles>2</meta:editing-cycles>
    <meta:editing-duration>PT120S</meta:editing-duration>
    <meta:document-statistic meta:page-count="2" meta:paragraph-count="1" meta:word-count="112" meta:character-count="756" meta:row-count="5" meta:non-whitespace-character-count="645"/>
  </office:meta>
</office:document-meta>
</file>