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6.9861in"/>
    </style:style>
    <style:style style:name="Table62" style:family="table">
      <style:table-properties style:width="6.9861in" fo:margin-left="0in" table:align="lef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66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1.471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694in"/>
    </style:style>
    <style:style style:name="TableCell79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1.10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9FBFB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background-color="#F9FBFB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9FBFB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background-color="#F9FBFB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fo:background-color="#F9FBFB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F9FBFB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fo:background-color="#F9FBFB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fo:background-color="#F9FBFB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fo:background-color="#F9FBFB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LFO2" style:family="paragraph">
      <style:paragraph-properties fo:text-indent="-0.1361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清單段落" style:list-style-name="LFO2" style:family="paragraph">
      <style:paragraph-properties fo:text-indent="-0.1361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0">承辦人員電子郵件：</text:span><text:span text:style-name="T61">________________</text:span>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list text:style-name="LFO1" text:continue-numbering="true">
              <text:list-item>
                <text:p text:style-name="P66">通訊診療共同項目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1-1於獨立空間進行通訊診療：□是<text:s/>□否。</text:p>
            <text:p text:style-name="P70">1-2病歷註記通訊診療：□是<text:s/>□否。</text:p>
            <text:p text:style-name="P71">1-3<text:s/>是否建立通訊診療流程SOP：□是(請提供SOP影本) □否。</text:p>
            <text:p text:style-name="P72">1-4給藥方式(可複選)：<text:s/>□<text:s/>民眾到院取藥<text:s text:c="2"/>□<text:s/>藥師送藥到宅</text:p>
            <text:p text:style-name="P73"><text:s text:c="4"/>□處方籤釋出(提供方式：□<text:s/>親領<text:s/>□<text:s/>傳送合作藥局<text:s/>□<text:s/>其他：_________)<text:s/></text:p>
            <text:p text:style-name="P74"><text:s text:c="4"/>□<text:s/>其他：________________</text:p>
            <text:p text:style-name="P75">1-5<text:s/>如何取得病患同意(實施通訊診療)：<text:s/>□線上預約即告知<text:s/>□口頭告知</text:p>
            <text:p text:style-name="P76"><text:s text:c="4"/>□其他：__________</text:p>
            <text:p text:style-name="P77">1-6<text:s/>收費方式(可複選)：<text:s/>□到院付款<text:s/>□線上支付<text:s/>□<text:s/>其他：_________</text:p>
          </table:table-cell>
        </table:table-row>
        <table:table-row table:style-name="TableRow78">
          <table:table-cell table:style-name="TableCell79">
            <text:p text:style-name="內文"><text:span text:style-name="T80">2.</text:span><text:span text:style-name="T81">實施</text:span><text:span text:style-name="T82">特殊情形</text:span><text:span text:style-name="T83">通訊診療之項目</text:span><text:span text:style-name="T84"><text:s text:c="2"/></text:span></text:p>
          </table:table-cell>
        </table:table-row>
        <table:table-row table:style-name="TableRow85">
          <table:table-cell table:style-name="TableCell86">
            <text:p text:style-name="P87"><text:span text:style-name="T88">2</text:span><text:span text:style-name="T89">-1</text:span><text:span text:style-name="T90">計畫核准期間：</text:span><text:span text:style-name="T91"><text:s/>___</text:span><text:span text:style-name="T92">年</text:span><text:span text:style-name="T93">___</text:span><text:span text:style-name="T94">月</text:span><text:span text:style-name="T95">___</text:span><text:span text:style-name="T96">日至</text:span><text:span text:style-name="T97">___</text:span><text:span text:style-name="T98">年</text:span><text:span text:style-name="T99">___</text:span><text:span text:style-name="T100">月</text:span><text:span text:style-name="T101">___</text:span><text:span text:style-name="T102">日。</text:span></text:p>
            <text:p text:style-name="內文"><text:span text:style-name="T103">2</text:span><text:span text:style-name="T104">-2</text:span><text:span text:style-name="T105">計畫實施對象及人數</text:span><text:span text:style-name="T106">(</text:span><text:span text:style-name="T107">計畫核准日起至</text:span><text:span text:style-name="T108">113</text:span><text:span text:style-name="T109">年</text:span><text:span text:style-name="T110">9</text:span><text:span text:style-name="T111">月</text:span><text:span text:style-name="T112">30</text:span><text:span text:style-name="T113">日</text:span><text:span text:style-name="T114">)</text:span><text:span text:style-name="T115">：</text:span><text:span text:style-name="T116"><text:s/></text:span></text:p>
            <text:p text:style-name="內文"><text:span text:style-name="T117"><text:s/></text:span><text:span text:style-name="T118">□<text:s/></text:span><text:span text:style-name="T119">第</text:span><text:span text:style-name="T120">1</text:span><text:span text:style-name="T121">款</text:span><text:span text:style-name="T122">(</text:span><text:span text:style-name="T123">急性後期照護</text:span><text:span text:style-name="T124">)</text:span><text:span text:style-name="T125">：</text:span><text:span text:style-name="T126">____</text:span><text:span text:style-name="T127">位</text:span></text:p>
            <text:p text:style-name="內文"><text:span text:style-name="T128"><text:s/>□<text:s/></text:span><text:span text:style-name="T129">第</text:span><text:span text:style-name="T130">2</text:span><text:span text:style-name="T131">款</text:span><text:span text:style-name="T132">(</text:span><text:span text:style-name="T133">慢性病長期用藥照護</text:span><text:span text:style-name="T134">)</text:span><text:span text:style-name="T135">：</text:span><text:span text:style-name="T136">____</text:span><text:span text:style-name="T137">位</text:span></text:p>
            <text:p text:style-name="內文"><text:span text:style-name="T138"><text:s/>□<text:s/></text:span><text:span text:style-name="T139">第</text:span><text:span text:style-name="T140">3</text:span><text:span text:style-name="T141">款</text:span><text:span text:style-name="T142">(</text:span><text:span text:style-name="T143">長期照顧服務</text:span><text:span text:style-name="T144">)</text:span><text:span text:style-name="T145">：</text:span><text:span text:style-name="T146">____</text:span><text:span text:style-name="T147">位</text:span></text:p>
            <text:p text:style-name="內文"><text:span text:style-name="T148"><text:s/>□<text:s/></text:span><text:span text:style-name="T149">第</text:span><text:span text:style-name="T150">4</text:span><text:span text:style-name="T151">款</text:span><text:span text:style-name="T152">(</text:span><text:span text:style-name="T153">家庭醫師收治照護</text:span><text:span text:style-name="T154">)</text:span><text:span text:style-name="T155">：</text:span><text:span text:style-name="T156">____</text:span><text:span text:style-name="T157">位</text:span></text:p>
            <text:p text:style-name="內文"><text:span text:style-name="T158"><text:s/>□<text:s/></text:span><text:span text:style-name="T159">第</text:span><text:span text:style-name="T160">5</text:span><text:span text:style-name="T161">款</text:span><text:span text:style-name="T162">(</text:span><text:span text:style-name="T163">居家醫療照護</text:span><text:span text:style-name="T164">)</text:span><text:span text:style-name="T165">：</text:span><text:span text:style-name="T166">____</text:span><text:span text:style-name="T167">位</text:span></text:p>
            <text:p text:style-name="內文"><text:span text:style-name="T168"><text:s/>□<text:s/></text:span><text:span text:style-name="T169">第</text:span><text:span text:style-name="T170">6</text:span><text:span text:style-name="T171">款</text:span><text:span text:style-name="T172">(</text:span><text:span text:style-name="T173">疾病末期照護</text:span><text:span text:style-name="T174">)</text:span><text:span text:style-name="T175">：</text:span><text:span text:style-name="T176">____</text:span><text:span text:style-name="T177">位</text:span></text:p>
            <text:p text:style-name="內文"><text:span text:style-name="T178"><text:s/>□<text:s/></text:span><text:span text:style-name="T179">第</text:span><text:span text:style-name="T180">7</text:span><text:span text:style-name="T181">款</text:span><text:span text:style-name="T182">(</text:span><text:span text:style-name="T183">行動不便照護</text:span><text:span text:style-name="T184">)</text:span><text:span text:style-name="T185">：</text:span><text:span text:style-name="T186">____</text:span><text:span text:style-name="T187">位</text:span></text:p>
            <text:p text:style-name="內文"><text:span text:style-name="T188"><text:s/>□<text:s/></text:span><text:span text:style-name="T189">第</text:span><text:span text:style-name="T190">8</text:span><text:span text:style-name="T191">款</text:span><text:span text:style-name="T192">(</text:span><text:span text:style-name="T193">災害、傳染病或其他重大變故照護</text:span><text:span text:style-name="T194">)</text:span><text:span text:style-name="T195">：</text:span><text:span text:style-name="T196">____</text:span><text:span text:style-name="T197">位</text:span></text:p>
            <text:p text:style-name="P198"><text:s/>□<text:s/>第9款(國際醫療照護)：____位</text:p>
            <text:p text:style-name="內文"><text:span text:style-name="T199"><text:s/>□<text:s/></text:span><text:span text:style-name="T200">第</text:span><text:span text:style-name="T201">10</text:span><text:span text:style-name="T202">款</text:span><text:span text:style-name="T203">(</text:span><text:span text:style-name="T204">其他主管機關指定之情形</text:span><text:span text:style-name="T205">)</text:span><text:span text:style-name="T206">：</text:span><text:span text:style-name="T207">____</text:span><text:span text:style-name="T208">位</text:span></text:p>
            <text:p text:style-name="P209">2-3<text:s/>經本局核准實施通訊診療，是否向本局申請變更</text:p>
            <text:list text:style-name="LFO2" text:continue-numbering="true">
              <text:list-item>
                <text:p text:style-name="P210"><text:span text:style-name="T211">是，變更事項：</text:span><text:span text:style-name="T212">____________________________</text:span></text:p>
              </text:list-item>
              <text:list-item>
                <text:p text:style-name="P213"><text:span text:style-name="T214">否，原因：</text:span><text:span text:style-name="T215">_________________</text:span><text:span text:style-name="T216">______________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472in" fo:margin-left="0.6944in" fo:margin-bottom="0.6888in" fo:margin-right="0.55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0055in"/>
      </style:footer-style>
    </style:page-layout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臺北市政府衛生局</text:span><text:span text:style-name="T4">113</text:span><text:span text:style-name="T5">年度醫院督導考核紀錄表</text:span></text:p>
        <text:p text:style-name="P6"/>
        <text:p text:style-name="P7"><text:span text:style-name="T8">考核項目</text:span><text:span text:style-name="T9">：</text:span><text:span text:style-name="T10">醫事管理業務【附表</text:span><text:span text:style-name="T11">3</text:span><text:span text:style-name="T12">、醫院實施通訊診療現況調查表】</text:span></text:p>
        <text:p text:style-name="P13"><text:span text:style-name="T14">適用醫院</text:span><text:span text:style-name="T15">：</text:span><text:span text:style-name="T16">■</text:span><text:span text:style-name="T17">醫學中心</text:span><text:span text:style-name="T18"><text:s text:c="2"/>■</text:span><text:span text:style-name="T19">區域醫院</text:span><text:span text:style-name="T20"><text:s text:c="2"/>■</text:span><text:span text:style-name="T21">地區醫院</text:span><text:span text:style-name="T22"><text:s text:c="2"/></text:span><text:span text:style-name="T23">□</text:span><text:span text:style-name="T24">其他：</text:span><text:span text:style-name="T25"><text:s/></text:span></text:p>
        <text:p text:style-name="P26"><text:span text:style-name="T27">醫院名稱</text:span><text:span text:style-name="T28">：</text:span><text:span text:style-name="T29"><text:s text:c="34"/></text:span><text:span text:style-name="T30"><text:s text:c="2"/></text:span><text:span text:style-name="T31">考核日期</text:span><text:span text:style-name="T32">：</text:span><text:span text:style-name="T33">113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
        <text:p text:style-name="P39">業務聯繫資訊：</text:p>
        <text:p text:style-name="內文"><text:span text:style-name="T40">衛生局</text:span><text:span text:style-name="T41">──</text:span><text:span text:style-name="T42">負責單位：醫事管理科／承辦人員：</text:span><text:span text:style-name="T43">吳羽容</text:span><text:span text:style-name="T44"><text:s/></text:span><text:span text:style-name="T45">／聯絡電話：</text:span><text:span text:style-name="T46">1999</text:span><text:span text:style-name="T47">轉</text:span><text:span text:style-name="T48">7102</text:span></text:p>
        <text:p text:style-name="頁首"><text:span text:style-name="T49">考核醫院－負責單位：</text:span><text:span text:style-name="T50"><text:s text:c="10"/></text:span><text:span text:style-name="T51">／承辦人員：</text:span><text:span text:style-name="T52"><text:s text:c="6"/></text:span><text:span text:style-name="T53"><text:s/></text:span><text:span text:style-name="T54">／職稱：</text:span><text:span text:style-name="T55"><text:s text:c="13"/></text:span><text:span text:style-name="T56">／</text:span><text:span text:style-name="T57">聯絡電話：</text:span><text:span text:style-name="T58"><text:s/></text:span><text:span text:style-name="T59"><text:s text:c="1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98年度醫療機構督導考核紀錄表</dc:title>
    <dc:subject/>
    <meta:initial-creator>zoechung</meta:initial-creator>
    <dc:creator>陳加馨</dc:creator>
    <meta:creation-date>2024-07-09T07:50:00Z</meta:creation-date>
    <dc:date>2024-07-09T07:50:00Z</dc:date>
    <meta:print-date>2024-05-31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