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/>
    </style:style>
    <style:style style:name="TableColumn64" style:family="table-column">
      <style:table-column-properties style:column-width="1.7687in" style:use-optimal-column-width="false"/>
    </style:style>
    <style:style style:name="TableColumn65" style:family="table-column">
      <style:table-column-properties style:column-width="2.2284in" style:use-optimal-column-width="false"/>
    </style:style>
    <style:style style:name="TableColumn66" style:family="table-column">
      <style:table-column-properties style:column-width="0.884in" style:use-optimal-column-width="false"/>
    </style:style>
    <style:style style:name="TableColumn67" style:family="table-column">
      <style:table-column-properties style:column-width="1.0131in" style:use-optimal-column-width="false"/>
    </style:style>
    <style:style style:name="TableColumn68" style:family="table-column">
      <style:table-column-properties style:column-width="0.9805in" style:use-optimal-column-width="false"/>
    </style:style>
    <style:style style:name="TableColumn69" style:family="table-column">
      <style:table-column-properties style:column-width="0.884in" style:use-optimal-column-width="false"/>
    </style:style>
    <style:style style:name="TableColumn70" style:family="table-column">
      <style:table-column-properties style:column-width="0.8826in" style:use-optimal-column-width="false"/>
    </style:style>
    <style:style style:name="TableColumn71" style:family="table-column">
      <style:table-column-properties style:column-width="1.4701in" style:use-optimal-column-width="false"/>
    </style:style>
    <style:style style:name="Table63" style:family="table">
      <style:table-properties style:width="10.1118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position="super 66.6%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position="super 66.6%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position="super 66.6%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position="super 66.6%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position="super 66.6%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標楷體"/>
    </style:style>
    <style:style style:name="P97" style:parent-style-name="Standard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/>
    </style:style>
    <style:style style:name="P100" style:parent-style-name="Standard" style:family="paragraph">
      <style:paragraph-properties fo:text-align="center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-asian="標楷體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-asian="標楷體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text-properties style:font-name-asian="標楷體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text-properties style:font-name-asian="標楷體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text-properties style:font-name-asian="標楷體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text-properties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text-properties style:font-name-asian="標楷體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-asian="標楷體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-asian="標楷體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text-properties style:font-name-asian="標楷體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text-properties style:font-name-asian="標楷體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text-properties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text-properties style:font-name-asian="標楷體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-asian="標楷體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-asian="標楷體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-asian="標楷體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text-properties style:font-name-asian="標楷體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-asian="標楷體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text-properties style:font-name-asian="標楷體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儀器項目</text:span><text:span text:style-name="T76">1</text:span></text:p>
          </table:table-cell>
          <table:table-cell table:style-name="TableCell77">
            <text:p text:style-name="P78"><text:span text:style-name="T79">儀器名稱</text:span><text:span text:style-name="T80">2</text:span></text:p>
          </table:table-cell>
          <table:table-cell table:style-name="TableCell81">
            <text:p text:style-name="P82"><text:span text:style-name="T83">廠牌</text:span><text:span text:style-name="T84">2</text:span></text:p>
          </table:table-cell>
          <table:table-cell table:style-name="TableCell85">
            <text:p text:style-name="P86"><text:span text:style-name="T87">規格</text:span><text:span text:style-name="T88">2</text:span></text:p>
          </table:table-cell>
          <table:table-cell table:style-name="TableCell89">
            <text:p text:style-name="P90"><text:span text:style-name="T91">醫療器材許可證號</text:span><text:span text:style-name="T92">2</text:span></text:p>
          </table:table-cell>
          <table:table-cell table:style-name="TableCell93">
            <text:p text:style-name="P94">設置地點</text:p>
          </table:table-cell>
          <table:table-cell table:style-name="TableCell95">
            <text:p text:style-name="P96">衛生局</text:p>
            <text:p text:style-name="P97">核准登記日期</text:p>
          </table:table-cell>
          <table:table-cell table:style-name="TableCell98">
            <text:p text:style-name="P99">衛生局</text:p>
            <text:p text:style-name="P100">核准登記文號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Standard"><text:span text:style-name="T152">填表說明：</text:span></text:p>
      <text:p text:style-name="Standard"><text:span text:style-name="T153">1.</text:span><text:span text:style-name="T154">儀器項目係指特管辦法第</text:span><text:span text:style-name="T155">6</text:span><text:span text:style-name="T156">條附表</text:span><text:span text:style-name="T157">2</text:span><text:span text:style-name="T158">列管之特定醫療儀器項目。</text:span></text:p>
      <text:p text:style-name="Standard"><text:span text:style-name="T159">2.</text:span><text:span text:style-name="T160">請依衛生福利部醫療器材許可證登載資料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新細明體"/>
    </style:style>
    <text:list-style style:name="WWNum2" style:display-name="WWNum2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新細明體"/>
    </style:style>
    <text:list-style style:name="WWNum4" style:display-name="WWNum4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72in" fo:margin-left="0.7875in" fo:margin-bottom="0.472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152in"/>
      </style:footer-style>
    </style:page-layout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P8" style:parent-style-name="Standard" style:family="paragraph">
      <style:paragraph-properties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Standard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頁尾" style:family="paragraph">
      <style:paragraph-properties fo:text-align="center"/>
    </style:style>
    <style:style style:name="T58" style:parent-style-name="預設段落字型" style:family="text">
      <style:text-properties style:font-name-asian="標楷體" fo:language="zh" fo:country="TW"/>
    </style:style>
    <style:style style:name="T59" style:parent-style-name="預設段落字型" style:family="text">
      <style:text-properties style:font-name-asian="標楷體" fo:language="zh" fo:country="TW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臺北市政府衛生局</text:span><text:span text:style-name="T4">11</text:span><text:span text:style-name="T5">2</text:span><text:span text:style-name="T6">年度醫院督導考核紀錄表</text:span></text:p>
        <text:p text:style-name="P7"/>
        <text:p text:style-name="P8"><text:span text:style-name="T9">考核項目</text:span><text:span text:style-name="T10">：</text:span><text:span text:style-name="T11">醫事管理業務【附表</text:span><text:span text:style-name="T12">4</text:span><text:span text:style-name="T13">、特定醫療儀器清冊】</text:span></text:p>
        <text:p text:style-name="P14"><text:span text:style-name="T15">適用醫院</text:span><text:span text:style-name="T16">：</text:span><text:span text:style-name="T17">□</text:span><text:span text:style-name="T18">醫學中心</text:span><text:span text:style-name="T19"><text:s text:c="2"/>□</text:span><text:span text:style-name="T20">區域醫院</text:span><text:span text:style-name="T21"><text:s text:c="2"/>□</text:span><text:span text:style-name="T22">地區醫院</text:span><text:span text:style-name="T23"><text:s text:c="2"/>■</text:span><text:span text:style-name="T24">其他：使用特定醫療儀器</text:span></text:p>
        <text:p text:style-name="P25"><text:span text:style-name="T26">醫院名稱</text:span><text:span text:style-name="T27">：</text:span><text:span text:style-name="T28"><text:s text:c="50"/></text:span><text:span text:style-name="T29"><text:s text:c="3"/></text:span><text:span text:style-name="T30">考核日期</text:span><text:span text:style-name="T31">：</text:span><text:span text:style-name="T32">11</text:span><text:span text:style-name="T33">2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  <text:p text:style-name="P39"><text:span text:style-name="T40">業務聯繫資訊：</text:span></text:p>
        <text:p text:style-name="Standard"><text:span text:style-name="T41">衛生局</text:span><text:span text:style-name="T42">──</text:span><text:span text:style-name="T43">負責單位：醫事管理科／承辦人員：</text:span><text:span text:style-name="T44">鍾梓瑜</text:span><text:span text:style-name="T45"><text:s/></text:span><text:span text:style-name="T46">／聯絡電話：</text:span><text:span text:style-name="T47">1999</text:span><text:span text:style-name="T48">轉</text:span><text:span text:style-name="T49">7111</text:span></text:p>
        <text:p text:style-name="頁首"><text:span text:style-name="T50">考核醫院－負責單位：</text:span><text:span text:style-name="T51"><text:s text:c="10"/></text:span><text:span text:style-name="T52">／承辦人員：</text:span><text:span text:style-name="T53"><text:s text:c="6"/></text:span><text:span text:style-name="T54"><text:s/></text:span><text:span text:style-name="T55">／聯絡電話：</text:span><text:span text:style-name="T56"><text:s text:c="11"/></text:span></text:p>
      </style:header>
      <style:footer>
        <text:p text:style-name="P57"><text:span text:style-name="T58">第</text:span><text:span text:style-name="T59"><text:page-number style:num-format="1" text:fixed="false">1</text:page-number></text:span><text:span text:style-name="T60">頁，共</text:span><text:span text:style-name="T61"><text:page-count style:num-format="1">1</text:page-count></text:span><text:span text:style-name="T6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療機構督導考核紀錄表</dc:title>
    <meta:initial-creator>zoechung</meta:initial-creator>
    <dc:creator>食藥科櫃台02</dc:creator>
    <meta:creation-date>2023-07-20T03:43:00Z</meta:creation-date>
    <dc:date>2023-07-20T03:43:00Z</dc:date>
    <meta:print-date>2021-12-09T02:2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TG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6" meta:row-count="1" meta:non-whitespace-character-count="126"/>
  </office:meta>
</office:document-meta>
</file>