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6854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1659in"/>
    </style:style>
    <style:style style:name="Table1" style:family="table" style:master-page-name="MP0">
      <style:table-properties style:width="7.0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特定美容醫學手術</text:p>
              <text:p text:style-name="P62">項目</text:p>
            </table:table-cell>
            <table:table-cell table:style-name="TableCell63" table:number-rows-spanned="2">
              <text:p text:style-name="P64">衛生局核准登記</text:p>
              <text:p text:style-name="P65">日期及文號</text:p>
            </table:table-cell>
            <table:table-cell table:style-name="TableCell66" table:number-columns-spanned="4">
              <text:p text:style-name="P67">手術醫師</text:p>
            </table:table-cell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姓名</text:p>
            </table:table-cell>
            <table:table-cell table:style-name="TableCell73">
              <text:p text:style-name="P74">身分證號</text:p>
            </table:table-cell>
            <table:table-cell table:style-name="TableCell75">
              <text:p text:style-name="P76">專科證書字號</text:p>
            </table:table-cell>
            <table:table-cell table:style-name="TableCell77">
              <text:p text:style-name="P78">衛生局核准登記日期及文號</text:p>
            </table:table-cell>
          </table:table-row>
        </table:table-header-rows>
        <table:table-row table:style-name="TableRow79">
          <table:table-cell table:style-name="TableCell80" table:number-rows-spanned="4">
            <text:p text:style-name="P81">削骨</text:p>
          </table:table-cell>
          <table:table-cell table:style-name="TableCell82" table:number-rows-spanned="4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中臉部、全臉部</text:p>
            <text:p text:style-name="P128">拉皮</text:p>
          </table:table-cell>
          <table:table-cell table:style-name="TableCell129" table:number-rows-spanned="4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單次脂肪抽出量達1,500毫升或單次脂肪及體液總抽出量達5,000毫升</text:p>
          </table:table-cell>
          <table:table-cell table:style-name="TableCell175" table:number-rows-spanned="4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腹部整形</text:p>
          </table:table-cell>
          <table:table-cell table:style-name="TableCell221" table:number-rows-spanned="4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鼻整形</text:p>
          </table:table-cell>
          <table:table-cell table:style-name="TableCell267" table:number-rows-spanned="4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>義乳植入之乳房整形</text:p>
          </table:table-cell>
          <table:table-cell table:style-name="TableCell313" table:number-rows-spanned="4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全身拉皮手術</text:p>
          </table:table-cell>
          <table:table-cell table:style-name="TableCell359" table:number-rows-spanned="4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472in" fo:margin-left="0.6944in" fo:margin-bottom="0.6888in" fo:margin-right="0.55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055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<text:span text:style-name="T12">臺北市政府衛生局</text:span><text:span text:style-name="T13">1</text:span><text:span text:style-name="T14">1</text:span><text:span text:style-name="T15">2</text:span><text:span text:style-name="T16">年度醫院督導考核紀錄表</text:span></text:p>
        <text:p text:style-name="P17"/>
        <text:p text:style-name="P18"><text:span text:style-name="T19">考核項目</text:span><text:span text:style-name="T20">：</text:span><text:span text:style-name="T21">醫事</text:span><text:span text:style-name="T22">管理業務【附表</text:span><text:span text:style-name="T23">5</text:span><text:span text:style-name="T24">、</text:span><text:span text:style-name="T25">施行特定美容醫學手術清冊</text:span><text:span text:style-name="T26">】</text:span></text:p>
        <text:p text:style-name="P27"><text:span text:style-name="T28">適用醫院</text:span><text:span text:style-name="T29">：■醫學中心</text:span><text:span text:style-name="T30"><text:s text:c="2"/></text:span><text:span text:style-name="T31">■區域醫院</text:span><text:span text:style-name="T32"><text:s text:c="2"/></text:span><text:span text:style-name="T33">■地區醫院</text:span><text:span text:style-name="T34"><text:s text:c="2"/></text:span><text:span text:style-name="T35">□其他：</text:span><text:span text:style-name="T36"><text:s/></text:span></text:p>
        <text:p text:style-name="P37"><text:span text:style-name="T38">醫院名稱</text:span><text:span text:style-name="T39">：</text:span><text:span text:style-name="T40"><text:s text:c="24"/></text:span><text:span text:style-name="T41"><text:s text:c="2"/></text:span><text:span text:style-name="T42"><text:s text:c="8"/></text:span><text:span text:style-name="T43"><text:s text:c="2"/></text:span><text:span text:style-name="T44">考核日期</text:span><text:span text:style-name="T45">：</text:span><text:span text:style-name="T46">1</text:span><text:span text:style-name="T47">12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<text:p text:style-name="P53">業務聯繫資訊：</text:p>
        <text:p text:style-name="P54">衛生局──負責單位：醫事管理科／承辦人員：陳加馨<text:s/>／聯絡電話：1999轉7111</text:p>
        <text:p text:style-name="頁首"><text:span text:style-name="T55">考核醫院－負責單位：</text:span><text:span text:style-name="T56"><text:s text:c="10"/></text:span><text:span text:style-name="T57">／承辦人員：</text:span><text:span text:style-name="T58"><text:s text:c="6"/></text:span><text:span text:style-name="T59"><text:s/></text:span><text:span text:style-name="T60">／聯絡電話：</text:span><text:span text:style-name="T61"><text:s text:c="11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subject/>
    <meta:initial-creator>zoechung</meta:initial-creator>
    <dc:creator>食藥科櫃台02</dc:creator>
    <meta:creation-date>2023-07-20T03:43:00Z</meta:creation-date>
    <dc:date>2023-07-20T03:43:00Z</dc:date>
    <meta:print-date>2022-07-27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