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23in"/>
    </style:style>
    <style:style style:name="TableColumn3" style:family="table-column">
      <style:table-column-properties style:column-width="1.368in"/>
    </style:style>
    <style:style style:name="TableColumn4" style:family="table-column">
      <style:table-column-properties style:column-width="0.6854in"/>
    </style:style>
    <style:style style:name="TableColumn5" style:family="table-column">
      <style:table-column-properties style:column-width="1.0763in"/>
    </style:style>
    <style:style style:name="TableColumn6" style:family="table-column">
      <style:table-column-properties style:column-width="1.1729in"/>
    </style:style>
    <style:style style:name="TableColumn7" style:family="table-column">
      <style:table-column-properties style:column-width="1.1659in"/>
    </style:style>
    <style:style style:name="Table1" style:family="table" style:master-page-name="MP0">
      <style:table-properties style:width="7.01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-asian="標楷體"/>
    </style:style>
    <style:style style:name="TableRow191" style:family="table-row">
      <style:table-row-properties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paragraph-properties fo:text-align="justify"/>
      <style:text-properties style:font-name-asian="標楷體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P273" style:parent-style-name="內文" style:family="paragraph">
      <style:paragraph-properties fo:text-align="justify"/>
      <style:text-properties style:font-name-asian="標楷體"/>
    </style:style>
    <style:style style:name="P274" style:parent-style-name="內文" style:family="paragraph">
      <style:paragraph-properties fo:text-align="center"/>
      <style:text-properties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-asian="標楷體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justify"/>
      <style:text-properties style:font-name-asian="標楷體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Row318" style:family="table-row">
      <style:table-row-properties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Row329" style:family="table-row">
      <style:table-row-properties/>
    </style:style>
    <style:style style:name="P330" style:parent-style-name="內文" style:family="paragraph">
      <style:paragraph-properties fo:text-align="justify"/>
      <style:text-properties style:font-name-asian="標楷體"/>
    </style:style>
    <style:style style:name="P331" style:parent-style-name="內文" style:family="paragraph">
      <style:paragraph-properties fo:text-align="center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Row340" style:family="table-row">
      <style:table-row-properties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Row364" style:family="table-row">
      <style:table-row-properties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P366" style:parent-style-name="內文" style:family="paragraph"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Row375" style:family="table-row">
      <style:table-row-properties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P377" style:parent-style-name="內文" style:family="paragraph"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Row386" style:family="table-row">
      <style:table-row-properties/>
    </style:style>
    <style:style style:name="P387" style:parent-style-name="內文" style:family="paragraph">
      <style:text-properties style:font-name-asian="標楷體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rows-spanned="2">
              <text:p text:style-name="P10">特定美容醫學手術</text:p>
              <text:p text:style-name="P57">項目</text:p>
            </table:table-cell>
            <table:table-cell table:style-name="TableCell58" table:number-rows-spanned="2">
              <text:p text:style-name="P59">衛生局核准登記</text:p>
              <text:p text:style-name="P60">日期及文號</text:p>
            </table:table-cell>
            <table:table-cell table:style-name="TableCell61" table:number-columns-spanned="4">
              <text:p text:style-name="P62">手術醫師</text:p>
            </table:table-cell>
            <table:covered-table-cell/>
            <table:covered-table-cell/>
            <table:covered-table-cell/>
          </table:table-row>
          <table:table-row table:style-name="TableRow63">
            <table:covered-table-cell>
              <text:p text:style-name="P64"/>
            </table:covered-table-cell>
            <table:covered-table-cell>
              <text:p text:style-name="P65"/>
            </table:covered-table-cell>
            <table:table-cell table:style-name="TableCell66">
              <text:p text:style-name="P67">姓名</text:p>
            </table:table-cell>
            <table:table-cell table:style-name="TableCell68">
              <text:p text:style-name="P69">身分證號</text:p>
            </table:table-cell>
            <table:table-cell table:style-name="TableCell70">
              <text:p text:style-name="P71">專科證書字號</text:p>
            </table:table-cell>
            <table:table-cell table:style-name="TableCell72">
              <text:p text:style-name="P73">衛生局核准登記日期及文號</text:p>
            </table:table-cell>
          </table:table-row>
        </table:table-header-rows>
        <table:table-row table:style-name="TableRow74">
          <table:table-cell table:style-name="TableCell75" table:number-rows-spanned="4">
            <text:p text:style-name="P76">削骨</text:p>
          </table:table-cell>
          <table:table-cell table:style-name="TableCell77" table:number-rows-spanned="4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rows-spanned="4">
            <text:p text:style-name="P122">中臉部、全臉部</text:p>
            <text:p text:style-name="P123">拉皮</text:p>
          </table:table-cell>
          <table:table-cell table:style-name="TableCell124" table:number-rows-spanned="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rows-spanned="4">
            <text:p text:style-name="P169">單次脂肪抽出量達1,500毫升或單次脂肪及體液總抽出量達5,000毫升</text:p>
          </table:table-cell>
          <table:table-cell table:style-name="TableCell170" table:number-rows-spanned="4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4">
            <text:p text:style-name="P215">腹部整形</text:p>
          </table:table-cell>
          <table:table-cell table:style-name="TableCell216" table:number-rows-spanned="4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鼻整形</text:p>
          </table:table-cell>
          <table:table-cell table:style-name="TableCell262" table:number-rows-spanned="4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rows-spanned="4">
            <text:p text:style-name="P307">義乳植入之乳房整形</text:p>
          </table:table-cell>
          <table:table-cell table:style-name="TableCell308" table:number-rows-spanned="4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rows-spanned="4">
            <text:p text:style-name="P353">全身拉皮手術</text:p>
          </table:table-cell>
          <table:table-cell table:style-name="TableCell354" table:number-rows-spanned="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472in" fo:margin-left="0.6944in" fo:margin-bottom="0.6888in" fo:margin-right="0.55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72in"/>
      </style:header-style>
      <style:footer-style>
        <style:header-footer-properties style:dynamic-spacing="true" fo:min-height="0.0055in"/>
      </style:footer-style>
    </style:page-layout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1"><text:span text:style-name="T12">臺北市政府衛生局</text:span><text:span text:style-name="T13">113</text:span><text:span text:style-name="T14">年度醫院督導考核紀錄表</text:span></text:p>
        <text:p text:style-name="P15"/>
        <text:p text:style-name="P16"><text:span text:style-name="T17">考核項目</text:span><text:span text:style-name="T18">：</text:span><text:span text:style-name="T19">醫事管理業務【附表</text:span><text:span text:style-name="T20">5</text:span><text:span text:style-name="T21">、施行特定美容醫學手術清冊】</text:span></text:p>
        <text:p text:style-name="P22"><text:span text:style-name="T23">適用醫院</text:span><text:span text:style-name="T24">：</text:span><text:span text:style-name="T25">■</text:span><text:span text:style-name="T26">醫學中心</text:span><text:span text:style-name="T27"><text:s text:c="2"/>■</text:span><text:span text:style-name="T28">區域醫院</text:span><text:span text:style-name="T29"><text:s text:c="2"/>■</text:span><text:span text:style-name="T30">地區醫院</text:span><text:span text:style-name="T31"><text:s text:c="2"/>□</text:span><text:span text:style-name="T32">其他：</text:span><text:span text:style-name="T33"><text:s/></text:span></text:p>
        <text:p text:style-name="P34"><text:span text:style-name="T35">醫院名稱</text:span><text:span text:style-name="T36">：</text:span><text:span text:style-name="T37"><text:s text:c="34"/></text:span><text:span text:style-name="T38"><text:s text:c="2"/></text:span><text:span text:style-name="T39">考核日期</text:span><text:span text:style-name="T40">：</text:span><text:span text:style-name="T41">113</text:span><text:span text:style-name="T42">年</text:span><text:span text:style-name="T43"><text:s/></text:span><text:span text:style-name="T44"><text:s text:c="2"/></text:span><text:span text:style-name="T45">月</text:span><text:span text:style-name="T46"><text:s text:c="3"/></text:span><text:span text:style-name="T47">日</text:span></text:p>
        <text:p text:style-name="P48">業務聯繫資訊：</text:p>
        <text:p text:style-name="P49">衛生局──負責單位：醫事管理科／承辦人員：鄭羽軒／聯絡電話：1999轉7111</text:p>
        <text:p text:style-name="頁首"><text:span text:style-name="T50">考核醫院－負責單位：</text:span><text:span text:style-name="T51"><text:s text:c="10"/></text:span><text:span text:style-name="T52">／承辦人員：</text:span><text:span text:style-name="T53"><text:s text:c="6"/></text:span><text:span text:style-name="T54"><text:s/></text:span><text:span text:style-name="T55">／聯絡電話：</text:span><text:span text:style-name="T56"><text:s text:c="11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98年度醫療機構督導考核紀錄表</dc:title>
    <dc:subject/>
    <meta:initial-creator>zoechung</meta:initial-creator>
    <dc:creator>陳加馨</dc:creator>
    <meta:creation-date>2024-07-09T07:51:00Z</meta:creation-date>
    <dc:date>2024-07-09T07:51:00Z</dc:date>
    <meta:print-date>2022-07-27T05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