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line-height="0.3472in" fo:margin-left="5.0006in" fo:text-indent="-4.555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margin-bottom="0.125in" fo:line-height="0.3472in" fo:text-indent="0.4444in"/>
      <style:text-properties style:font-name="標楷體" style:font-name-asian="標楷體" fo:font-size="16pt" style:font-size-asian="16pt"/>
    </style:style>
    <style:style style:name="TableColumn37" style:family="table-column">
      <style:table-column-properties style:column-width="3.8354in"/>
    </style:style>
    <style:style style:name="TableColumn38" style:family="table-column">
      <style:table-column-properties style:column-width="2.9868in"/>
    </style:style>
    <style:style style:name="TableColumn39" style:family="table-column">
      <style:table-column-properties style:column-width="1.0756in"/>
    </style:style>
    <style:style style:name="Table36" style:family="table">
      <style:table-properties style:width="7.8979in" style:rel-width="81.54%" fo:margin-left="1.0416in" table:align="lef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justify" fo:line-height="0.3472in" fo:margin-left="5.0006in" fo:text-indent="-4.555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TableColumn133" style:family="table-column">
      <style:table-column-properties style:column-width="1.1743in"/>
    </style:style>
    <style:style style:name="TableColumn134" style:family="table-column">
      <style:table-column-properties style:column-width="1.3048in"/>
    </style:style>
    <style:style style:name="TableColumn135" style:family="table-column">
      <style:table-column-properties style:column-width="1.2812in"/>
    </style:style>
    <style:style style:name="TableColumn136" style:family="table-column">
      <style:table-column-properties style:column-width="1.2791in"/>
    </style:style>
    <style:style style:name="TableColumn137" style:family="table-column">
      <style:table-column-properties style:column-width="3.3861in"/>
    </style:style>
    <style:style style:name="TableColumn138" style:family="table-column">
      <style:table-column-properties style:column-width="1.3104in"/>
    </style:style>
    <style:style style:name="Table132" style:family="table">
      <style:table-properties style:width="9.7361in" style:rel-width="100.04%" fo:margin-left="0in" table:align="lef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472in" fo:margin-left="0.0986in" fo:margin-right="-0.804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 fo:margin-left="-0.7486in" fo:margin-right="-0.80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FF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FF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472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472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7" style:family="table-row">
      <style:table-row-properties style:min-row-height="0.4722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3472in" fo:margin-left="0.098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3472in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472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3" style:family="table-row">
      <style:table-row-properties style:min-row-height="0.4722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3472in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472in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77" style:family="table-row">
      <style:table-row-properties style:min-row-height="0.4722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3472in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88" style:family="table-row">
      <style:table-row-properties style:min-row-height="0.4722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472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472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3472in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15" style:family="table-row">
      <style:table-row-properties style:min-row-height="0.4722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472in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331" style:family="table-row">
      <style:table-row-properties style:min-row-height="0.4722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338" style:family="table-row">
      <style:table-row-properties style:min-row-height="0.4722in"/>
    </style:style>
    <style:style style:name="TableCell33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3472in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342" style:family="table-row">
      <style:table-row-properties style:min-row-height="0.4722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472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472in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1" style:family="table-row">
      <style:table-row-properties style:min-row-height="0.4722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358" style:family="table-row">
      <style:table-row-properties style:min-row-height="0.4722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472in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366" style:family="table-row">
      <style:table-row-properties style:min-row-height="0.4722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472in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374" style:family="table-row">
      <style:table-row-properties style:min-row-height="0.4722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381" style:family="table-row">
      <style:table-row-properties style:min-row-height="0.4722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388" style:family="table-row">
      <style:table-row-properties style:min-row-height="0.4722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395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396" style:parent-style-name="內文" style:family="paragraph">
      <style:paragraph-properties fo:break-before="page" fo:text-align="center" fo:line-height="0.3472in" fo:text-indent="0.4444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2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403" style:parent-style-name="內文" style:family="paragraph">
      <style:paragraph-properties fo:text-align="justify" fo:line-height="0.3472in" fo:margin-left="5.0006in" fo:text-indent="-4.555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6pt" style:font-size-asian="16pt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/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P418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419" style:parent-style-name="內文" style:family="paragraph">
      <style:paragraph-properties fo:margin-bottom="0.125in" fo:line-height="0.3472in" fo:text-indent="0.4444in"/>
      <style:text-properties style:font-name="標楷體" style:font-name-asian="標楷體" fo:font-size="16pt" style:font-size-asian="16pt"/>
    </style:style>
    <style:style style:name="TableColumn421" style:family="table-column">
      <style:table-column-properties style:column-width="1.7736in"/>
    </style:style>
    <style:style style:name="TableColumn422" style:family="table-column">
      <style:table-column-properties style:column-width="4.0618in"/>
    </style:style>
    <style:style style:name="TableColumn423" style:family="table-column">
      <style:table-column-properties style:column-width="2.4388in"/>
    </style:style>
    <style:style style:name="TableColumn424" style:family="table-column">
      <style:table-column-properties style:column-width="1.4576in"/>
    </style:style>
    <style:style style:name="Table420" style:family="table">
      <style:table-properties style:width="9.7319in" style:rel-width="100%" fo:margin-left="0in" table:align="left"/>
    </style:style>
    <style:style style:name="TableRow425" style:family="table-row">
      <style:table-row-properties style:min-row-height="0.4722in"/>
    </style:style>
    <style:style style:name="TableCell42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47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5" style:family="table-row">
      <style:table-row-properties style:min-row-height="0.4722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444" style:family="table-row">
      <style:table-row-properties style:min-row-height="0.4722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453" style:family="table-row">
      <style:table-row-properties style:min-row-height="0.4722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462" style:family="table-row">
      <style:table-row-properties style:min-row-height="0.4722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</office:automatic-styles>
  <office:body>
    <office:text text:use-soft-page-breaks="true">
      <text:p text:style-name="P1">臺北市政府辦理<text:s text:c="2"/>○○股份有限公司擔任實施者擬具之</text:p>
      <text:p text:style-name="P13">「(變更)擬訂臺北市○○區○○段○小段○地號等○筆土地都市更新事業計畫(及權利變換計畫)案」</text:p>
      <text:p text:style-name="P14"><text:span text:style-name="T15">公聽會</text:span><text:span text:style-name="T16"><text:s/></text:span><text:span text:style-name="T17">簽到簿</text:span></text:p>
      <text:p text:style-name="P18">一、公聽會日期：○○年○○月○○日（星期○）<text:s text:c="2"/>時<text:s text:c="2"/>分</text:p>
      <text:p text:style-name="P19"><text:span text:style-name="T20">二、</text:span><text:span text:style-name="T21">公聽會地點</text:span><text:span text:style-name="T22">：○○區民活動中心</text:span><text:span text:style-name="T23">（</text:span><text:span text:style-name="T24">臺北市</text:span><text:span text:style-name="T25">○○</text:span><text:span text:style-name="T26">區</text:span><text:span text:style-name="T27">○○</text:span><text:span text:style-name="T28">路</text:span><text:span text:style-name="T29">○○</text:span><text:span text:style-name="T30">號</text:span><text:span text:style-name="T31">○○</text:span><text:span text:style-name="T32">樓</text:span><text:span text:style-name="T33">）</text:span></text:p>
      <text:p text:style-name="P34">三、主持人：○○○<text:s text:c="15"/><text:s text:c="10"/>記錄：○○○</text:p>
      <text:p text:style-name="P35">四、出列席人員及相關單位簽到：<text:s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姓名</text:span></text:p>
            </table:table-cell>
            <table:table-cell table:style-name="TableCell44">
              <text:p text:style-name="P45">簽名處</text:p>
            </table:table-cell>
            <table:table-cell table:style-name="TableCell46">
              <text:p text:style-name="P47">備註</text:p>
            </table:table-cell>
          </table:table-row>
        </table:table-header-rows>
        <table:table-row table:style-name="TableRow48">
          <table:table-cell table:style-name="TableCell49">
            <text:p text:style-name="P50"><text:span text:style-name="T51">專家學者 ○</text:span><text:span text:style-name="T52">委員</text:span><text:span text:style-name="T53">○○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□男 <text:s/>□女</text:p>
          </table:table-cell>
        </table:table-row>
        <table:table-row table:style-name="TableRow58">
          <table:table-cell table:style-name="TableCell59">
            <text:p text:style-name="P60"><text:span text:style-name="T61">臺北市○○區公所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□男 <text:s/>□女</text:p>
          </table:table-cell>
        </table:table-row>
        <table:table-row table:style-name="TableRow66">
          <table:table-cell table:style-name="TableCell67">
            <text:p text:style-name="P68"><text:span text:style-name="T69">臺北市○○區○○里 里長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□男 <text:s/>□女</text:p>
          </table:table-cell>
        </table:table-row>
        <table:table-row table:style-name="TableRow74">
          <table:table-cell table:style-name="TableCell75">
            <text:p text:style-name="P76">臺北市稅捐稽徵處</text:p>
          </table:table-cell>
          <table:table-cell table:style-name="TableCell77">
            <text:p text:style-name="P78"/>
          </table:table-cell>
          <table:table-cell table:style-name="TableCell79">
            <text:p text:style-name="P80">□男 <text:s/>□女</text:p>
          </table:table-cell>
        </table:table-row>
        <table:table-row table:style-name="TableRow81">
          <table:table-cell table:style-name="TableCell82">
            <text:p text:style-name="P83"><text:span text:style-name="T84">公有土地管理機關（若無則刪除）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□男 <text:s/>□女</text:span></text:p>
          </table:table-cell>
        </table:table-row>
        <text:soft-page-break/>
        <table:table-row table:style-name="TableRow90">
          <table:table-cell table:style-name="TableCell91">
            <text:p text:style-name="P92"><text:span text:style-name="T93">臺北市都市更新處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□男 <text:s/>□女</text:p>
          </table:table-cell>
        </table:table-row>
      </table:table>
      <text:p text:style-name="P98">臺北市政府辦理 <text:s/>○○股份有限公司擔任實施者擬具之</text:p>
      <text:p text:style-name="P110">「(變更)擬訂臺北市○○區○○段○小段○地號等○筆土地都市更新事業計畫(及權利變換計畫)案」</text:p>
      <text:p text:style-name="P111"><text:span text:style-name="T112">公聽會 <text:s/></text:span><text:span text:style-name="T113">簽到簿</text:span></text:p>
      <text:p text:style-name="P114">一、公聽會日期：○○年○○月○○日（星期○）<text:s text:c="2"/>時<text:s text:c="2"/>分</text:p>
      <text:p text:style-name="P115"><text:span text:style-name="T116">二、</text:span><text:span text:style-name="T117">公聽會地點</text:span><text:span text:style-name="T118">：○○區民活動中心</text:span><text:span text:style-name="T119">（</text:span><text:span text:style-name="T120">臺北市</text:span><text:span text:style-name="T121">○○</text:span><text:span text:style-name="T122">區</text:span><text:span text:style-name="T123">○○</text:span><text:span text:style-name="T124">路</text:span><text:span text:style-name="T125">○○</text:span><text:span text:style-name="T126">號</text:span><text:span text:style-name="T127">○○</text:span><text:span text:style-name="T128">樓</text:span><text:span text:style-name="T129">）</text:span></text:p>
      <text:p text:style-name="P130">三、主持人：○○○ <text:s text:c="24"/>記錄：○○○</text:p>
      <text:p text:style-name="P131">四、出列席人員及相關單位簽到：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6">
            <text:p text:style-name="P141"><text:span text:style-name="T142">土地及合法建築物所有權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姓名</text:span></text:p>
          </table:table-cell>
          <table:table-cell table:style-name="TableCell147">
            <text:p text:style-name="P148"><text:span text:style-name="T149">簽名處</text:span></text:p>
          </table:table-cell>
          <table:table-cell table:style-name="TableCell150">
            <text:p text:style-name="P151">地號</text:p>
          </table:table-cell>
          <table:table-cell table:style-name="TableCell152">
            <text:p text:style-name="P153">建號</text:p>
          </table:table-cell>
          <table:table-cell table:style-name="TableCell154">
            <text:p text:style-name="P155"><text:span text:style-name="T156">門牌</text:span><text:span text:style-name="T157">地址</text:span></text:p>
          </table:table-cell>
          <table:table-cell table:style-name="TableCell158">
            <text:p text:style-name="P159">備註</text:p>
          </table:table-cell>
        </table:table-row>
        <table:table-row table:style-name="TableRow160">
          <table:table-cell table:style-name="TableCell161">
            <text:p text:style-name="P162">(範圍內姓名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(範圍內地號)</text:p>
          </table:table-cell>
          <table:table-cell table:style-name="TableCell167">
            <text:p text:style-name="P168"><text:span text:style-name="T169">(範圍內</text:span><text:span text:style-name="T170">建</text:span><text:span text:style-name="T171">號)</text:span></text:p>
          </table:table-cell>
          <table:table-cell table:style-name="TableCell172">
            <text:p text:style-name="P173"><text:span text:style-name="T174">(範圍內門牌)</text:span></text:p>
          </table:table-cell>
          <table:table-cell table:style-name="TableCell175">
            <text:p text:style-name="P176">□男 <text:s/>□女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男 <text:s/>□女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□男 <text:s/>□女</text:p>
          </table:table-cell>
        </table:table-row>
        <table:table-row table:style-name="TableRow203">
          <table:table-cell table:style-name="TableCell204" table:number-columns-spanned="6">
            <text:p text:style-name="P205"><text:span text:style-name="T206">他項權利人（若無則刪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姓名/單位</text:p>
          </table:table-cell>
          <table:covered-table-cell/>
          <table:covered-table-cell/>
          <table:covered-table-cell/>
          <table:table-cell table:style-name="TableCell210">
            <text:p text:style-name="P211"><text:span text:style-name="T212">簽名處</text:span></text:p>
          </table:table-cell>
          <table:table-cell table:style-name="TableCell213">
            <text:p text:style-name="P214"><text:span text:style-name="T215">備註</text:span></text:p>
          </table:table-cell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□男 <text:s/>□女</text:p>
          </table:table-cell>
        </table:table-row>
        <table:table-row table:style-name="TableRow223"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□男 <text:s/>□女</text:p>
          </table:table-cell>
        </table:table-row>
        <table:table-row table:style-name="TableRow230">
          <table:table-cell table:style-name="TableCell231" table:number-columns-spanned="6">
            <text:p text:style-name="P232"><text:span text:style-name="T233">囑託限制登記機關（若無則刪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姓名/單位</text:p>
          </table:table-cell>
          <table:covered-table-cell/>
          <table:covered-table-cell/>
          <table:covered-table-cell/>
          <table:table-cell table:style-name="TableCell237">
            <text:p text:style-name="P238"><text:span text:style-name="T239">簽名處</text:span></text:p>
          </table:table-cell>
          <table:table-cell table:style-name="TableCell240">
            <text:p text:style-name="P241"><text:span text:style-name="T242">備註</text:span></text:p>
          </table:table-cell>
        </table:table-row>
        <table:table-row table:style-name="TableRow243"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□男 <text:s/>□女</text:p>
          </table:table-cell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>□男 <text:s/>□女</text:p>
          </table:table-cell>
        </table:table-row>
        <table:table-row table:style-name="TableRow257">
          <table:table-cell table:style-name="TableCell258" table:number-columns-spanned="6">
            <text:p text:style-name="P259"><text:span text:style-name="T260">預告登記請求權人（若無則刪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姓名/單位</text:p>
          </table:table-cell>
          <table:covered-table-cell/>
          <table:covered-table-cell/>
          <table:covered-table-cell/>
          <table:table-cell table:style-name="TableCell264">
            <text:p text:style-name="P265"><text:span text:style-name="T266">簽名處</text:span></text:p>
          </table:table-cell>
          <table:table-cell table:style-name="TableCell267">
            <text:p text:style-name="P268"><text:span text:style-name="T269">備註</text:span></text:p>
          </table:table-cell>
        </table:table-row>
        <table:table-row table:style-name="TableRow270"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□男 <text:s/>□女</text:p>
          </table:table-cell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>□男 <text:s/>□女</text:p>
          </table:table-cell>
        </table:table-row>
        <table:table-row table:style-name="TableRow284">
          <table:table-cell table:style-name="TableCell285" table:number-columns-spanned="6">
            <text:p text:style-name="P286"><text:span text:style-name="T287">違建戶（若無則刪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姓名/單位</text:p>
          </table:table-cell>
          <table:covered-table-cell/>
          <table:covered-table-cell/>
          <table:covered-table-cell/>
          <table:table-cell table:style-name="TableCell291">
            <text:p text:style-name="P292"><text:span text:style-name="T293">簽名處</text:span></text:p>
          </table:table-cell>
          <table:table-cell table:style-name="TableCell294">
            <text:p text:style-name="P295"><text:span text:style-name="T296">備註</text:span></text:p>
          </table:table-cell>
        </table:table-row>
        <table:table-row table:style-name="TableRow297"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□男 <text:s/>□女</text:p>
          </table:table-cell>
        </table:table-row>
        <table:table-row table:style-name="TableRow304"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□男 <text:s/>□女</text:p>
          </table:table-cell>
        </table:table-row>
        <table:table-row table:style-name="TableRow311">
          <table:table-cell table:style-name="TableCell312" table:number-columns-spanned="6">
            <text:p text:style-name="P313"><text:span text:style-name="T314">其他已知之利害關係人（若無則刪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>姓名/單位</text:p>
          </table:table-cell>
          <table:covered-table-cell/>
          <table:covered-table-cell/>
          <table:covered-table-cell/>
          <table:table-cell table:style-name="TableCell318">
            <text:p text:style-name="P319"><text:span text:style-name="T320">簽名處</text:span></text:p>
          </table:table-cell>
          <table:table-cell table:style-name="TableCell321">
            <text:p text:style-name="P322"><text:span text:style-name="T323">備註</text:span></text:p>
          </table:table-cell>
        </table:table-row>
        <table:table-row table:style-name="TableRow324"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□男 <text:s/>□女</text:p>
          </table:table-cell>
        </table:table-row>
        <table:table-row table:style-name="TableRow331"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>□男 <text:s/>□女</text:p>
          </table:table-cell>
        </table:table-row>
        <table:table-row table:style-name="TableRow338">
          <table:table-cell table:style-name="TableCell339" table:number-columns-spanned="6">
            <text:p text:style-name="P340"><text:span text:style-name="T341">實施者團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單位</text:p>
          </table:table-cell>
          <table:covered-table-cell/>
          <table:covered-table-cell/>
          <table:covered-table-cell/>
          <table:table-cell table:style-name="TableCell345">
            <text:p text:style-name="P346"><text:span text:style-name="T347">簽名處</text:span></text:p>
          </table:table-cell>
          <table:table-cell table:style-name="TableCell348">
            <text:p text:style-name="P349"><text:span text:style-name="T350">備註</text:span></text:p>
          </table:table-cell>
        </table:table-row>
        <table:table-row table:style-name="TableRow351">
          <table:table-cell table:style-name="TableCell352" table:number-columns-spanned="4">
            <text:p text:style-name="P353">○○建設股份有限公司</text:p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□男 <text:s/>□女</text:p>
          </table:table-cell>
        </table:table-row>
        <table:table-row table:style-name="TableRow358">
          <table:table-cell table:style-name="TableCell359" table:number-columns-spanned="4">
            <text:p text:style-name="P360"><text:span text:style-name="T361">○○○建築師事務所</text:span></text:p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>□男 <text:s/>□女</text:p>
          </table:table-cell>
        </table:table-row>
        <table:table-row table:style-name="TableRow366">
          <table:table-cell table:style-name="TableCell367" table:number-columns-spanned="4">
            <text:p text:style-name="P368"><text:span text:style-name="T369">○○○估價師事務所</text:span></text:p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>□男 <text:s/>□女</text:p>
          </table:table-cell>
        </table:table-row>
        <table:table-row table:style-name="TableRow374">
          <table:table-cell table:style-name="TableCell375" table:number-columns-spanned="4">
            <text:p text:style-name="P376">○○○估價師事務所（若無則刪除）</text:p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>□男 <text:s/>□女</text:p>
          </table:table-cell>
        </table:table-row>
        <table:table-row table:style-name="TableRow381">
          <table:table-cell table:style-name="TableCell382" table:number-columns-spanned="4">
            <text:p text:style-name="P383">○○○估價師事務所（若無則刪除）</text:p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>□男 <text:s/>□女</text:p>
          </table:table-cell>
        </table:table-row>
        <table:table-row table:style-name="TableRow388">
          <table:table-cell table:style-name="TableCell389" table:number-columns-spanned="4">
            <text:p text:style-name="P390">○○○規劃單位</text:p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>□男 <text:s/>□女</text:p>
          </table:table-cell>
        </table:table-row>
      </table:table>
      <text:p text:style-name="P395"/>
      <text:p text:style-name="P396"><text:span text:style-name="T397">臺北市政府辦理 <text:s/>○○股份有限公司擔任實施者擬具之</text:span></text:p>
      <text:p text:style-name="P398">「(變更)擬訂臺北市○○區○○段○小段○地號等○筆土地都市更新事業計畫(及權利變換計畫)案」</text:p>
      <text:p text:style-name="P399"><text:span text:style-name="T400">公聽會<text:s/></text:span><text:span text:style-name="T401"><text:s/>簽到簿</text:span></text:p>
      <text:p text:style-name="P402">一、公聽會日期：○○年○○月○○日（星期○）<text:s text:c="2"/>時<text:s text:c="2"/>分</text:p>
      <text:p text:style-name="P403"><text:span text:style-name="T404">二、</text:span><text:span text:style-name="T405">公聽會地點</text:span><text:span text:style-name="T406">：○○區民活動中心</text:span><text:span text:style-name="T407">（</text:span><text:span text:style-name="T408">臺北市</text:span><text:span text:style-name="T409">○○</text:span><text:span text:style-name="T410">區</text:span><text:span text:style-name="T411">○○</text:span><text:span text:style-name="T412">路</text:span><text:span text:style-name="T413">○○</text:span><text:span text:style-name="T414">號</text:span><text:span text:style-name="T415">○○</text:span><text:span text:style-name="T416">樓</text:span><text:span text:style-name="T417">）</text:span></text:p>
      <text:p text:style-name="P418">三、主持人：○○○ <text:s text:c="24"/>記錄：○○○</text:p>
      <text:p text:style-name="P419">四、其他到場人簽到：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header-rows>
          <table:table-row table:style-name="TableRow425">
            <table:table-cell table:style-name="TableCell426">
              <text:p text:style-name="P427"><text:span text:style-name="T428">姓名(簽名處)</text:span></text:p>
            </table:table-cell>
            <table:table-cell table:style-name="TableCell429">
              <text:p text:style-name="P430">通訊地址</text:p>
            </table:table-cell>
            <table:table-cell table:style-name="TableCell431">
              <text:p text:style-name="P432">聯絡電話</text:p>
            </table:table-cell>
            <table:table-cell table:style-name="TableCell433">
              <text:p text:style-name="P434">備註</text:p>
            </table:table-cell>
          </table:table-row>
        </table:table-header-rows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□男 <text:s/>□女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□男 <text:s/>□女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□男 <text:s/>□女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□男 <text:s/>□女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TableColumn3" style:family="table-column">
      <style:table-column-properties style:column-width="3.2298in"/>
    </style:style>
    <style:style style:name="TableColumn4" style:family="table-column">
      <style:table-column-properties style:column-width="3.2312in"/>
    </style:style>
    <style:style style:name="TableColumn5" style:family="table-column">
      <style:table-column-properties style:column-width="3.2319in"/>
    </style:style>
    <style:style style:name="Table2" style:family="table">
      <style:table-properties style:width="9.6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尾" style:family="paragraph">
      <style:paragraph-properties fo:text-align="center"/>
      <style:text-properties style:letter-kerning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尾" style:family="paragraph">
      <style:paragraph-properties fo:text-align="center"/>
      <style:text-properties style:letter-kerning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尾" style:family="paragraph">
      <style:paragraph-properties fo:text-align="end"/>
      <style:text-properties style:letter-kerning="false"/>
    </style:style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100" style:family="table-column">
      <style:table-column-properties style:column-width="3.2298in"/>
    </style:style>
    <style:style style:name="TableColumn101" style:family="table-column">
      <style:table-column-properties style:column-width="3.2312in"/>
    </style:style>
    <style:style style:name="TableColumn102" style:family="table-column">
      <style:table-column-properties style:column-width="3.2319in"/>
    </style:style>
    <style:style style:name="Table99" style:family="table">
      <style:table-properties style:width="9.69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頁尾" style:family="paragraph">
      <style:paragraph-properties fo:text-align="center"/>
      <style:text-properties style:letter-kerning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頁尾" style:family="paragraph">
      <style:paragraph-properties fo:text-align="center"/>
      <style:text-properties style:letter-kerning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頁尾" style:family="paragraph">
      <style:paragraph-properties fo:text-align="end"/>
      <style:text-properties style:letter-kerning="false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第<text:s/><text:s text:c="2"/><text:s/>頁，共<text:s/><text:s text:c="2"/><text:s/>頁</text:p>
            </table:table-cell>
            <table:table-cell table:style-name="TableCell11">
              <text:p text:style-name="P12">109.01版</text:p>
            </table:table-cell>
          </table:table-row>
        </table:table>
        <text:p text:style-name="頁尾"/>
      </style:footer>
    </style:master-page>
    <style:master-page style:name="MP1" style:page-layout-name="PL1">
      <style:footer>
        <table:table table:style-name="Table99">
          <table:table-columns>
            <table:table-column table:style-name="TableColumn100"/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>
              <text:p text:style-name="P105"/>
            </table:table-cell>
            <table:table-cell table:style-name="TableCell106">
              <text:p text:style-name="P107">第<text:s/><text:s text:c="2"/><text:s/>頁，共<text:s/><text:s text:c="2"/><text:s/>頁</text:p>
            </table:table-cell>
            <table:table-cell table:style-name="TableCell108">
              <text:p text:style-name="P109">109.01版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辦理「臺北市○○區○○段○○小段○○地號等○○筆土地都市更新事業計畫案」公聽會</dc:title>
    <meta:initial-creator>user</meta:initial-creator>
    <dc:creator>user</dc:creator>
    <meta:creation-date>2021-01-19T02:42:00Z</meta:creation-date>
    <dc:date>2021-01-19T02:42:00Z</dc:date>
    <meta:print-date>2018-01-22T05:12:00Z</meta:print-date>
    <meta:template xlink:href="Normal.dotm" xlink:type="simple"/>
    <meta:editing-cycles>2</meta:editing-cycles>
    <meta:editing-duration>PT0S</meta:editing-duration>
    <meta:document-statistic meta:page-count="6" meta:paragraph-count="2" meta:word-count="194" meta:character-count="1298" meta:row-count="9" meta:non-whitespace-character-count="1106"/>
  </office:meta>
</office:document-meta>
</file>