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4-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頁首" style:family="paragraph">
      <style:paragraph-properties fo:text-align="center" fo:margin-left="1.0833in">
        <style:tab-stops>
          <style:tab-stop style:type="right" style:position="9.6097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2.3097in" style:use-optimal-column-width="false"/>
    </style:style>
    <style:style style:name="TableColumn10" style:family="table-column">
      <style:table-column-properties style:column-width="3.396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8" style:family="table">
      <style:table-properties style:width="10.7263in" fo:margin-left="0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fo:font-size="14pt" style:font-size-asian="14pt"/>
    </style:style>
    <style:style style:name="TableCell1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 style:line-height-at-least="0in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style:line-height-at-least="0in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33" style:family="table-row">
      <style:table-row-properties style:min-row-height="0.312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justify" fo:margin-top="0.1666in" style:line-height-at-least="0in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38" style:family="table-row">
      <style:table-row-properties style:min-row-height="0.457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-asian="標楷體" style:font-style-complex="italic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/>
    </style:style>
    <style:style style:name="TableRow54" style:family="table-row">
      <style:table-row-properties style:min-row-height="0.4576in" style:use-optimal-row-height="false"/>
    </style:style>
    <style:style style:name="P55" style:parent-style-name="內文" style:family="paragraph">
      <style:paragraph-properties fo:text-align="justify" style:line-height-at-least="0in"/>
      <style:text-properties style:font-name-asian="標楷體" style:font-style-complex="italic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5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/>
    </style:style>
    <style:style style:name="TableRow69" style:family="table-row">
      <style:table-row-properties style:min-row-height="0.4576in" style:use-optimal-row-height="false"/>
    </style:style>
    <style:style style:name="P70" style:parent-style-name="內文" style:family="paragraph">
      <style:paragraph-properties fo:text-align="justify" style:line-height-at-least="0in"/>
      <style:text-properties style:font-name-asian="標楷體" style:font-style-complex="italic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/>
    </style:style>
    <style:style style:name="TableRow83" style:family="table-row">
      <style:table-row-properties style:min-row-height="0.4576in" style:use-optimal-row-height="false"/>
    </style:style>
    <style:style style:name="P84" style:parent-style-name="內文" style:family="paragraph">
      <style:paragraph-properties fo:text-align="justify" style:line-height-at-least="0in"/>
      <style:text-properties style:font-name-asian="標楷體" style:font-style-complex="italic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/>
    </style:style>
    <style:style style:name="TableRow97" style:family="table-row">
      <style:table-row-properties style:min-row-height="0.457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-asian="標楷體" style:font-style-complex="italic" fo:color="#000000" fo:font-size="14pt" style:font-size-asian="14pt"/>
    </style:style>
    <style:style style:name="P100" style:parent-style-name="內文" style:family="paragraph">
      <style:paragraph-properties fo:text-align="justify" style:line-height-at-least="0in"/>
      <style:text-properties style:font-name-asian="標楷體" style:font-style-complex="italic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0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0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/>
    </style:style>
    <style:style style:name="TableRow115" style:family="table-row">
      <style:table-row-properties style:min-row-height="0.4576in" style:use-optimal-row-height="false"/>
    </style:style>
    <style:style style:name="P116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/>
    </style:style>
    <style:style style:name="TableRow129" style:family="table-row">
      <style:table-row-properties style:min-row-height="0.457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-asian="標楷體" style:font-style-complex="italic" fo:color="#000000" fo:font-size="14pt" style:font-size-asian="14pt"/>
    </style:style>
    <style:style style:name="P132" style:parent-style-name="內文" style:family="paragraph">
      <style:paragraph-properties fo:text-align="justify" style:line-height-at-least="0in"/>
      <style:text-properties style:font-name-asian="標楷體" style:font-style-complex="italic" fo:color="#000000" fo:font-size="14pt" style:font-size-asian="14pt"/>
    </style:style>
    <style:style style:name="P133" style:parent-style-name="內文" style:family="paragraph">
      <style:paragraph-properties fo:text-align="justify" style:line-height-at-least="0in"/>
      <style:text-properties style:font-name-asian="標楷體" style:font-style-complex="italic" fo:color="#000000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3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3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/>
    </style:style>
    <style:style style:name="TableRow148" style:family="table-row">
      <style:table-row-properties style:min-row-height="0.288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-asian="標楷體" style:font-style-complex="italic" fo:color="#000000" fo:font-size="14pt" style:font-size-asian="14pt"/>
    </style:style>
    <style:style style:name="P151" style:parent-style-name="內文" style:family="paragraph">
      <style:paragraph-properties fo:text-align="justify" style:line-height-at-least="0in"/>
      <style:text-properties style:font-name-asian="標楷體" style:font-style-complex="italic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/>
    </style:style>
    <style:style style:name="TableRow164" style:family="table-row">
      <style:table-row-properties style:min-row-height="0.288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-asian="標楷體" style:font-style-complex="italic" fo:color="#000000" fo:font-size="14pt" style:font-size-asian="14pt"/>
    </style:style>
    <style:style style:name="P167" style:parent-style-name="內文" style:family="paragraph">
      <style:paragraph-properties fo:text-align="justify" style:line-height-at-least="0in"/>
      <style:text-properties style:font-name-asian="標楷體" style:font-style-complex="italic" fo:color="#000000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7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/>
    </style:style>
    <style:style style:name="TableRow181" style:family="table-row">
      <style:table-row-properties style:min-row-height="0.2888in" style:use-optimal-row-height="false"/>
    </style:style>
    <style:style style:name="P182" style:parent-style-name="內文" style:family="paragraph">
      <style:paragraph-properties fo:text-align="justify" style:line-height-at-least="0in"/>
      <style:text-properties style:font-name-asian="標楷體" style:font-style-complex="italic" fo:color="#000000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85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text-align="center" style:line-height-at-least="0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justify" style:line-height-at-least="0in"/>
      <style:text-properties style:font-name-asian="標楷體" fo:color="#000000" style:letter-kerning="false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center" style:line-height-at-least="0in"/>
    </style:style>
    <style:style style:name="T1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北市政府衛生局</text:span><text:span text:style-name="T3">1</text:span><text:span text:style-name="T4">12</text:span><text:span text:style-name="T5">年度醫療安全督導考核紀錄表</text:span></text:p>
      <text:p text:style-name="P6"><text:span text:style-name="T7">醫療機構名稱：_______________ <text:s text:c="5"/>訪查日期：______________________</text:span><text:tab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目標重點</text:p>
            </table:table-cell>
            <table:table-cell table:style-name="TableCell19">
              <text:p text:style-name="P20"><text:span text:style-name="T21">評核項目</text:span></text:p>
            </table:table-cell>
            <table:table-cell table:style-name="TableCell22">
              <text:p text:style-name="P23">適當</text:p>
            </table:table-cell>
            <table:table-cell table:style-name="TableCell24">
              <text:p text:style-name="P25">待加強</text:p>
            </table:table-cell>
            <table:table-cell table:style-name="TableCell26">
              <text:p text:style-name="P27"><text:span text:style-name="T28">不適當</text:span></text:p>
            </table:table-cell>
            <table:table-cell table:style-name="TableCell29">
              <text:p text:style-name="P30">不適用</text:p>
            </table:table-cell>
            <table:table-cell table:style-name="TableCell31">
              <text:p text:style-name="P32">建議事項</text:p>
            </table:table-cell>
          </table:table-row>
        </table:table-header-rows>
        <table:table-row table:style-name="TableRow33">
          <table:table-cell table:style-name="TableCell34" table:number-columns-spanned="7">
            <text:p text:style-name="P35"><text:span text:style-name="T36">目標六、</text:span><text:span text:style-name="T37">落實感染管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4">
            <text:p text:style-name="P40">1.落實人員之健康管理</text:p>
          </table:table-cell>
          <table:table-cell table:style-name="TableCell41">
            <text:p text:style-name="P42">1-1.應建置完善及可近性的手部衛生設備，落</text:p>
            <text:p text:style-name="P43"><text:s text:c="4"/>實執行手部衛生。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-2.應透過各種方式宣導並落實確認正確的<text:s text:c="12"/></text:p>
            <text:p text:style-name="P58"><text:s text:c="4"/>手部衛生時機及方式。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-3.落實人員健康管理。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-4.應訂有重大疫情的準備及因應機制。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2.加強抗生素使用管理機</text:p>
            <text:p text:style-name="P100"><text:s text:c="2"/>制</text:p>
          </table:table-cell>
          <table:table-cell table:style-name="TableCell101">
            <text:p text:style-name="P102">2-1.醫院應由管理領導階層支持，訂有基本的<text:s text:c="2"/></text:p>
            <text:p text:style-name="P103"><text:s text:c="3"/><text:s/>抗生素管理機制。管理範圍需涵蓋門診</text:p>
            <text:p text:style-name="P104"><text:s text:c="4"/>及預防性抗生素使用。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2-2.應設立跨部門抗生素管理小組。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.推行組合式照護的措</text:p>
            <text:p text:style-name="P132"><text:s text:c="2"/>施，降低醫療照護相關</text:p>
            <text:p text:style-name="P133"><text:s text:c="2"/>感染</text:p>
          </table:table-cell>
          <table:table-cell table:style-name="TableCell134">
            <text:p text:style-name="P135">3-1.對於使用中心導管、留置性尿路導管、呼</text:p>
            <text:p text:style-name="P136"><text:s text:c="5"/>吸器及手術病人，建議推廣組合式照護</text:p>
            <text:p text:style-name="P137"><text:s text:c="4"/>（Care Bundles）介入措施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.定期環境清潔及監測清</text:p>
            <text:p text:style-name="P151"><text:s text:c="2"/>潔品質</text:p>
          </table:table-cell>
          <table:table-cell table:style-name="TableCell152">
            <text:p text:style-name="P153">4-1.醫院訂有合適的環境清潔管理。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5.建立醫材器械消毒或滅</text:p>
            <text:p text:style-name="P167"><text:s text:c="2"/>菌管理機制。</text:p>
          </table:table-cell>
          <table:table-cell table:style-name="TableCell168">
            <text:p text:style-name="P169">5-1.落實醫材、器械的清潔、消毒或滅菌流程</text:p>
            <text:p text:style-name="P170"><text:s text:c="5"/>與管理。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5-2.建立重複使用醫材器械安全管理。</text:p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醫院代表：</text:span><text:span text:style-name="T199">__________________________ <text:s text:c="10"/></text:span><text:span text:style-name="T200">考核委員：</text:span><text:span text:style-name="T20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4-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食藥科櫃台02</meta:initial-creator>
    <dc:creator>食藥科櫃台02</dc:creator>
    <meta:creation-date>2023-06-19T04:52:00Z</meta:creation-date>
    <dc:date>2023-06-19T04:52:00Z</dc:date>
    <meta:template xlink:href="Normal.dotm" xlink:type="simple"/>
    <meta:editing-cycles>3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