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延平國小地下停車場委託經營管理</text:span></text:p>
      <text:p text:style-name="內文"><text:span text:style-name="T8">一、開標時間：中華民國</text:span><text:span text:style-name="T9">113</text:span><text:span text:style-name="T10">年</text:span><text:span text:style-name="T11">6</text:span><text:span text:style-name="T12">月</text:span><text:span text:style-name="T13">1</text:span><text:span text:style-name="T14">8</text:span><text:span text:style-name="T15">日下午</text:span><text:span text:style-name="T16">2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楊國賢</dc:creator>
    <meta:creation-date>2024-03-19T01:44:00Z</meta:creation-date>
    <dc:date>2024-06-05T01:54:00Z</dc:date>
    <meta:print-date>2017-08-03T08:00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3" meta:character-count="356" meta:row-count="2" meta:non-whitespace-character-count="304"/>
  </office:meta>
</office:document-meta>
</file>