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19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4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2.125in"/>
    </style:style>
    <style:style style:name="Table20" style:family="table">
      <style:table-properties style:width="5.325in" fo:margin-left="0.6118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551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民生社區中心地下停車場委託經營管理</text:span></text:p>
      <text:p text:style-name="內文"><text:span text:style-name="T8">一、開標時間：中華民國</text:span><text:span text:style-name="T9">113</text:span><text:span text:style-name="T10">年</text:span><text:span text:style-name="T11">5</text:span><text:span text:style-name="T12">月</text:span><text:span text:style-name="T13">3</text:span><text:span text:style-name="T14">1</text:span><text:span text:style-name="T15">日</text:span><text:span text:style-name="T16">上午</text:span><text:span text:style-name="T17">10</text:span><text:span text:style-name="T18">時</text:span></text:p>
      <text:p text:style-name="P19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<text:s text:c="2"/></text:span><text:span text:style-name="T27">職</text:span><text:span text:style-name="T28"><text:s text:c="3"/></text:span><text:span text:style-name="T29">稱</text:span></text:p>
          </table:table-cell>
          <table:table-cell table:style-name="TableCell30">
            <text:p text:style-name="內文"><text:span text:style-name="T31"><text:s text:c="4"/></text:span><text:span text:style-name="T32">姓</text:span><text:span text:style-name="T33"><text:s text:c="3"/></text:span><text:span text:style-name="T34">名</text:span></text:p>
          </table:table-cell>
          <table:table-cell table:style-name="TableCell35">
            <text:p text:style-name="內文"><text:span text:style-name="T36"><text:s text:c="3"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/></text:span><text:span text:style-name="T43">號</text:span><text:span text:style-name="T44"><text:s/></text:span><text:span text:style-name="T45">碼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</table:table>
      <text:p text:style-name="P54"><text:s text:c="5"/>出席開標廠商（請加蓋印章）</text:p>
      <text:p text:style-name="P55">　　<text:s/>廠商名稱：</text:p>
      <text:p text:style-name="P56"><text:span text:style-name="T57">　　</text:span><text:span text:style-name="T58"><text:s/></text:span><text:span text:style-name="T59">負責</text:span><text:span text:style-name="T60">人</text:span><text:span text:style-name="T61">：</text:span></text:p>
      <text:p text:style-name="P62"><text:span text:style-name="T63">注意事項</text:span><text:span text:style-name="T64">：</text:span></text:p>
      <text:p text:style-name="P65">一、本出席人員申請單隨招標文件發售，如未填寫齊全均無效，本單於開標完畢後作廢。</text:p>
      <text:p text:style-name="P66">二、每一廠商參加人數最多以二人為限，並均應為各廠商之現職人員，憑本單暨擬參加人員之身分證，持交本處工作人員核對無誤後始准入場。</text:p>
      <text:p text:style-name="P67"><text:span text:style-name="T68">※</text:span><text:span text:style-name="T69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" style:display-name="字元" style:family="paragraph" style:parent-style-name="內文">
      <style:paragraph-properties fo:widows="2" fo:orphans="2" style:vertical-align="auto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停車管理處　　投標廠商出席人員申請單</dc:title>
    <meta:initial-creator>142129</meta:initial-creator>
    <dc:creator>陳韋伶</dc:creator>
    <meta:creation-date>2019-02-19T09:38:00Z</meta:creation-date>
    <dc:date>2024-05-20T08:44:00Z</dc:date>
    <meta:print-date>2017-08-03T08:00:00Z</meta:print-date>
    <meta:template xlink:href="Normal" xlink:type="simple"/>
    <meta:editing-cycles>27</meta:editing-cycles>
    <meta:editing-duration>PT960S</meta:editing-duration>
    <meta:document-statistic meta:page-count="1" meta:paragraph-count="1" meta:word-count="53" meta:character-count="359" meta:row-count="2" meta:non-whitespace-character-count="307"/>
  </office:meta>
</office:document-meta>
</file>