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text-align="center" fo:line-height="0.4166in" fo:margin-left="0.5in" fo:text-indent="-0.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end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臺北市○○○文化藝術基金會</text:p>
      <text:p text:style-name="P2">捐助人會議紀錄(範例)</text:p>
      <text:p text:style-name="P3"/>
      <text:p text:style-name="P4">一、時　　間：中華民國○○年○○月○○日○午○○時○○分。</text:p>
      <text:p text:style-name="P5">二、地　　點：</text:p>
      <text:p text:style-name="P6">三、出席人員：捐助人（應檢附簽到單）</text:p>
      <text:p text:style-name="P7">四、列席人員：</text:p>
      <text:p text:style-name="P8">五、主席：<text:tab/><text:tab/><text:tab/><text:tab/><text:tab/><text:tab/><text:tab/>記錄：</text:p>
      <text:p text:style-name="P9">六、報告事項：</text:p>
      <text:p text:style-name="P10"/>
      <text:p text:style-name="P11">七、討論事項：</text:p>
      <text:p text:style-name="P12"><text:span text:style-name="T13">第一案：</text:span></text:p>
      <text:p text:style-name="P14"><text:span text:style-name="T15">案由：財團法人臺北市○○○文化藝術基金會設立之捐助財產共計新臺幣(以下同)○○○元整</text:span><text:span text:style-name="T16">(至少須為新臺幣1,000萬元)</text:span><text:span text:style-name="T17">，由○○○捐助○○○元整、○○○捐助○○○元整、○○○捐助○○○元整，俟財團法人登記後，得繼續接受捐贈(捐助財產移轉承諾書如附件○○；捐助</text:span><text:span text:style-name="T18">人名冊、財產清冊及其證明文件如附件</text:span><text:span text:style-name="T19">○○</text:span><text:span text:style-name="T20">、</text:span><text:span text:style-name="T21">○○</text:span><text:span text:style-name="T22">)，請決議。</text:span></text:p>
      <text:p text:style-name="P23">決議：全體捐助人同意通過。</text:p>
      <text:p text:style-name="P24">第二案：</text:p>
      <text:p text:style-name="P25">案由：議訂本財團法人之捐助章程。</text:p>
      <text:p text:style-name="P26"><text:span text:style-name="T27">決議：通過本財團法人之捐助章程，重要內容如下：本基金會以○○○○○○為宗旨；主事務所設於臺北市○○區○○路○段○巷○○弄○○號○○樓；董事會由董事○○人組成</text:span><text:span text:style-name="T28">，</text:span><text:span text:style-name="T29">董事任期每屆○年；置監察人○人(未置監察人者免列)；置執行長/秘書長/行政總監/藝術總監一人，承董事會及董事長之命辦理會務(捐助章程如附件○○）。</text:span></text:p>
      <text:p text:style-name="P30">第三案：</text:p>
      <text:p text:style-name="P31">案由：依捐助章程第○條所定，第一屆董事與董事長由捐助人選聘，首屆之董事與董事長請何人擔任為宜？請決議。</text:p>
      <text:p text:style-name="P32">決議：選聘○○○、○○○、○○○、○○○、○○○、○○○、○○○．．．等共○人擔任第一屆董事，並選聘○○○擔任董事長。</text:p>
      <text:p text:style-name="P33">第四案：</text:p>
      <text:p text:style-name="P34">案由：財團法人未完成設立登記前，捐助所得之財產計新台幣○○元正，應如何處理，請決議。</text:p>
      <text:p text:style-name="P35">決議：依照財產移轉承諾書之承諾，俟完成法人登記後由捐助人將捐助<text:soft-page-break/>財產移轉至以「財團法人臺北市○○○文化藝術基金會」為名之銀行戶頭。</text:p>
      <text:p text:style-name="P36"><text:span text:style-name="T37">八、臨時動議（依實際進行議程記載）：</text:span></text:p>
      <text:p text:style-name="P38"><text:span text:style-name="T39">九、散會</text:span><text:span text:style-name="T40">(說明會議結束時間)</text:span><text:span text:style-name="T41">。</text:span></text:p>
      <text:p text:style-name="P42"/>
      <text:p text:style-name="P43">紀錄：（簽　　署）印</text:p>
      <text:p text:style-name="P44">主席：（簽　　署）印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0、捐助人會議紀錄及簽到表</dc:title>
    <dc:description/>
    <dc:subject/>
    <meta:initial-creator>Administrator</meta:initial-creator>
    <dc:creator>金克禹</dc:creator>
    <meta:creation-date>2024-06-21T08:10:00Z</meta:creation-date>
    <dc:date>2024-06-21T08:10:00Z</dc:date>
    <meta:template xlink:href="Normal" xlink:type="simple"/>
    <meta:editing-cycles>2</meta:editing-cycles>
    <meta:editing-duration>PT120S</meta:editing-duration>
    <meta:document-statistic meta:page-count="2" meta:paragraph-count="1" meta:word-count="114" meta:character-count="767" meta:row-count="5" meta:non-whitespace-character-count="654"/>
  </office:meta>
</office:document-meta>
</file>