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line-height="0.776cm"/>
      <style:text-properties fo:font-size="14pt" style:font-size-asian="14pt" style:font-name-complex="標楷體"/>
    </style:style>
    <style:style style:name="P2" style:family="paragraph" style:parent-style-name="Default">
      <style:paragraph-properties fo:line-height="0.776cm"/>
      <style:text-properties fo:color="#000000" fo:font-size="14pt" style:font-name-asian="標楷體" style:font-size-asian="14pt" style:font-name-complex="新細明體" style:font-size-complex="14pt"/>
    </style:style>
    <style:style style:name="P3" style:family="paragraph" style:parent-style-name="Default">
      <style:paragraph-properties fo:line-height="0.776cm"/>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list-style-name="WW8Num23">
      <style:paragraph-properties fo:line-height="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fo:background-color="#ffffff" style:font-name-asian="標楷體" style:font-size-asian="14pt" style:font-name-complex="Arial2" style:font-size-complex="14pt"/>
    </style:style>
    <style:style style:name="P9" style:family="paragraph" style:parent-style-name="Standard">
      <style:paragraph-properties fo:line-height="0.776cm"/>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847cm" fo:text-align="justify" style:justify-single-word="false" style:snap-to-layout-grid="false"/>
      <style:text-properties fo:color="#000000" fo:font-size="14pt" style:font-size-asian="14pt"/>
    </style:style>
    <style:style style:name="P11" style:family="paragraph" style:parent-style-name="Standard">
      <style:paragraph-properties fo:line-height="0.6cm"/>
    </style:style>
    <style:style style:name="P12" style:family="paragraph" style:parent-style-name="Standard" style:list-style-name="WW8Num31">
      <style:paragraph-properties fo:line-height="0.6cm"/>
    </style:style>
    <style:style style:name="P13" style:family="paragraph" style:parent-style-name="Standard" style:list-style-name="WW8Num12">
      <style:paragraph-properties fo:line-height="0.6cm"/>
    </style:style>
    <style:style style:name="P14" style:family="paragraph" style:parent-style-name="Standard">
      <style:paragraph-properties fo:line-height="0.847cm" fo:text-align="justify" style:justify-single-word="false" style:snap-to-layout-grid="false"/>
    </style:style>
    <style:style style:name="P15" style:family="paragraph" style:parent-style-name="Standard">
      <style:paragraph-properties fo:line-height="0.847cm" fo:text-align="justify" style:justify-single-word="false" style:snap-to-layout-grid="false"/>
    </style:style>
    <style:style style:name="P16" style:family="paragraph" style:parent-style-name="Standard" style:list-style-name="WW8Num21">
      <style:paragraph-properties fo:line-height="0.847cm" fo:text-align="justify" style:justify-single-word="false" style:snap-to-layout-grid="false"/>
    </style:style>
    <style:style style:name="P17" style:family="paragraph" style:parent-style-name="Standard">
      <style:paragraph-properties fo:line-height="0.776cm"/>
    </style:style>
    <style:style style:name="P18" style:family="paragraph" style:parent-style-name="Standard" style:list-style-name="WW8Num1">
      <style:paragraph-properties fo:line-height="0.776cm"/>
    </style:style>
    <style:style style:name="P19" style:family="paragraph" style:parent-style-name="Standard">
      <style:paragraph-properties fo:margin-top="0cm" fo:margin-bottom="0.318cm" loext:contextual-spacing="false" style:line-height-at-least="0.423cm" style:snap-to-layout-grid="false"/>
    </style:style>
    <style:style style:name="P20" style:family="paragraph" style:parent-style-name="Standard">
      <style:paragraph-properties fo:margin-top="0cm" fo:margin-bottom="0.318cm" loext:contextual-spacing="false" style:line-height-at-least="0.423cm" style:snap-to-layout-grid="false"/>
      <style:text-properties fo:color="#000000" style:font-name="標楷體" fo:font-size="14pt" fo:font-weight="bold" style:font-name-asian="標楷體" style:font-size-asian="14pt" style:font-weight-asian="bold" style:font-name-complex="標楷體"/>
    </style:style>
    <style:style style:name="P21" style:family="paragraph" style:parent-style-name="Standard">
      <style:paragraph-properties fo:margin-top="0cm" fo:margin-bottom="0.318cm" loext:contextual-spacing="false" fo:line-height="0.6cm" style:snap-to-layout-grid="false"/>
    </style:style>
    <style:style style:name="P22" style:family="paragraph" style:parent-style-name="Standard" style:list-style-name="WW8Num33">
      <style:paragraph-properties fo:margin-top="0cm" fo:margin-bottom="0.318cm" loext:contextual-spacing="false" fo:line-height="0.6cm" style:snap-to-layout-grid="false"/>
    </style:style>
    <style:style style:name="P23" style:family="paragraph" style:parent-style-name="Standard" style:list-style-name="WW8Num13">
      <style:paragraph-properties fo:margin-top="0cm" fo:margin-bottom="0.318cm" loext:contextual-spacing="false" fo:line-height="0.6cm" style:snap-to-layout-grid="false"/>
    </style:style>
    <style:style style:name="P24" style:family="paragraph" style:parent-style-name="Standard" style:list-style-name="WW8Num19">
      <style:paragraph-properties fo:margin-top="0cm" fo:margin-bottom="0.318cm" loext:contextual-spacing="false" fo:line-height="0.6cm" style:snap-to-layout-grid="false"/>
    </style:style>
    <style:style style:name="P25" style:family="paragraph" style:parent-style-name="Standard" style:list-style-name="WW8Num25">
      <style:paragraph-properties fo:margin-top="0cm" fo:margin-bottom="0.318cm" loext:contextual-spacing="false" fo:line-height="0.6cm" style:snap-to-layout-grid="false"/>
    </style:style>
    <style:style style:name="P26" style:family="paragraph" style:parent-style-name="Standard" style:list-style-name="WW8Num6">
      <style:paragraph-properties fo:margin-top="0cm" fo:margin-bottom="0.318cm" loext:contextual-spacing="false" fo:line-height="0.6cm" style:snap-to-layout-grid="false"/>
    </style:style>
    <style:style style:name="P27" style:family="paragraph" style:parent-style-name="Standard">
      <style:paragraph-properties fo:margin-top="0cm" fo:margin-bottom="0.318cm" loext:contextual-spacing="false" fo:line-height="0.6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3">
      <style:paragraph-properties fo:margin-top="0cm" fo:margin-bottom="0.318cm" loext:contextual-spacing="false" fo:line-height="0.6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6">
      <style:paragraph-properties fo:margin-top="0cm" fo:margin-bottom="0.318cm" loext:contextual-spacing="false" fo:line-height="0.6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cm" fo:margin-bottom="0.318cm" loext:contextual-spacing="false" fo:line-height="0.6cm"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1.27cm" fo:margin-right="0cm" fo:line-height="0.6cm" fo:text-indent="0cm" style:auto-text-indent="false"/>
    </style:style>
    <style:style style:name="P32" style:family="paragraph" style:parent-style-name="Standard">
      <style:paragraph-properties fo:margin-left="3.5cm" fo:margin-right="0cm" fo:line-height="0.776cm" fo:text-indent="-3.5cm" style:auto-text-indent="false"/>
    </style:style>
    <style:style style:name="P33" style:family="paragraph" style:parent-style-name="Standard">
      <style:paragraph-properties fo:margin-left="2.967cm" fo:margin-right="0cm" fo:line-height="0.847cm" fo:text-indent="-2.967cm" style:auto-text-indent="false"/>
    </style:style>
    <style:style style:name="P34" style:family="paragraph" style:parent-style-name="Text_20_body" style:master-page-name="Standard">
      <style:paragraph-properties style:line-height-at-least="0.423cm" fo:text-align="center" style:justify-single-word="false" style:page-number="auto" style:snap-to-layout-grid="false"/>
    </style:style>
    <style:style style:name="T1" style:family="text">
      <style:text-properties style:font-name-complex="標楷體" style:font-size-complex="18pt"/>
    </style:style>
    <style:style style:name="T2" style:family="text">
      <style:text-properties style:font-name-complex="標楷體" style:font-size-complex="18pt"/>
    </style:style>
    <style:style style:name="T3" style:family="text">
      <style:text-properties fo:font-weight="bold" style:font-weight-asian="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新細明體"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style:font-name="標楷體" fo:font-size="14pt" fo:font-weight="bold" fo:background-color="#ffffff" loext:char-shading-value="0" style:font-name-asian="標楷體" style:font-size-asian="14pt" style:font-weight-asian="bold" style:font-name-complex="Arial2" style:font-size-complex="14pt"/>
    </style:style>
    <style:style style:name="T15" style:family="text">
      <style:text-properties style:font-name="標楷體" fo:font-size="14pt" fo:font-weight="bold" fo:background-color="#ffffff" loext:char-shading-value="0" style:font-name-asian="標楷體" style:font-size-asian="14pt" style:font-weight-asian="bold" style:font-name-complex="Arial2" style:font-size-complex="14pt"/>
    </style:style>
    <style:style style:name="T16" style:family="text">
      <style:text-properties style:font-name="標楷體" fo:font-size="14pt" fo:font-weight="bold" fo:background-color="#ffffff" loext:char-shading-value="0" style:font-name-asian="標楷體" style:font-size-asian="14pt" style:font-weight-asian="bold" style:font-name-complex="Arial2"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Helvetica" style:font-size-complex="14pt"/>
    </style:style>
    <style:style style:name="T21" style:family="text">
      <style:text-properties style:font-name="標楷體" fo:font-size="14pt" style:letter-kerning="true" style:font-name-asian="標楷體" style:font-size-asian="14pt" style:font-name-complex="Helvetica" style:font-size-complex="14pt"/>
    </style:style>
    <style:style style:name="T22" style:family="text">
      <style:text-properties style:font-name="標楷體" fo:font-size="14pt" fo:background-color="#ffffff" loext:char-shading-value="0" style:font-name-asian="標楷體" style:font-size-asian="14pt" style:font-name-complex="Arial2" style:font-size-complex="14pt"/>
    </style:style>
    <style:style style:name="T23" style:family="text">
      <style:text-properties style:font-name="標楷體" fo:font-size="14pt" fo:background-color="#ffffff" loext:char-shading-value="0" style:font-name-asian="標楷體" style:font-size-asian="14pt" style:font-name-complex="Arial2" style:font-size-complex="14pt"/>
    </style:style>
    <style:style style:name="T24" style:family="text">
      <style:text-properties style:font-name="標楷體" style:font-name-asian="標楷體" style:font-name-complex="標楷體" style:font-size-complex="14pt"/>
    </style:style>
    <style:style style:name="T25" style:family="text">
      <style:text-properties style:font-name-asian="標楷體"/>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font-size-asian="14pt" style:font-weight-asian="bold" style:font-name-complex="標楷體"/>
    </style:style>
    <style:style style:name="T28" style:family="text">
      <style:text-properties fo:font-size="14pt" style:font-size-asian="14pt" style:font-name-complex="新細明體" style:font-size-complex="14pt"/>
    </style:style>
    <style:style style:name="T29" style:family="text">
      <style:text-properties fo:font-size="14pt" style:font-size-asian="14pt" style:font-name-complex="標楷體"/>
    </style:style>
    <style:style style:name="T30" style:family="text">
      <style:text-properties fo:font-size="14pt" style:font-name-asian="標楷體" style:font-size-asian="14pt"/>
    </style:style>
    <style:style style:name="T31" style:family="text">
      <style:text-properties fo:color="#000000" style:font-name="標楷體" fo:font-size="14pt" fo:font-weight="bold" style:font-name-asian="標楷體" style:font-size-asian="14pt" style:font-weight-asian="bold" style:font-name-complex="標楷體"/>
    </style:style>
    <style:style style:name="T32" style:family="text">
      <style:text-properties fo:color="#000000" style:font-name="標楷體" fo:font-size="14pt" fo:font-weight="bold" style:font-name-asian="標楷體" style:font-size-asian="14pt" style:font-weight-asian="bold" style:font-name-complex="標楷體"/>
    </style:style>
    <style:style style:name="T3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000000" fo:font-size="14pt" style:font-name-asian="標楷體" style:font-size-asian="14pt"/>
    </style:style>
    <style:style style:name="T36" style:family="text">
      <style:text-properties fo:color="#000000" fo:font-size="14pt" style:font-name-asian="標楷體" style:font-size-asian="14pt"/>
    </style:style>
    <style:style style:name="T37" style:family="text">
      <style:text-properties fo:color="#000000" style:font-weight-complex="bold"/>
    </style:style>
    <style:style style:name="T38" style:family="text">
      <style:text-properties style:font-name-asian="Times New Roman"/>
    </style:style>
    <style:style style:name="T39" style:family="text">
      <style:text-properties style:font-name="新細明體" fo:font-size="14pt" style:font-size-asian="14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臺北市政府社會局</text:span><text:span text:style-name="T1">105</text:span><text:span text:style-name="T1">年度</text:span><text:span text:style-name="T1">第2次</text:span></text:p>
      <text:p text:style-name="P4"><text:span text:style-name="T4">公私立</text:span><text:span text:style-name="T5">身心障礙福利機構聯繫會報</text:span><text:span text:style-name="T4">會議紀錄</text:span></text:p>
      <text:p text:style-name="P5"/>
      <text:p text:style-name="P19"><text:span text:style-name="T31">壹</text:span><text:span text:style-name="T31">、會議時間：中華民國</text:span><text:span text:style-name="T31">105</text:span><text:span text:style-name="T31">年</text:span><text:span text:style-name="T31">12</text:span><text:span text:style-name="T31">月</text:span><text:span text:style-name="T31">15</text:span><text:span text:style-name="T31">日</text:span><text:span text:style-name="T31">上午9</text:span><text:span text:style-name="T31">時</text:span><text:span text:style-name="T31">30分</text:span></text:p>
      <text:p text:style-name="P19"><text:span text:style-name="T31">貳</text:span><text:span text:style-name="T31">、會議地點：臺北市政府</text:span><text:span text:style-name="T6">市政大樓原民會0503會議室</text:span></text:p>
      <text:p text:style-name="P19"><text:span text:style-name="T31">參</text:span><text:span text:style-name="T31">、主持人：臺北市政府社會局</text:span><text:span text:style-name="T31">林</text:span><text:span text:style-name="T8">專員玟漪 <text:s/></text:span><text:span text:style-name="T31">　　　　　記錄：吳宏恩</text:span></text:p>
      <text:p text:style-name="P19"><text:span text:style-name="T31">肆、出席人員：詳簽到表</text:span></text:p>
      <text:p text:style-name="P20">伍、工作報告：</text:p>
      <text:p text:style-name="P21"><text:span text:style-name="T13">一、</text:span><text:span text:style-name="T7">身心障礙者家庭托顧服務宣導事宜。</text:span><text:span text:style-name="T7"> </text:span></text:p>
      <text:p text:style-name="P21"><text:span text:style-name="T17">說明：</text:span></text:p>
      <text:p text:style-name="P27">為減緩等候安置個案之家庭照顧壓力，可於等候期間讓個案優先使用家庭托顧服務。本次邀請本市委託單位：臺北市智障者家長協會，與各機構介紹家庭托顧服務，期透過本次交流，讓更多身障家庭受惠。</text:p>
      <text:p text:style-name="P11"><text:span text:style-name="T13">二、</text:span><text:span text:style-name="T7">等候安置個案處理原則及提升機構入住率。</text:span></text:p>
      <text:p text:style-name="P11"><text:span text:style-name="T17">說明：</text:span></text:p>
      <text:list xml:id="list6338716223444272551" text:style-name="WW8Num23">
        <text:list-item>
          <text:p text:style-name="P6">等候安置原則：</text:p>
        </text:list-item>
      </text:list>
      <text:p text:style-name="P31"><text:span text:style-name="T19">依</text:span><text:span text:style-name="T17">105年9月30日研商「本市公辦民營身心障礙福利機構等候安置個案處理原則」會議結論，經彙整各機構目前入住評估機制、流程，多為新生入住之評估流程及評分機制，少有針對候缺名單入住建立明確評估審核機制，</text:span><text:span text:style-name="T19">為使公辦民營之機構資源得以有效並合理分配，使</text:span><text:span text:style-name="T17">入住機制更加公開、透明，本局擬建置等候安置個案入住評估審查處理原則，並邀集專家學者協助檢視。</text:span></text:p>
      <text:list xml:id="list155633397472875" text:continue-numbering="true" text:style-name="WW8Num23">
        <text:list-item>
          <text:p text:style-name="P6">提升機構入住率90%：</text:p>
        </text:list-item>
      </text:list>
      <text:list xml:id="list455918750583882556" text:style-name="WW8Num31">
        <text:list-item>
          <text:p text:style-name="P12"><text:span text:style-name="T17">為</text:span><text:span text:style-name="T18">解決</text:span><text:span text:style-name="T17">中高齡身心障礙者及其家庭面臨雙重老化問題及等候安置之身心障礙者需求等，本局未來將採多元化服務建置策略提升服務量能。</text:span></text:p>
        </text:list-item>
        <text:list-item>
          <text:p text:style-name="P12"><text:span text:style-name="T18">惟</text:span><text:span text:style-name="T17">本市身障機構安置資源不足，本局持續積極爭取土地興建機構，惟常遭受當地居民反彈抗爭，興建期程不確定性高且籌設興建機構費時曠日且成本昂貴，緩不濟急。</text:span></text:p>
        </text:list-item>
        <text:list-item>
          <text:p text:style-name="P12"><text:span text:style-name="T18">為</text:span><text:span text:style-name="T17">因應身障者多元服務需求，在有限資源情況下，除積極多元服務外，擬規劃提高機構入住率至90%。</text:span></text:p>
        </text:list-item>
      </text:list>
      <text:list xml:id="list93812969278300750" text:style-name="WW8Num12">
        <text:list-item>
          <text:p text:style-name="P13"><text:span text:style-name="T17">公設民營委託管理契約：擬修改為「應於1年內服務量達80%、2年內服務量達90%；若廠商未於上開期間內達成所約定之服務量，每日以新臺幣500元計算懲罰性違約金」。</text:span></text:p>
        </text:list-item>
        <text:list-item>
          <text:p text:style-name="P13"><text:span text:style-name="T17">提升工作人員薪資：為落實調增補助機制，刻正研擬補助匯入個人帳戶事宜。</text:span></text:p>
        </text:list-item>
      </text:list>
      <text:p text:style-name="P7"><text:soft-page-break/></text:p>
      <text:p text:style-name="P21"><text:span text:style-name="T12">三、</text:span><text:span text:style-name="T13">機構人力招募規劃</text:span><text:span text:style-name="T7">。</text:span></text:p>
      <text:p text:style-name="P21"><text:span text:style-name="T17">說明：</text:span></text:p>
      <text:list xml:id="list4948084794147898666" text:style-name="WW8Num33">
        <text:list-item>
          <text:p text:style-name="P28">捷運燈箱人力招募宣導廣告</text:p>
        </text:list-item>
      </text:list>
      <text:list xml:id="list127484298534433282" text:style-name="WW8Num13">
        <text:list-item>
          <text:p text:style-name="P23"><text:span text:style-name="T17">預計刊登時間：</text:span><text:span text:style-name="T19">106年1月1日-1月31日。</text:span></text:p>
        </text:list-item>
        <text:list-item>
          <text:p text:style-name="P23"><text:span text:style-name="T17">刊登</text:span><text:span text:style-name="T19">站名：忠孝復興、忠孝新生、市府、臺大醫院及中山站等5站。</text:span></text:p>
        </text:list-item>
        <text:list-item>
          <text:p text:style-name="P23"><text:span text:style-name="T17">捷運</text:span><text:span text:style-name="T19">燈箱QRcoed內容：擬規劃放置各機構職缺、小故事及影片，</text:span><text:span text:style-name="T17">請各機構踴躍提供機構小故事或影片，放置於捷運燈箱以提升機構工作人員的工作價值與認同感，並讓社會大眾更瞭解身障機構的工作內容及意義。</text:span></text:p>
        </text:list-item>
      </text:list>
      <text:list xml:id="list155632572857143" text:continue-list="list4948084794147898666" text:style-name="WW8Num33">
        <text:list-item>
          <text:p text:style-name="P28">機構人力徵才記者會</text:p>
        </text:list-item>
      </text:list>
      <text:list xml:id="list1876536677518783201" text:style-name="WW8Num19">
        <text:list-item>
          <text:p text:style-name="P24"><text:span text:style-name="T17">本局</text:span><text:span text:style-name="T19">預計106年1月辦理機構人力徵才記者會，</text:span><text:span text:style-name="T17">記者會擬規劃以小型座談會方式辦理，邀請1至2位家屬至記者會現場，透過主持人訪談瞭解孩子至機構後的改變、專業照顧工作之重要性及照顧工作之價值，使社會大眾瞭解照顧工作之重要性及價值感。</text:span></text:p>
        </text:list-item>
        <text:list-item>
          <text:p text:style-name="P24"><text:span text:style-name="T17">請機構提供有意願之家屬現身說法，並進行選角。</text:span></text:p>
        </text:list-item>
      </text:list>
      <text:list xml:id="list155633337573356" text:continue-list="list155632572857143" text:style-name="WW8Num33">
        <text:list-item>
          <text:p text:style-name="P22"><text:span text:style-name="T17">為了</text:span><text:span text:style-name="T19">解捷運燈箱刊登及記者會辦理之成效，請各機構至雲端系統(</text:span><text:a xlink:type="simple" xlink:href="https://ez2o.com/6Vc4" office:target-frame-name="_blank" xlink:show="new" text:style-name="Internet_20_link" text:visited-style-name="Visited_20_Internet_20_Link"><text:span text:style-name="T20">https://ez2o.com/6Vc4</text:span></text:a><text:span text:style-name="T20">)</text:span><text:span text:style-name="T19">配合填寫「身心障礙福利機構求職統計表」，以評估上述活動辦理成效。</text:span></text:p>
        </text:list-item>
      </text:list>
      <text:p text:style-name="P21"><text:span text:style-name="T13">四、</text:span><text:span text:style-name="T7">機構接管及營運計畫。</text:span></text:p>
      <text:p text:style-name="P27">說明：</text:p>
      <text:list xml:id="list8168078561720987620" text:style-name="WW8Num25">
        <text:list-item>
          <text:p text:style-name="P25"><text:span text:style-name="T17">依據勞務採購契約或委託經營管理契約之「終止契約」規定研擬本局所轄身心障礙福利機構接管及營運計畫。</text:span></text:p>
        </text:list-item>
        <text:list-item>
          <text:p text:style-name="P25"><text:span text:style-name="T17">為使公務服務不中斷，於評估研議後續營運方式前由本局暫時經營管理。</text:span></text:p>
        </text:list-item>
        <text:list-item>
          <text:p text:style-name="P25"><text:span text:style-name="T17">詳如臺北市政府社會局身心障礙福利機構接管及營運計畫。</text:span></text:p>
        </text:list-item>
      </text:list>
      <text:p text:style-name="P30">五、105年度工作人員獎勵金發放案。</text:p>
      <text:p text:style-name="P27">說明：</text:p>
      <text:list xml:id="list6192170340725610714" text:style-name="WW8Num6">
        <text:list-item>
          <text:p text:style-name="P26"><text:span text:style-name="T17">有關本105年度工作人員獎勵金發放一案，本局刻正辦理法制化作業程序，惟本案涉及全國軍公教員工待遇支給要點第7點規定，於法制化程序尚須報經行政院核准。</text:span></text:p>
        </text:list-item>
        <text:list-item>
          <text:p text:style-name="P29">本案擬保留本年度預算，俟法制化行政程序完成後發放獎勵金。</text:p>
        </text:list-item>
      </text:list>
      <text:p text:style-name="P32"><text:soft-page-break/><text:span text:style-name="T33">柒、提案討論：</text:span></text:p>
      <text:p text:style-name="P33"><text:span text:style-name="T6">提案一：</text:span><text:span text:style-name="T7">請簡化</text:span><text:span text:style-name="T14">專責人力學經歷及訓練時數調查</text:span><text:span text:style-name="T14">，以及給機構充份作業時</text:span></text:p>
      <text:p text:style-name="P32"><text:span text:style-name="T7"><text:s text:c="8"/></text:span><text:span text:style-name="T14">間。</text:span><text:span text:style-name="T6">（提案</text:span><text:span text:style-name="T14">單位：崇愛發展中心/三興團體家庭</text:span><text:span text:style-name="T6">）。</text:span></text:p>
      <text:p text:style-name="P14"><text:span text:style-name="T18">說 <text:s/>明：</text:span></text:p>
      <text:list xml:id="list6593016236209213525" text:style-name="WW8Num21">
        <text:list-item>
          <text:p text:style-name="P16"><text:span text:style-name="T17">由於工作人員異動及年度受訓資料，均需依規定按月呈報並且登錄社家署身障機構資訊平台，前述調查資料在平台上均可查詢，同樣資料要求機構重複作業實在困擾。</text:span></text:p>
        </text:list-item>
        <text:list-item>
          <text:p text:style-name="P16"><text:span text:style-name="T17">建議簡化各項資料調查，如機構資訊平台已有的資料應由科裡直接由平台轉出彙整，無須再請機構填報，減少行政。</text:span></text:p>
        </text:list-item>
        <text:list-item>
          <text:p text:style-name="P16"><text:span text:style-name="T17">報表填報常有只給半天或1天作業時間，造成機構同仁極大負擔，應給足夠作業時間。</text:span></text:p>
        </text:list-item>
      </text:list>
      <text:p text:style-name="P10"><text:span text:style-name="T25">結</text:span><text:span text:style-name="T38"> <text:s/></text:span><text:span text:style-name="T25">論：</text:span></text:p>
      <text:p text:style-name="P14"><text:span text:style-name="T35">本案</text:span><text:span text:style-name="T22">經瞭解係因資訊平台系統匯出資料不完整，本局已向台灣資服公司反映，期能減輕機構負擔。</text:span><text:span text:style-name="T35">近來</text:span><text:span text:style-name="T22">各單位索取資料時間都十分急迫，本局將加強宣導各同仁於收到資料後儘速通知，如有現成資料則由同仁直接處理。</text:span></text:p>
      <text:p text:style-name="P2"/>
      <text:p text:style-name="P3"><text:span text:style-name="T26">提案二：</text:span><text:span text:style-name="T27">建請辦理勞基法最新修法規定說明會。（提案單位：崇愛發展中</text:span></text:p>
      <text:p text:style-name="P3"><text:span text:style-name="T27"><text:s text:c="8"/>心/三興團體家庭）</text:span></text:p>
      <text:p text:style-name="P1">說 <text:s/>明：</text:p>
      <text:list xml:id="list3229410079681897706" text:style-name="WW8Num1">
        <text:list-item>
          <text:p text:style-name="P18"><text:span text:style-name="T30">今年</text:span><text:span text:style-name="T18">因7天國假及週休2日爭議，加上即將修法通過的1例1休、休息日及國定假日加班費計算方式等，對機構的假日服務的衝擊極大。</text:span></text:p>
        </text:list-item>
        <text:list-item>
          <text:p text:style-name="P18"><text:span text:style-name="T30">又法</text:span><text:span text:style-name="T18">令通過後可能1月1日即要實施新法令，加上近來局裡積極勞動檢查各身障機構，讓機構十分擔憂。</text:span></text:p>
        </text:list-item>
        <text:list-item>
          <text:p text:style-name="P18"><text:span text:style-name="T30">建議</text:span><text:span text:style-name="T18">局裡邀請勞動局針對最近修法內容、機構如何因應及調整人事管理制度等內容辦理說明會，以利機構能夠瞭解最新法令及時修訂管理規定</text:span><text:span text:style-name="T39">，</text:span><text:span text:style-name="T18">以便向工作人員及家長說明及。</text:span></text:p>
        </text:list-item>
      </text:list>
      <text:p text:style-name="P9">結 <text:s/>論：</text:p>
      <text:p text:style-name="P8">本局擬將勞動基準法研習課程納入「106年度身心障礙福利服務工作人員專業訓練實施計畫」辦理，並邀請勞動局擔任講座。</text:p>
      <text:p text:style-name="P17"><text:span text:style-name="T33">捌、</text:span><text:span text:style-name="T33">臨時動議</text:span><text:span text:style-name="T33">：(無)</text:span></text:p>
      <text:p text:style-name="Standard"><text:span text:style-name="T33">玖、</text:span><text:span text:style-name="T33">散會</text:span><text:span text:style-name="T33">：</text:span><text:span text:style-name="T8">12時0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8pt" fo:font-weight="bold" style:font-name-asian="標楷體" style:font-family-asian="標楷體" style:font-family-generic-asian="script" style:font-size-asian="18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style="normal" fo:font-weight="normal" style:font-style-asian="normal" style:font-weight-asian="normal"/>
    </style:style>
    <style:style style:name="WW8Num3z1" style:family="text"/>
    <style:style style:name="WW8Num3z8"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complex="標楷體" style:font-family-complex="標楷體" style:font-family-generic-complex="scri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本文_20_字元" style:display-name="本文 字元"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401cm" fo:margin-left="1.80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427cm" fo:margin-left="2.6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1cm" fo:margin-left="2.925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fo:text-indent="-1.249cm" fo:margin-left="3.923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1cm" fo:margin-left="4.424cm"/>
        </style:list-level-properties>
      </text:list-level-style-number>
      <text:list-level-style-number text:level="6" text:style-name="WW8Num3z1" style:num-format="a" style:num-letter-sync="true">
        <style:list-level-properties text:list-level-position-and-space-mode="label-alignment">
          <style:list-level-label-alignment text:label-followed-by="listtab" fo:text-indent="-1.251cm" fo:margin-left="5.424cm"/>
        </style:list-level-properties>
      </text:list-level-style-number>
      <text:list-level-style-number text:level="7" text:style-name="WW8Num3z1" style:num-format="I">
        <style:list-level-properties text:list-level-position-and-space-mode="label-alignment">
          <style:list-level-label-alignment text:label-followed-by="listtab" fo:text-indent="-1.199cm" fo:margin-left="6.001cm"/>
        </style:list-level-properties>
      </text:list-level-style-number>
      <text:list-level-style-number text:level="8" text:style-name="WW8Num3z1" style:num-format="i">
        <style:list-level-properties text:list-level-position-and-space-mode="label-alignment">
          <style:list-level-label-alignment text:label-followed-by="listtab" fo:text-indent="-0.829cm" fo:margin-left="6.502cm"/>
        </style:list-level-properties>
      </text:list-level-style-number>
      <text:list-level-style-bullet text:level="9" text:style-name="WW8Num3z8" style:num-suffix="." text:bullet-char="">
        <style:list-level-properties text:list-level-position-and-space-mode="label-alignment">
          <style:list-level-label-alignment text:label-followed-by="listtab" fo:text-indent="-0.577cm" fo:margin-left="7.0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14cm" fo:margin-left="1.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3.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6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1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0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5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6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aa-50987</meta:initial-creator>
    <meta:creation-date>2015-07-17T14:19:00</meta:creation-date>
    <dc:creator>user</dc:creator>
    <dc:date>2016-12-15T16:36:00</dc:date>
    <meta:print-date>2012-06-28T15:00:00</meta:print-date>
    <meta:editing-cycles>25</meta:editing-cycles>
    <meta:editing-duration>PT8H55M</meta:editing-duration>
    <meta:document-statistic meta:table-count="0" meta:image-count="0" meta:object-count="0" meta:page-count="3" meta:paragraph-count="58" meta:word-count="2015" meta:character-count="2123" meta:non-whitespace-character-count="2091"/>
    <meta:generator>LibreOffice/5.1.2.2$Windows_x86 LibreOffice_project/d3bf12ecb743fc0d20e0be0c58ca359301eb705f</meta:generator>
  </office:meta>
</office:document-meta>
</file>