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3f康3f粗3f圓3f體3f" svg:font-family="華3f康3f粗3f圓3f體3f, 細明體" style:font-family-generic="modern"/>
    <style:font-face style:name="標楷體U.." svg:font-family="標楷體U.., 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3f細3f明3f體3f" svg:font-family="新3f細3f明3f體3f, 新細明體"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center" style:writing-mode="lr-tb"/>
    </style:style>
    <style:style style:name="表格1.A" style:family="table-column">
      <style:table-column-properties style:column-width="1.168cm"/>
    </style:style>
    <style:style style:name="表格1.B" style:family="table-column">
      <style:table-column-properties style:column-width="3.821cm"/>
    </style:style>
    <style:style style:name="表格1.C" style:family="table-column">
      <style:table-column-properties style:column-width="3.26cm"/>
    </style:style>
    <style:style style:name="表格1.D" style:family="table-column">
      <style:table-column-properties style:column-width="1.296cm"/>
    </style:style>
    <style:style style:name="表格1.E" style:family="table-column">
      <style:table-column-properties style:column-width="3.725cm"/>
    </style:style>
    <style:style style:name="表格1.F" style:family="table-column">
      <style:table-column-properties style:column-width="4.21cm"/>
    </style:style>
    <style:style style:name="表格1.1" style:family="table-row">
      <style:table-row-properties style:min-row-height="0.68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709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 style:family="table-row">
      <style:table-row-properties style:min-row-height="21.555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4.487cm" fo:keep-together="auto"/>
    </style:style>
    <style:style style:name="表格1.5" style:family="table-row">
      <style:table-row-properties style:min-row-height="11.532cm" fo:keep-together="always"/>
    </style:style>
    <style:style style:name="表格1.6" style:family="table-row">
      <style:table-row-properties style:min-row-height="2.979cm" fo:keep-together="always"/>
    </style:style>
    <style:style style:name="表格1.7" style:family="table-row">
      <style:table-row-properties style:min-row-height="3.231cm" fo:keep-together="always"/>
    </style:style>
    <style:style style:name="表格1.8" style:family="table-row">
      <style:table-row-properties style:min-row-height="4.768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height-at-least="0.6cm"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list-style-name="WW8Num2">
      <style:paragraph-properties style:line-height-at-least="0.6cm" fo:text-align="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line-height-at-least="0.6cm" fo:text-align="justify"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list-style-name="WW8Num1">
      <style:paragraph-properties style:line-height-at-least="0.6cm"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style:line-height-at-least="0.6cm"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list-style-name="WW8Num1">
      <style:text-properties style:font-name="標楷體" fo:font-size="13pt" style:font-name-asian="標楷體" style:font-size-asian="13pt" style:font-name-complex="標楷體" style:font-size-complex="13pt"/>
    </style:style>
    <style:style style:name="P11" style:family="paragraph" style:parent-style-name="Standard" style:list-style-name="WW8Num3">
      <style:paragraph-properties style:text-autospace="none" style:snap-to-layout-grid="false"/>
    </style:style>
    <style:style style:name="P12" style:family="paragraph" style:parent-style-name="Standard" style:list-style-name="WW8Num2">
      <style:paragraph-properties style:line-height-at-least="0.6cm" fo:text-align="justify" style:justify-single-word="false" style:snap-to-layout-grid="false"/>
    </style:style>
    <style:style style:name="P13" style:family="paragraph" style:parent-style-name="Standard">
      <style:paragraph-properties style:line-height-at-least="0.6cm" fo:text-align="justify" style:justify-single-word="false" style:snap-to-layout-grid="false"/>
    </style:style>
    <style:style style:name="P14" style:family="paragraph" style:parent-style-name="Standard" style:list-style-name="WW8Num1">
      <style:paragraph-properties style:line-height-at-least="0.6cm" fo:text-align="justify" style:justify-single-word="false" style:snap-to-layout-grid="false"/>
    </style:style>
    <style:style style:name="P15" style:family="paragraph" style:parent-style-name="Standard">
      <style:paragraph-properties fo:margin-left="0.512cm" fo:margin-right="0cm" fo:text-indent="0cm" style:auto-text-indent="false"/>
    </style:style>
    <style:style style:name="P16" style:family="paragraph" style:parent-style-name="Standard" style:list-style-name="WW8Num3">
      <style:paragraph-properties fo:margin-left="0cm" fo:margin-right="0cm" fo:text-indent="-0.635cm" style:auto-text-indent="false" style:text-autospace="none" style:snap-to-layout-grid="false"/>
      <style:text-properties style:font-name="標楷體" fo:font-size="13pt" style:letter-kerning="true" style:font-name-asian="標楷體" style:font-size-asian="13pt" style:font-size-complex="13pt"/>
    </style:style>
    <style:style style:name="P17" style:family="paragraph" style:parent-style-name="Standard">
      <style:paragraph-properties fo:margin-left="2.046cm" fo:margin-right="0cm" fo:text-align="justify" style:justify-single-word="false" fo:text-indent="-2.046cm" style:auto-text-indent="false" style:text-autospace="none" style:snap-to-layout-grid="false"/>
    </style:style>
    <style:style style:name="P18" style:family="paragraph" style:parent-style-name="Standard">
      <style:paragraph-properties fo:margin-left="2.041cm" fo:margin-right="0cm" fo:text-align="justify" style:justify-single-word="false" fo:text-indent="-2.041cm" style:auto-text-indent="false" style:text-autospace="none" style:snap-to-layout-grid="false"/>
    </style:style>
    <style:style style:name="P19" style:family="paragraph" style:parent-style-name="Standard" style:list-style-name="WW8Num1">
      <style:paragraph-properties fo:margin-left="0.561cm" fo:margin-right="0cm" style:line-height-at-least="0.6cm" fo:text-align="justify" style:justify-single-word="false" fo:text-indent="-0.561cm" style:auto-text-indent="false" style:snap-to-layout-grid="false"/>
    </style:style>
    <style:style style:name="P20" style:family="paragraph" style:parent-style-name="Standard" style:list-style-name="WW8Num2">
      <style:paragraph-properties fo:margin-left="0.561cm" fo:margin-right="0cm" style:line-height-at-least="0.6cm" fo:text-align="justify" style:justify-single-word="false" fo:text-indent="-0.561cm" style:auto-text-indent="false"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list-style-name="WW8Num1">
      <style:paragraph-properties fo:margin-left="0.561cm" fo:margin-right="0cm" style:line-height-at-least="0.6cm" fo:text-align="justify" style:justify-single-word="false" fo:text-indent="-0.561cm" style:auto-text-indent="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561cm" fo:margin-right="0cm" style:line-height-at-least="0.6cm" fo:text-align="justify" style:justify-single-word="false" fo:text-indent="0cm" style:auto-text-indent="false" style:snap-to-layout-grid="false"/>
    </style:style>
    <style:style style:name="P23" style:family="paragraph" style:parent-style-name="Standard">
      <style:paragraph-properties fo:margin-left="0.847cm" fo:margin-right="0cm" style:line-height-at-least="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list-style-name="WW8Num1">
      <style:paragraph-properties fo:margin-left="0cm" fo:margin-right="0cm" style:line-height-at-least="0.6cm" fo:text-align="justify" style:justify-single-word="false" fo:text-indent="-0.561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55cm" fo:margin-right="0cm" style:line-height-at-least="0.6cm" fo:text-align="justify" style:justify-single-word="false" fo:text-indent="-0.499cm" style:auto-text-indent="false" style:snap-to-layout-grid="false"/>
    </style:style>
    <style:style style:name="P26" style:family="paragraph" style:parent-style-name="Standard">
      <style:paragraph-properties fo:margin-left="0.499cm" fo:margin-right="0cm" style:line-height-at-least="0.6cm" fo:text-align="justify" style:justify-single-word="false" fo:text-indent="-0.499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master-page-name="Standard">
      <style:paragraph-properties fo:line-height="125%" fo:text-align="center" style:justify-single-word="false" style:page-number="auto"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新細明體-ExtB" style:font-name-complex="新細明體-ExtB"/>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letter-kerning="true" style:font-name-asian="標楷體" style:font-size-asian="13pt" style:font-name-complex="微軟正黑體1" style:font-size-complex="13pt"/>
    </style:style>
    <style:style style:name="T8" style:family="text">
      <style:text-properties style:font-name="標楷體" fo:font-size="13pt" style:letter-kerning="true" style:font-name-asian="標楷體" style:font-size-asian="13pt" style:font-name-complex="微軟正黑體1" style:font-size-complex="13pt"/>
    </style:style>
    <style:style style:name="T9" style:family="text">
      <style:text-properties style:font-name="標楷體" fo:font-size="13pt" style:letter-kerning="true" style:font-name-asian="標楷體" style:font-size-asian="13pt" style:font-name-complex="標楷體" style:font-size-complex="13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style:letter-kerning="true"/>
    </style:style>
    <style:style style:name="T14" style:family="text">
      <style:text-properties style:font-name-complex="微軟正黑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臺北市立萬華幼兒園106學年度第一學期主題活動綱要-河馬</text:span>班</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5"><text:span text:style-name="T2">主題名稱：</text:span><text:span text:style-name="T2">艋舺好</text:span><text:span text:style-name="T4"/><text:span text:style-name="T2"/><text:span text:style-name="T2">迌</text:span></text:p>
          </table:table-cell>
          <table:covered-table-cell/>
          <table:table-cell table:style-name="表格1.A1" table:number-columns-spanned="2" office:value-type="string">
            <text:p text:style-name="P2"><text:span text:style-name="T2">週次：</text:span><text:span text:style-name="T2">第1</text:span><text:span text:style-name="T2">週</text:span><text:span text:style-name="T2">-第21週</text:span></text:p>
          </table:table-cell>
          <table:covered-table-cell/>
          <table:table-cell table:style-name="表格1.A1" office:value-type="string">
            <text:p text:style-name="P1"><text:span text:style-name="T2">日期：</text:span><text:span text:style-name="T10">10</text:span><text:span text:style-name="T10">6/8/30-107/1/19</text:span></text:p>
          </table:table-cell>
          <table:table-cell table:style-name="表格1.F1" office:value-type="string">
            <text:p text:style-name="P3">設計者：</text:p>
            <text:p text:style-name="P2"><text:span text:style-name="T2">游惠純、陳郁雯</text:span></text:p>
          </table:table-cell>
        </table:table-row>
        <table:table-row table:style-name="表格1.2">
          <table:table-cell table:style-name="表格1.A2" office:value-type="string">
            <text:p text:style-name="P4">主題目標</text:p>
          </table:table-cell>
          <table:table-cell table:style-name="表格1.F1" table:number-columns-spanned="5" office:value-type="string">
            <text:list xml:id="list8986672422432971922" text:style-name="WW8Num3">
              <text:list-item>
                <text:p text:style-name="P11"><text:span text:style-name="T7">認識自己生活的在地文化、了解家鄉的特色。</text:span></text:p>
              </text:list-item>
              <text:list-item>
                <text:p text:style-name="P11"><text:span text:style-name="T7">能說出艋舺的人文風情與特色。</text:span></text:p>
              </text:list-item>
              <text:list-item>
                <text:p text:style-name="P16"><text:span text:style-name="T12"><text:s/></text:span><text:span text:style-name="T14">3.運用感官探索生活中各式故事文本。</text:span></text:p>
              </text:list-item>
              <text:list-item>
                <text:p text:style-name="P11"><text:span text:style-name="T7">將傳統的在地特色與文化設計結合</text:span><text:span text:style-name="T5">。</text:span></text:p>
              </text:list-item>
            </text:list>
          </table:table-cell>
          <table:covered-table-cell/>
          <table:covered-table-cell/>
          <table:covered-table-cell/>
          <table:covered-table-cell/>
        </table:table-row>
        <table:table-row table:style-name="表格1.3">
          <table:table-cell table:style-name="表格1.A2" office:value-type="string">
            <text:p text:style-name="P4">活動主題及綱要</text:p>
          </table:table-cell>
          <table:table-cell table:style-name="表格1.B3" table:number-columns-spanned="5" office:value-type="string">
            <text:p text:style-name="P17"><text:span text:style-name="T7">活動一：【</text:span><text:span text:style-name="T5">萬華PA PA GO</text:span><text:span text:style-name="T7">】</text:span><text:span text:style-name="T5">-</text:span><text:span text:style-name="T7">萬華是一個新舊交替的都市，有傳統的古蹟龍山寺、剝皮寮，亦有許多現代建築如萬華 29 服飾創作基地…，</text:span><text:span text:style-name="T5">透過走察認識萬華的歷史發展及文化建築造型與特色，從社區中獲得「美」的元素概念。</text:span></text:p>
            <text:p text:style-name="P17"><text:span text:style-name="T7">活動二：【萬華衣時尚】老師安排音樂劇欣賞:【四月望雨】與幼兒討論劇中的服裝造型與時代關聯。引導學生觀察劇中的民初服飾造型與現代服飾造型差異，並覺察我們所生活的當代萬華是否有我們特有代表萬華的色彩與造型。</text:span></text:p>
            <text:p text:style-name="P17"><text:span text:style-name="T7">活動三：【剝皮寮的英雄】-剝皮寮位於臺灣臺北市萬華區，北臨老松國小，東至昆明街，南面廣州街，西接康定路，為臺北市今日碩果僅存的清代街道之一。在剝皮寮原住戶中有兩個是很有名的呂阿昌、章太炎，藉由參觀剝皮寮，引導孩子共同討論他們的貢獻，</text:span></text:p>
            <text:p text:style-name="P17"><text:span text:style-name="T7">活動四：【青草「藥」不「藥」】-老師安排讓幼兒觀賞「青草巷的昨日今天</text:span></text:p>
            <text:p text:style-name="P17"><text:span text:style-name="T9"><text:s text:c="9"/></text:span><text:span text:style-name="T7">--天下雜誌.發現.美麗台灣」並討論對這部影片的想法如：從這部片我了解青草巷的什麼?比較過去與今日，發覺到青草巷有什麼轉變?</text:span></text:p>
            <text:p text:style-name="P17"><text:span text:style-name="T7">活動五：【「嘩」!西街誕生了!】-老師製作 PPT 來介紹華西街觀光夜市的起源與發展。同時透過圖片認識現今的華西街討論華西街觀光夜市可 <text:s text:c="8"/>能與其他夜市有哪些不同。 (一)蛇料理為特色美食。 (二)夜市入口處使用傳統牌樓建築，兩側掛滿紅色宮燈。 (三)許多電影是在這裡拍攝。</text:span></text:p>
            <text:p text:style-name="P18"><text:span text:style-name="T7">活動六：【</text:span><text:span text:style-name="T5">火車快飛</text:span><text:span text:style-name="T7">】-老師播放「火車快飛」音樂，詢問聽過這首歌嗎？看過火車和鐵軌嗎？搭過火車嗎？在哪裡搭的？引導幼兒說出搭火車或看過火車的經驗。展示火車、捷運、高鐵等圖片，說說這些車子有何異同。請小朋友想想在臺北地區是否還能看到非地下化的火車或軌道，指導學生了解科技進步後，交通工具的演進；並指出萬華地區 <text:s text:c="8"/>早期仍有許多火車軌道，這些火車除了載人、載貨，有些是載甘蔗的</text:span></text:p>
            <text:p text:style-name="P18"><text:span text:style-name="T7">活動七：【從火車看糖廍】-老師先利用自製的（PPT）做簡報教學，讓學生從簡報內容中對萬華「糖廍文化園區」的地理位置、歷史地位、功能等有所認識。並從現在糖廍園區的火車、甘蔗區、倉庫外觀來介紹這隱身於大理街的寶庫。</text:span></text:p>
            <text:p text:style-name="P18"><text:span text:style-name="T7">活動八：【糖廍趣遊記】-老師帶領學生觀察糖廍園區的外觀：</text:span><text:span text:style-name="T7">M </text:span><text:span text:style-name="T7">字形屋頂、火</text:span></text:p>
            <text:p text:style-name="P18"><text:span text:style-name="T9"><text:s text:c="9"/></text:span><text:span text:style-name="T7">車月台長廊、五分車、甘蔗園區等。 經由導覽、參觀與趣味動手做等活動，讓學生瞭解糖倉歷史、認識製糖過程、知道五分車的歷史意</text:span></text:p>
            <text:p text:style-name="P18"><text:span text:style-name="T7">活動九：【糖廍</text:span><text:span text:style-name="T7">v.s </text:span><text:span text:style-name="T7">傳藝文化】老師帶領幼兒參觀 C 倉明華園歌仔戲相關文物保存，看看展示的海報及有趣的布景道具。認識歌仔戲與現代戲劇的不同處。例：裝扮、服飾、說唱、舞台等。</text:span></text:p>
          </table:table-cell>
          <table:covered-table-cell/>
          <table:covered-table-cell/>
          <table:covered-table-cell/>
          <table:covered-table-cell/>
        </table:table-row>
        <text:soft-page-break/>
        <table:table-row table:style-name="表格1.4">
          <table:table-cell table:style-name="表格1.A2" office:value-type="string">
            <text:p text:style-name="P5">認知活動發展</text:p>
          </table:table-cell>
          <table:table-cell table:style-name="表格1.A1" table:number-columns-spanned="2" office:value-type="string">
            <text:list xml:id="list8413948215366776533" text:style-name="WW8Num2">
              <text:list-item>
                <text:p text:style-name="P20">蒐集與歸納各式與學習區活動相關的資訊。</text:p>
              </text:list-item>
              <text:list-item>
                <text:p text:style-name="P20">運用感官探索各式素材。</text:p>
              </text:list-item>
              <text:list-item>
                <text:p text:style-name="P20">探索生活中能與學習區結合的活動。</text:p>
              </text:list-item>
              <text:list-item>
                <text:p text:style-name="P20">與同儕討論解決問題的方法，並一起合作解決問題。</text:p>
              </text:list-item>
            </text:list>
          </table:table-cell>
          <table:covered-table-cell/>
          <table:table-cell table:style-name="表格1.A2" office:value-type="string">
            <text:p text:style-name="P5">品格與生活教育</text:p>
          </table:table-cell>
          <table:table-cell table:style-name="表格1.F1" table:number-columns-spanned="2" office:value-type="string">
            <text:list xml:id="list135411115612524" text:continue-numbering="true" text:style-name="WW8Num2">
              <text:list-item>
                <text:p text:style-name="P6">遇到師長或朋友會主動打招呼、問好。</text:p>
              </text:list-item>
              <text:list-item>
                <text:p text:style-name="P12"><text:span text:style-name="T5">與人交談時輕聲細語、態度和善。</text:span></text:p>
              </text:list-item>
              <text:list-item>
                <text:p text:style-name="P12"><text:span text:style-name="T5">常對別人說請、謝謝、對不起。</text:span></text:p>
              </text:list-item>
              <text:list-item>
                <text:p text:style-name="P6">借用他人物品會經過對方的同意</text:p>
              </text:list-item>
              <text:list-item>
                <text:p text:style-name="P6">隨手關燈，隨手關水，節約能源</text:p>
              </text:list-item>
            </text:list>
          </table:table-cell>
          <table:covered-table-cell/>
        </table:table-row>
        <table:table-row table:style-name="表格1.5">
          <table:table-cell table:style-name="表格1.A2" office:value-type="string">
            <text:p text:style-name="P7"><text:s text:c="9"/>語文活動</text:p>
          </table:table-cell>
          <table:table-cell table:style-name="表格1.A1" table:number-columns-spanned="2" office:value-type="string">
            <text:list xml:id="list135412556369903" text:continue-numbering="true" text:style-name="WW8Num2">
              <text:list-item>
                <text:p text:style-name="P12"><text:span text:style-name="T5">故事繪本：湯姆的服裝店、</text:span></text:p>
              </text:list-item>
            </text:list>
            <text:p text:style-name="P13"><text:span text:style-name="T5"><text:s text:c="3"/>《白賊七》、《李田螺》、《賣香</text:span></text:p>
            <text:p text:style-name="P13"><text:span text:style-name="T5"><text:s text:c="3"/>屁》、《好鼻師》、《水鬼城隍》</text:span></text:p>
            <text:p text:style-name="P22"><text:span text:style-name="T5">《媽祖回娘家》、《鹿港龍山寺》</text:span></text:p>
            <text:p text:style-name="P22"><text:span text:style-name="T5">、《台灣古早厝》、《亦宛然布袋戲》、《老鎮百工圖》、這樣不公平、家有生氣小恐龍、我不敢說，我怕被罵、這不是我的帽子</text:span></text:p>
            <text:list xml:id="list135411336742003" text:continue-numbering="true" text:style-name="WW8Num2">
              <text:list-item>
                <text:p text:style-name="P20">兒歌童詩：童話世界、故事王國、翻翻故事書、說故事、書兒要回家、故事接力、故事書展、演故事、魔法故事機、天黑黑、我愛故事。</text:p>
              </text:list-item>
              <text:list-item>
                <text:p text:style-name="P12"><text:span text:style-name="T5">台灣囡仔歌：一年仔悾悾、一放二、天橋、白雲、坐牛車。</text:span></text:p>
              </text:list-item>
              <text:list-item>
                <text:p text:style-name="P20">韻文、造詞、謎語、文字聯想及故事接龍等語文遊戲。</text:p>
              </text:list-item>
            </text:list>
          </table:table-cell>
          <table:covered-table-cell/>
          <table:table-cell table:style-name="表格1.A2" office:value-type="string">
            <text:p text:style-name="P13"><text:span text:style-name="T5"><text:s text:c="7"/>蒙特梭利教室活動</text:span></text:p>
          </table:table-cell>
          <table:table-cell table:style-name="表格1.F1" table:number-columns-spanned="2" office:value-type="string">
            <text:list xml:id="list135411714984399" text:continue-numbering="true" text:style-name="WW8Num2">
              <text:list-item>
                <text:p text:style-name="P12"><text:span text:style-name="T5">日常生活練習區：包括照顧環境、自我照顧、社交禮儀及動作控制。</text:span></text:p>
              </text:list-item>
            </text:list>
            <text:p text:style-name="P23">幫助孩子發展秩序感、獨立及適應環境的能力。</text:p>
            <text:list xml:id="list8627785715519938088" text:style-name="WW8Num1">
              <text:list-item>
                <text:p text:style-name="P14"><text:span text:style-name="T5">數學區－化抽象為具體，讓孩子體會數學是真實的生活經驗，而非背誦或是反覆運算。</text:span></text:p>
              </text:list-item>
              <text:list-item>
                <text:p text:style-name="P10">感官教育區:包含視覺教具、如帶插座圓柱體、粉紅塔、色板ⅠⅡⅢ、二項式等。觸覺教具:觸覺版ⅠⅡⅢ、布盒。及實體認識感覺、壓覺、聽覺、嗅覺教具。</text:p>
              </text:list-item>
              <text:list-item>
                <text:p text:style-name="P8">語文區－針對孩子不同階段的敏感期，去引導孩子自然的學會拼音、閱讀、書寫等，讓孩子體會語文力量之偉大。</text:p>
              </text:list-item>
              <text:list-item>
                <text:p text:style-name="P8">文化區－除了科學化的分類地理、天文、歷史等領域，更強調認識世界的重要性。</text:p>
              </text:list-item>
            </text:list>
          </table:table-cell>
          <table:covered-table-cell/>
        </table:table-row>
        <table:table-row table:style-name="表格1.6">
          <table:table-cell table:style-name="表格1.A2" office:value-type="string">
            <text:p text:style-name="P5">音樂律動</text:p>
          </table:table-cell>
          <table:table-cell table:style-name="表格1.A1" table:number-columns-spanned="2" office:value-type="string">
            <text:list xml:id="list135411978461358" text:continue-numbering="true" text:style-name="WW8Num1">
              <text:list-item>
                <text:p text:style-name="P19"><text:span text:style-name="T5">音樂律動：幸福的臉、和尚擺烏龍、釣魚歌、快樂波妞、健康五蔬果、好寶寶體操等律動遊戲。</text:span></text:p>
              </text:list-item>
            </text:list>
          </table:table-cell>
          <table:covered-table-cell/>
          <table:table-cell table:style-name="表格1.A2" table:number-rows-spanned="3" office:value-type="string">
            <text:p text:style-name="P5">綜合活動</text:p>
          </table:table-cell>
          <table:table-cell table:style-name="表格1.F1" table:number-rows-spanned="3" table:number-columns-spanned="2" office:value-type="string">
            <text:list xml:id="list135413017053764" text:continue-numbering="true" text:style-name="WW8Num1">
              <text:list-item>
                <text:p text:style-name="P19"><text:span text:style-name="T5"><text:s/>晨間品格教育、安全教育、衛生教 <text:s/></text:span></text:p>
              </text:list-item>
              <text:list-item>
                <text:p text:style-name="P19"><text:span text:style-name="T5"><text:s/>育活動</text:span></text:p>
              </text:list-item>
              <text:list-item>
                <text:p text:style-name="P19"><text:span text:style-name="T5"><text:s/>社區教保資源中心</text:span></text:p>
              </text:list-item>
              <text:list-item>
                <text:p text:style-name="P14"><text:span text:style-name="T5">9/8、22</text:span><text:span text:style-name="T5">,</text:span><text:span text:style-name="T5">10/6、20,11/3、17</text:span><text:span text:style-name="T5">,</text:span> <text:span text:style-name="T5">12/1、15-棉被清洗日</text:span></text:p>
              </text:list-item>
              <text:list-item>
                <text:p text:style-name="P8">9/9-學校日-親師交流</text:p>
              </text:list-item>
              <text:list-item>
                <text:p text:style-name="P8">9/21-全國防災日-防震演習</text:p>
              </text:list-item>
              <text:list-item>
                <text:p text:style-name="P14"><text:span text:style-name="T5">10/7-親子講座-幼兒注意力大解碼</text:span></text:p>
              </text:list-item>
              <text:list-item>
                <text:p text:style-name="P8">10/31-社區萬聖節踩街活動</text:p>
              </text:list-item>
              <text:list-item>
                <text:p text:style-name="P8">11/11-園慶運動會(11/20-全園補假)</text:p>
              </text:list-item>
              <text:list-item>
                <text:p text:style-name="P8">12/1-兩性講座</text:p>
              </text:list-item>
              <text:list-item>
                <text:p text:style-name="P8">12/15-校外教學-方尹文創阿波菲斯體驗遊(鯨魚、河馬、綿羊班)</text:p>
              </text:list-item>
              <text:list-item>
                <text:p text:style-name="P8">12/25-聖誕節活動-社區報佳音</text:p>
              </text:list-item>
              <text:list-item>
                <text:p text:style-name="P8">1/13-歲末親子聯歡活動</text:p>
              </text:list-item>
              <text:list-item>
                <text:p text:style-name="P14"><text:span text:style-name="T5">1/19-休業式(全日班)</text:span></text:p>
              </text:list-item>
            </text:list>
          </table:table-cell>
          <table:covered-table-cell/>
        </table:table-row>
        <table:table-row table:style-name="表格1.7">
          <table:table-cell table:style-name="表格1.A2" office:value-type="string">
            <text:p text:style-name="P5">藝術活動</text:p>
          </table:table-cell>
          <table:table-cell table:style-name="表格1.A1" table:number-columns-spanned="2" office:value-type="string">
            <text:list xml:id="list135411690740456" text:continue-numbering="true" text:style-name="WW8Num1">
              <text:list-item>
                <text:p text:style-name="P21">我的創作小天地</text:p>
              </text:list-item>
              <text:list-item>
                <text:p text:style-name="P21">創作樂園</text:p>
              </text:list-item>
              <text:list-item>
                <text:p text:style-name="P21">想像天地</text:p>
              </text:list-item>
            </text:list>
          </table:table-cell>
          <table:covered-table-cell/>
          <table:covered-table-cell/>
          <table:covered-table-cell/>
          <table:covered-table-cell/>
        </table:table-row>
        <table:table-row table:style-name="表格1.8">
          <table:table-cell table:style-name="表格1.A2" office:value-type="string">
            <text:p text:style-name="P5">配合事項</text:p>
          </table:table-cell>
          <table:table-cell table:style-name="表格1.A1" table:number-columns-spanned="2" office:value-type="string">
            <text:p text:style-name="P25"><text:span text:style-name="T5">＊可提供各式故事繪本(如童話、無字書、連環圖、創意繪本)以及</text:span><text:span text:style-name="T7">各類豆子、松果、果核、果殼、乾燥花、木板、木塊</text:span><text:span text:style-name="T7">…</text:span><text:span text:style-name="T7">等，</text:span><text:span text:style-name="T5">以豐富教學內容。</text:span></text:p>
          </table: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3f康3f粗3f圓3f體3f" svg:font-family="華3f康3f粗3f圓3f體3f, 細明體" style:font-family-generic="modern"/>
    <style:font-face style:name="標楷體U.." svg:font-family="標楷體U.., 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3f細3f明3f體3f" svg:font-family="新3f細3f明3f體3f, 新細明體"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text-properties fo:language="none" fo:country="none"/>
    </style:style>
    <style:style style:name="_3f__3f__7e_LT_7e_Titel" style:display-name="??~LT~Titel" style:family="paragraph">
      <style:paragraph-properties fo:text-align="center" style:justify-single-word="false" fo:orphans="0" fo:widows="0"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華3f康3f粗3f圓3f體3f" fo:font-family="華3f康3f粗3f圓3f體3f, 細明體" style:font-family-generic="modern" fo:font-size="44pt" fo:language="en" fo:country="US" style:font-name-asian="華3f康3f粗3f圓3f體3f" style:font-family-asian="華3f康3f粗3f圓3f體3f, 細明體" style:font-family-generic-asian="modern" style:font-size-asian="44pt" style:language-asian="zh" style:country-asian="TW" style:font-name-complex="華3f康3f粗3f圓3f體3f" style:font-family-complex="華3f康3f粗3f圓3f體3f, 細明體" style:font-family-generic-complex="modern" style:font-size-complex="44pt" style:language-complex="ar" style:country-complex="SA"/>
    </style:style>
    <style:style style:name="_3f__3f_" style:display-name="??" style:family="paragraph">
      <style:paragraph-properties fo:orphans="0" fo:widows="0"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新3f細3f明3f體3f" fo:font-family="新3f細3f明3f體3f, 新細明體" style:font-family-generic="roman" style:font-pitch="variable" fo:font-size="24pt" fo:language="en" fo:country="US" fo:font-weight="bold" style:font-name-asian="新3f細3f明3f體3f" style:font-family-asian="新3f細3f明3f體3f, 新細明體" style:font-family-generic-asian="roman" style:font-pitch-asian="variable" style:font-size-asian="24pt" style:language-asian="zh" style:country-asian="TW" style:font-weight-asian="bold" style:font-name-complex="新3f細3f明3f體3f" style:font-family-complex="新3f細3f明3f體3f, 新細明體" style:font-family-generic-complex="roman" style:font-pitch-complex="variable" style:font-size-complex="24pt" style:language-complex="ar" style:country-complex="SA" style:font-weight-complex="bold"/>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U.." fo:font-family="標楷體U.., 標楷體" style:font-family-generic="roman" fo:font-size="12pt" fo:language="en" fo:country="US" style:font-name-asian="標楷體U.." style:font-family-asian="標楷體U.., 標楷體" style:font-family-generic-asian="roman" style:font-size-asian="12pt" style:language-asian="zh" style:country-asian="TW" style:font-name-complex="標楷體U.." style:font-family-complex="標楷體U..,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微軟正黑體1" style:font-family-complex="微軟正黑體" style:font-family-generic-complex="swiss" style:font-pitch-complex="variable"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萬華幼兒園101學年度第二學期主題活動設計教案</dc:title>
    <meta:initial-creator>Administrator</meta:initial-creator>
    <meta:creation-date>2017-08-04T17:29:00</meta:creation-date>
    <dc:creator>user</dc:creator>
    <dc:date>2018-03-26T17:12:00</dc:date>
    <meta:print-date>2017-01-24T10:26:00</meta:print-date>
    <meta:editing-cycles>7</meta:editing-cycles>
    <meta:editing-duration>PT6M</meta:editing-duration>
    <meta:document-statistic meta:table-count="1" meta:image-count="0" meta:object-count="0" meta:page-count="2" meta:paragraph-count="74" meta:word-count="2110" meta:character-count="2297" meta:non-whitespace-character-count="2219"/>
    <meta:generator>LibreOffice/5.1.2.2$Windows_x86 LibreOffice_project/d3bf12ecb743fc0d20e0be0c58ca359301eb705f</meta:generator>
    <meta:user-defined meta:name="KSOProductBuildVer">2052-9.1.0.4468</meta:user-defined>
  </office:meta>
</office:document-meta>
</file>