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868cm" fo:margin-top="0cm" fo:margin-bottom="0cm" table:align="center" style:writing-mode="lr-tb"/>
    </style:style>
    <style:style style:name="表格1.A" style:family="table-column">
      <style:table-column-properties style:column-width="0.954cm"/>
    </style:style>
    <style:style style:name="表格1.B" style:family="table-column">
      <style:table-column-properties style:column-width="3.482cm"/>
    </style:style>
    <style:style style:name="表格1.C" style:family="table-column">
      <style:table-column-properties style:column-width="4.262cm"/>
    </style:style>
    <style:style style:name="表格1.D" style:family="table-column">
      <style:table-column-properties style:column-width="0.245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4.002cm"/>
    </style:style>
    <style:style style:name="表格1.G" style:family="table-column">
      <style:table-column-properties style:column-width="4.18cm"/>
    </style:style>
    <style:style style:name="表格1.1" style:family="table-row">
      <style:table-row-properties style:min-row-height="1.004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2.436cm" fo:keep-together="always"/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="0.5pt solid #00000a" style:writing-mode="tb-rl">
        <style:background-image/>
      </style:table-cell-properties>
    </style:style>
    <style:style style:name="表格1.3" style:family="table-row">
      <style:table-row-properties style:min-row-height="17.572cm" fo:keep-together="always"/>
    </style:style>
    <style:style style:name="表格1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3.985cm" fo:keep-together="always"/>
    </style:style>
    <style:style style:name="表格1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8.49cm" fo:keep-together="always"/>
    </style:style>
    <style:style style:name="表格1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1.711cm" fo:keep-together="always"/>
    </style:style>
    <style:style style:name="表格1.7" style:family="table-row">
      <style:table-row-properties style:min-row-height="5.549cm" fo:keep-together="always"/>
    </style:style>
    <style:style style:name="表格1.8" style:family="table-row">
      <style:table-row-properties style:min-row-height="2.722cm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line-height="0.6cm"/>
    </style:style>
    <style:style style:name="P5" style:family="paragraph" style:parent-style-name="Standard" style:list-style-name="WWNum4">
      <style:paragraph-properties fo:line-height="0.6cm">
        <style:tab-stops>
          <style:tab-stop style:position="1.039cm"/>
        </style:tab-stops>
      </style:paragraph-properties>
    </style:style>
    <style:style style:name="P6" style:family="paragraph" style:parent-style-name="Standard">
      <style:paragraph-properties fo:line-height="0.6cm" fo:text-align="justify" style:justify-single-word="false" style:snap-to-layout-grid="false"/>
    </style:style>
    <style:style style:name="P7" style:family="paragraph" style:parent-style-name="Standard" style:list-style-name="WWNum1">
      <style:paragraph-properties fo:line-height="0.6cm" fo:text-align="justify" style:justify-single-word="false" style:snap-to-layout-grid="false"/>
    </style:style>
    <style:style style:name="P8" style:family="paragraph" style:parent-style-name="Standard" style:list-style-name="WWNum3">
      <style:paragraph-properties fo:line-height="0.6cm" fo:text-align="justify" style:justify-single-word="false" style:snap-to-layout-grid="false"/>
    </style:style>
    <style:style style:name="P9" style:family="paragraph" style:parent-style-name="Standard" style:list-style-name="WWNum2">
      <style:paragraph-properties fo:line-height="0.6cm" style:snap-to-layout-grid="false"/>
    </style:style>
    <style:style style:name="P10" style:family="paragraph" style:parent-style-name="Standard">
      <style:paragraph-properties fo:margin-left="0cm" fo:margin-right="0.24cm" fo:text-indent="0cm" style:auto-text-indent="false" style:snap-to-layout-grid="false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2.124cm" fo:margin-right="0cm" fo:line-height="0.6cm" fo:text-indent="-2.124cm" style:auto-text-indent="false"/>
    </style:style>
    <style:style style:name="P13" style:family="paragraph" style:parent-style-name="Standard">
      <style:paragraph-properties fo:margin-left="2.124cm" fo:margin-right="0cm" fo:line-height="0.6cm" fo:text-indent="-2.124cm" style:auto-text-indent="false" style:snap-to-layout-grid="false"/>
    </style:style>
    <style:style style:name="P14" style:family="paragraph" style:parent-style-name="Standard">
      <style:paragraph-properties fo:margin-left="2.124cm" fo:margin-right="0cm" fo:line-height="0.6cm" fo:text-align="justify" style:justify-single-word="false" fo:text-indent="-2.124cm" style:auto-text-indent="false" style:snap-to-layout-grid="false"/>
    </style:style>
    <style:style style:name="P15" style:family="paragraph" style:parent-style-name="Standard">
      <style:paragraph-properties fo:margin-left="2.282cm" fo:margin-right="0cm" fo:line-height="0.6cm" fo:text-indent="0.004cm" style:auto-text-indent="false" style:snap-to-layout-grid="false"/>
    </style:style>
    <style:style style:name="P16" style:family="paragraph" style:parent-style-name="Standard">
      <style:paragraph-properties fo:margin-left="2.286cm" fo:margin-right="0cm" fo:line-height="0.6cm" fo:text-align="justify" style:justify-single-word="false" fo:text-indent="0.004cm" style:auto-text-indent="false" style:snap-to-layout-grid="false"/>
    </style:style>
    <style:style style:name="P17" style:family="paragraph" style:parent-style-name="Standard">
      <style:paragraph-properties fo:margin-left="0cm" fo:margin-right="0cm" fo:line-height="0.6cm" fo:text-indent="1.889cm" style:auto-text-indent="false"/>
    </style:style>
    <style:style style:name="P18" style:family="paragraph" style:parent-style-name="Standard">
      <style:paragraph-properties fo:margin-left="2.286cm" fo:margin-right="-0.254cm" fo:line-height="0.6cm" fo:text-indent="0cm" style:auto-text-indent="false"/>
    </style:style>
    <style:style style:name="P19" style:family="paragraph" style:parent-style-name="Standard">
      <style:paragraph-properties fo:margin-left="2.286cm" fo:margin-right="0cm" fo:line-height="0.6cm" fo:text-indent="0cm" style:auto-text-indent="false"/>
    </style:style>
    <style:style style:name="P20" style:family="paragraph" style:parent-style-name="Standard">
      <style:paragraph-properties fo:margin-left="1.787cm" fo:margin-right="0cm" fo:line-height="0.6cm" fo:text-indent="0.055cm" style:auto-text-indent="false"/>
    </style:style>
    <style:style style:name="P21" style:family="paragraph" style:parent-style-name="Standard">
      <style:paragraph-properties fo:margin-left="0cm" fo:margin-right="-0.254cm" fo:line-height="0.6cm" fo:text-indent="1.889cm" style:auto-text-indent="false"/>
    </style:style>
    <style:style style:name="P22" style:family="paragraph" style:parent-style-name="Standard">
      <style:paragraph-properties fo:margin-left="0.803cm" fo:margin-right="0cm" fo:line-height="0.6cm" fo:text-indent="-0.803cm" style:auto-text-indent="false" style:snap-to-layout-grid="false"/>
    </style:style>
    <style:style style:name="P23" style:family="paragraph" style:parent-style-name="Standard">
      <style:paragraph-properties fo:margin-left="0.935cm" fo:margin-right="0cm" fo:line-height="0.6cm" fo:text-indent="-0.935cm" style:auto-text-indent="false" style:snap-to-layout-grid="false"/>
    </style:style>
    <style:style style:name="P24" style:family="paragraph" style:parent-style-name="Standard">
      <style:paragraph-properties fo:margin-left="0.787cm" fo:margin-right="0cm" fo:line-height="0.6cm" fo:text-align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.847cm" fo:margin-right="0cm" fo:line-height="0.6cm" fo:text-align="justify" style:justify-single-word="false" fo:text-indent="0.175cm" style:auto-text-indent="false" style:snap-to-layout-grid="false"/>
    </style:style>
    <style:style style:name="P26" style:family="paragraph" style:parent-style-name="Standard">
      <style:paragraph-properties fo:margin-left="0.847cm" fo:margin-right="0cm" fo:line-height="0.6cm" fo:text-indent="0cm" style:auto-text-indent="false" style:snap-to-layout-grid="false"/>
      <style:text-properties style:font-name="標楷體" fo:font-size="13pt" style:font-name-asian="標楷體2" style:font-size-asian="13pt" style:font-size-complex="13pt"/>
    </style:style>
    <style:style style:name="P27" style:family="paragraph" style:parent-style-name="Standard">
      <style:paragraph-properties fo:margin-left="0.847cm" fo:margin-right="0cm" fo:line-height="0.6cm" fo:text-align="justify" style:justify-single-word="false" fo:text-indent="0cm" style:auto-text-indent="false" style:snap-to-layout-grid="false"/>
    </style:style>
    <style:style style:name="P28" style:family="paragraph" style:parent-style-name="Standard" style:list-style-name="WWNum3">
      <style:paragraph-properties fo:margin-left="0.561cm" fo:margin-right="0cm" fo:line-height="0.6cm" fo:text-align="justify" style:justify-single-word="false" fo:text-indent="-0.561cm" style:auto-text-indent="false" style:snap-to-layout-grid="false"/>
    </style:style>
    <style:style style:name="P29" style:family="paragraph" style:parent-style-name="Standard" style:list-style-name="WWNum3">
      <style:paragraph-properties fo:margin-left="0.561cm" fo:margin-right="0cm" fo:line-height="0.6cm" fo:text-align="justify" style:justify-single-word="false" fo:text-indent="-0.561cm" style:auto-text-indent="false" style:snap-to-layout-grid="false"/>
      <style:text-properties style:font-name="標楷體" fo:font-size="13pt" style:font-name-asian="標楷體2" style:font-size-asian="13pt" style:font-size-complex="13pt"/>
    </style:style>
    <style:style style:name="P30" style:family="paragraph" style:parent-style-name="Standard">
      <style:paragraph-properties fo:margin-left="0.561cm" fo:margin-right="0cm" fo:line-height="0.6cm" fo:text-align="justify" style:justify-single-word="false" fo:text-indent="0cm" style:auto-text-indent="false" style:snap-to-layout-grid="false"/>
      <style:text-properties style:font-name="標楷體" fo:font-size="13pt" style:font-name-asian="標楷體2" style:font-size-asian="13pt" style:font-size-complex="13pt"/>
    </style:style>
    <style:style style:name="P31" style:family="paragraph" style:parent-style-name="Standard">
      <style:paragraph-properties fo:margin-left="-0.205cm" fo:margin-right="0.199cm" fo:line-height="0.6cm" fo:text-align="justify" style:justify-single-word="false" fo:text-indent="0cm" style:auto-text-indent="false" style:snap-to-layout-grid="false">
        <style:tab-stops>
          <style:tab-stop style:position="0.619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32" style:family="paragraph" style:parent-style-name="Standard">
      <style:paragraph-properties fo:margin-left="0.459cm" fo:margin-right="-0.009cm" fo:line-height="0.6cm" fo:text-indent="-0.459cm" style:auto-text-indent="false" style:snap-to-layout-grid="false"/>
    </style:style>
    <style:style style:name="P33" style:family="paragraph" style:parent-style-name="Standard">
      <style:paragraph-properties fo:margin-left="0.459cm" fo:margin-right="-0.009cm" fo:line-height="0.6cm" fo:text-indent="-0.459cm" style:auto-text-indent="false" style:snap-to-layout-grid="false"/>
      <style:text-properties style:font-name="標楷體" fo:font-size="13pt" style:font-name-asian="標楷體2" style:font-size-asian="13pt" style:font-size-complex="13pt"/>
    </style:style>
    <style:style style:name="P34" style:family="paragraph" style:parent-style-name="Standard">
      <style:paragraph-properties fo:margin-left="-0.25cm" fo:margin-right="0.319cm" fo:margin-top="0.318cm" fo:margin-bottom="0cm" loext:contextual-spacing="false" fo:text-indent="0cm" style:auto-text-indent="false" style:snap-to-layout-grid="false">
        <style:tab-stops>
          <style:tab-stop style:position="18.253cm"/>
        </style:tab-stops>
      </style:paragraph-properties>
      <style:text-properties fo:font-size="16pt" fo:font-weight="bold" style:font-name-asian="標楷體2" style:font-size-asian="16pt" style:font-weight-asian="bold" style:font-size-complex="16pt"/>
    </style:style>
    <style:style style:name="P3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2" style:family="text">
      <style:text-properties style:font-name="標楷體" fo:font-size="14pt" style:font-name-asian="標楷體2" style:font-size-asian="14pt" style:font-size-complex="14pt"/>
    </style:style>
    <style:style style:name="T3" style:family="text">
      <style:text-properties style:font-name="標楷體" fo:font-size="13pt" style:font-name-asian="標楷體2" style:font-size-asian="13pt" style:font-size-complex="13pt"/>
    </style:style>
    <style:style style:name="T4" style:family="text">
      <style:text-properties style:font-name="標楷體" fo:font-size="13pt" style:font-name-asian="標楷體2" style:font-size-asian="13pt" style:font-size-complex="13pt" style:font-weight-complex="bold"/>
    </style:style>
    <style:style style:name="T5" style:family="text">
      <style:text-properties style:font-name="標楷體" fo:font-size="13pt" style:letter-kerning="false" style:font-name-asian="標楷體2" style:font-size-asian="13pt" style:font-name-complex="微軟正黑體" style:font-size-complex="13pt"/>
    </style:style>
    <style:style style:name="T6" style:family="text">
      <style:text-properties style:font-name="標楷體" fo:font-size="13pt" fo:font-weight="bold" style:font-name-asian="標楷體2" style:font-size-asian="13pt" style:font-weight-asian="bold" style:font-size-complex="13pt"/>
    </style:style>
    <style:style style:name="T7" style:family="text">
      <style:text-properties style:font-name="標楷體" style:font-name-asian="標楷體2"/>
    </style:style>
    <style:style style:name="T8" style:family="text">
      <style:text-properties fo:font-size="14pt" style:font-name-asian="標楷體2" style:font-size-asian="14pt" style:font-size-complex="14pt"/>
    </style:style>
    <style:style style:name="T9" style:family="text">
      <style:text-properties fo:color="#000000" fo:font-size="14pt" style:font-name-asian="標楷體2" style:font-size-asian="14pt"/>
    </style:style>
    <style:style style:name="T10" style:family="text">
      <style:text-properties fo:color="#000000" fo:font-size="13pt" style:font-name-asian="標楷體2" style:font-size-asian="13pt" style:font-size-complex="13pt"/>
    </style:style>
    <style:style style:name="T11" style:family="text">
      <style:text-properties fo:font-size="13pt" style:font-name-asian="標楷體2" style:font-size-asian="13pt" style:font-size-complex="13pt"/>
    </style:style>
    <style:style style:name="T12" style:family="text">
      <style:text-properties fo:font-size="13pt" style:font-name-asian="標楷體2" style:font-size-asian="13pt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臺北市立萬華幼兒園106學年度第一學期主題活動綱要-企鵝班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<text:span text:style-name="T2">主題名稱：</text:span></text:p>
            <text:p text:style-name="P2"><text:span text:style-name="T2"><text:s text:c="5"/>快樂上學趣</text:span></text:p>
          </table:table-cell>
          <table:covered-table-cell/>
          <table:table-cell table:style-name="表格1.A1" table:number-columns-spanned="2" office:value-type="string">
            <text:p text:style-name="P2"><text:span text:style-name="T2">週次：</text:span></text:p>
            <text:p text:style-name="P2"><text:span text:style-name="T2"><text:s text:c="2"/>第1週-第21週</text:span></text:p>
          </table:table-cell>
          <table:covered-table-cell/>
          <table:table-cell table:style-name="表格1.A1" table:number-columns-spanned="2" office:value-type="string">
            <text:p text:style-name="P3"><text:span text:style-name="T2">日期：</text:span><text:span text:style-name="T8"> <text:s text:c="3"/>106/08/30~106/1/19</text:span></text:p>
          </table:table-cell>
          <table:covered-table-cell/>
          <table:table-cell table:style-name="表格1.A1" office:value-type="string">
            <text:p text:style-name="P2"><text:span text:style-name="T2">設計者：</text:span></text:p>
            <text:p text:style-name="P10"><text:span text:style-name="T2">朱懿德、吳佩倫</text:span></text:p>
          </table:table-cell>
        </table:table-row>
        <table:table-row table:style-name="表格1.2">
          <table:table-cell table:style-name="表格1.A2" office:value-type="string">
            <text:p text:style-name="P11"><text:span text:style-name="T2">主題目標</text:span></text:p>
          </table:table-cell>
          <table:table-cell table:style-name="表格1.A1" table:number-columns-spanned="6" office:value-type="string">
            <text:list xml:id="list8273700285720559447" text:style-name="WWNum4">
              <text:list-item>
                <text:p text:style-name="P5"><text:span text:style-name="T2">認識學校環境、環境與成員</text:span></text:p>
              </text:list-item>
              <text:list-item>
                <text:p text:style-name="P5"><text:span text:style-name="T2">學習團體生活常規</text:span></text:p>
              </text:list-item>
              <text:list-item>
                <text:p text:style-name="P5"><text:span text:style-name="T2">增進生活自理能力</text:span></text:p>
              </text:list-item>
              <text:list-item>
                <text:p text:style-name="P5"><text:span text:style-name="T2">建立與友伴的情誼</text:span></text:p>
              </text:list-item>
              <text:list-item>
                <text:p text:style-name="P5"><text:span text:style-name="T2">培養喜歡上學的態度</text:span></text:p>
              </text:list-item>
              <text:list-item>
                <text:p text:style-name="P5"><text:span text:style-name="T2">加強生活常規、衛生教育及安全教育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2" office:value-type="string">
            <text:p text:style-name="P11"><text:span text:style-name="T3">活動主題及綱要</text:span></text:p>
          </table:table-cell>
          <table:table-cell table:style-name="表格1.B3" table:number-columns-spanned="6" office:value-type="string">
            <text:p text:style-name="P13"><text:span text:style-name="T5">活動一：</text:span><text:span text:style-name="T6">【小寶貝上學】</text:span></text:p>
            <text:p text:style-name="P15"><text:span text:style-name="T3">利用布偶戲劇扮演的方式，同理幼兒初次上學焦慮的心情，並以故事情節及內容引導降低孩子焦慮的心情，並認識班級的代表動物（浣熊/企鵝），增加孩子對班級的認同感及依附感。</text:span></text:p>
            <text:p text:style-name="P14"><text:span text:style-name="T5">活動二：</text:span><text:span text:style-name="T6">【我的學校生活】</text:span></text:p>
            <text:p text:style-name="P16"><text:span text:style-name="T3">為孩子準備一個預備好的環境，幫助孩子適應班級作息、學習自己整理個人物品、學習配合團體生活規範。同時透過圖片與實物配對遊戲，增加幼生對教室空間的認識，幫助孩子並學習物品擺放的方法。</text:span></text:p>
            <text:p text:style-name="P4"><text:span text:style-name="T5">活動三：</text:span><text:span text:style-name="T6">【嗨！認識你真好】</text:span></text:p>
            <text:p text:style-name="P4"><text:span text:style-name="T3"><text:s text:c="9"/>以想像遊戲來激發幼兒對認識他人的興趣，透過上台自我介紹的方</text:span></text:p>
            <text:p text:style-name="P4"><text:span text:style-name="T3"><text:s text:c="9"/>式，讓幼兒認識班上的其他同學。</text:span></text:p>
            <text:p text:style-name="P4"><text:span text:style-name="T5">活動四：</text:span><text:span text:style-name="T3">【</text:span><text:span text:style-name="T6">上學真有趣</text:span><text:span text:style-name="T3">】運用肢體、互動、聽故事、操作教具及各種領域活動，</text:span></text:p>
            <text:p text:style-name="P4"><text:span text:style-name="T3"><text:s text:c="9"/>增進與他人互相配合的能力並從工作中，獲得樂趣與成就。</text:span></text:p>
            <text:p text:style-name="P12"><text:span text:style-name="T5">活動五：</text:span><text:span text:style-name="T3">【</text:span><text:span text:style-name="T6">校園巡禮</text:span><text:span text:style-name="T3">】</text:span></text:p>
            <text:p text:style-name="P17"><text:span text:style-name="T3">利用遊戲的方式帶領孩子參觀幼兒園，認識園內的所有環境、工作人</text:span></text:p>
            <text:p text:style-name="P17"><text:span text:style-name="T3">員，提升幼兒對人與環境的連結，同時增進對環境的熟悉感。</text:span></text:p>
            <text:p text:style-name="P12"><text:span text:style-name="T5">活動六：</text:span><text:span text:style-name="T6">【蒙式學習區之旅】</text:span></text:p>
            <text:p text:style-name="P18"><text:span text:style-name="T3">班級中設計了各領域的學習區:日常生活區、感官預備區、美勞創作區、語文區、科學觀察區、音樂區…等區域，孩子從像家一樣的日常學習環境中，自由探索環境中的物件並主動參與主題課程內容，提昇幼兒工作中的專注力、認知能力、大小肌肉操作的能力，自主、自發性的學習。</text:span></text:p>
            <text:p text:style-name="P4"><text:span text:style-name="T5">活動七：</text:span><text:span text:style-name="T6">【我是禮貌小寶貝】</text:span></text:p>
            <text:p text:style-name="P19"><text:span text:style-name="T3">運用戲劇扮演，示範打招呼的方式，並讓孩子實際參與扮演角色，看看誰是禮貌小寶貝同時練習說:「請」、「謝謝」、「對不起」等生活禮貌用語。</text:span></text:p>
            <text:p text:style-name="P4"><text:span text:style-name="T3">活動八：</text:span><text:span text:style-name="T6">【遵守規則我最行】</text:span></text:p>
            <text:p text:style-name="P20"><text:span text:style-name="T3"><text:s/>透過趣味故事，引導孩子對團體規則的認知，藉由欣賞戲劇，幼兒也能 <text:s/></text:span></text:p>
            <text:p text:style-name="P20"><text:span text:style-name="T3"><text:s/>從學習遵守規則的方法，如:排隊、上廁所規則、禮貌的學習、物歸原 </text:span></text:p>
            <text:p text:style-name="P20"><text:span text:style-name="T3"><text:s/>處、遊戲的安全。</text:span></text:p>
            <text:p text:style-name="P4"><text:span text:style-name="T3">活動九：</text:span><text:span text:style-name="T6">【我的朋友在哪裡？】</text:span></text:p>
            <text:p text:style-name="P21"><text:span text:style-name="T3">肢體律動及遊戲，增加孩子同儕互動的機會，從中增進友誼、獲得樂趣。</text:span></text:p>
            <text:p text:style-name="P4"><text:span text:style-name="T3">活動十：</text:span><text:span text:style-name="T6">【安全小精靈】</text:span><text:span text:style-name="T3">生活周遭總是出現各種災害，當面臨一些天然的災害如防</text:span></text:p>
            <text:p text:style-name="P4"><text:span text:style-name="T3"><text:s text:c="9"/>颱、防震、火災，藉由逃生演練的訓練，讓孩子增進逃生知識及方法並 </text:span></text:p>
            <text:p text:style-name="P4"><text:span text:style-name="T3"><text:s text:c="9"/>在面對危險時，展現臨危不亂的冷靜態度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<text:span text:style-name="T9">單元活動</text:span><text:span text:style-name="T2">發展</text:span></text:p>
          </table:table-cell>
          <table:table-cell table:style-name="表格1.B4" table:number-columns-spanned="2" office:value-type="string">
            <text:p text:style-name="P22"><text:span text:style-name="T10">一、利用兒歌、圖片來認識學校環境與人事物。</text:span></text:p>
            <text:p text:style-name="P22"><text:span text:style-name="T10">二、藉由影片及故事，學習照顧自方方法。</text:span></text:p>
            <text:p text:style-name="P23"><text:span text:style-name="T10">三、經由遊戲、歌曲等方式，增進幼兒的人際互動。</text:span></text:p>
          </table:table-cell>
          <table:covered-table-cell/>
          <table:table-cell table:style-name="表格1.A2" table:number-columns-spanned="2" office:value-type="string">
            <text:p text:style-name="P4"><text:span text:style-name="T2">品格與生活教育</text:span></text:p>
          </table:table-cell>
          <table:covered-table-cell/>
          <table:table-cell table:style-name="表格1.F4" table:number-columns-spanned="2" office:value-type="string">
            <text:p text:style-name="P6"><text:span text:style-name="T3">＊我會遵守遊戲規則</text:span></text:p>
            <text:p text:style-name="P6"><text:span text:style-name="T3">＊我會小心陌生人</text:span></text:p>
            <text:p text:style-name="P6"><text:span text:style-name="T3">＊地震就地避難</text:span></text:p>
            <text:p text:style-name="P6"><text:span text:style-name="T3">＊口腔保健宣導</text:span></text:p>
            <text:p text:style-name="P6"><text:span text:style-name="T3">＊我會主動打招呼</text:span></text:p>
            <text:p text:style-name="P6"><text:span text:style-name="T3">＊愛護年幼弟妹</text:span></text:p>
          </table:table-cell>
          <table:covered-table-cell/>
        </table:table-row>
        <text:soft-page-break/>
        <table:table-row table:style-name="表格1.5">
          <table:table-cell table:style-name="表格1.A2" office:value-type="string">
            <text:p text:style-name="P11"><text:span text:style-name="T2">語文活動</text:span></text:p>
          </table:table-cell>
          <table:table-cell table:style-name="表格1.B5" table:number-columns-spanned="2" office:value-type="string">
            <text:p text:style-name="P6"><text:span text:style-name="T3">一、故事繪本：</text:span></text:p>
            <text:p text:style-name="P24"><text:span text:style-name="T3">維妮去上學、我會上廁所、米米坐馬桶、中秋節、蛀牙王子、不要、哇哇大哭、抱抱、我要買玩具、我都想要、米飛上學、小阿力的大學校、嗯嗯要沖水哦</text:span></text:p>
            <text:p text:style-name="P6"><text:span text:style-name="T3">二、兒歌念謠： </text:span></text:p>
            <text:p text:style-name="P25"><text:span text:style-name="T3">大蘋果、小寶寶、心肝寶貝、靜夜思、國慶日、玩具、龍山寺（台）、化妝舞會、上山打老虎、上燈檯、敲門、風車、鴨子游水、搖囝仔歌(台）舉手擺一擺、大木桶、聖誕老人慶祝元旦、登鸛雀樓、說吉祥話。</text:span></text:p>
          </table:table-cell>
          <table:covered-table-cell/>
          <table:table-cell table:style-name="表格1.A2" table:number-columns-spanned="2" office:value-type="string">
            <text:p text:style-name="P4"><text:span text:style-name="T2">蒙特梭利學習活動</text:span></text:p>
          </table:table-cell>
          <table:covered-table-cell/>
          <table:table-cell table:style-name="表格1.F5" table:number-columns-spanned="2" office:value-type="string">
            <text:list xml:id="list7547740475966566019" text:style-name="WWNum1">
              <text:list-item>
                <text:p text:style-name="P7"><text:span text:style-name="T3">日常生活區:手眼協調</text:span><text:span text:style-name="T11">、切菜玩具組、疊疊樂、舀豆子、洗抹布、拼圖4~6片、串珠、觸摸玩具組、觸覺板、倒水、食物分類、投入盒。</text:span></text:p>
              </text:list-item>
              <text:list-item>
                <text:p text:style-name="P7"><text:span text:style-name="T3">感官預備區:嗅覺瓶</text:span><text:span text:style-name="T11">、聽覺瓶、觸覺板、帶插座圓柱體、粉紅塔、神秘袋、分類盒、聽覺筒。</text:span></text:p>
              </text:list-item>
              <text:list-item>
                <text:p text:style-name="P7"><text:span text:style-name="T3">語文區：</text:span><text:span text:style-name="T11">主題相關故事書、生活常規故事書、食物與圖卡配對、水果模型、神秘袋</text:span><text:span text:style-name="T3">。</text:span></text:p>
              </text:list-item>
            </text:list>
            <text:list xml:id="list8727803712978073268" text:style-name="WWNum2">
              <text:list-item>
                <text:p text:style-name="P9"><text:span text:style-name="T3">科學觀察區：</text:span><text:span text:style-name="T11">魚、</text:span><text:span text:style-name="T3">烏龜飼養箱</text:span><text:span text:style-name="T11">、竹節蟲、各種植物、各種豆類。</text:span></text:p>
              </text:list-item>
              <text:list-item>
                <text:p text:style-name="P9"><text:span text:style-name="T3">美勞創作區：畫紙</text:span><text:span text:style-name="T11">、蠟筆、三色水彩、黏</text:span><text:span text:style-name="T3">土、安全刀子、黏土模型、墊子</text:span><text:span text:style-name="T11">、蜜蠟磚</text:span><text:span text:style-name="T3">。</text:span></text:p>
              </text:list-item>
            </text:list>
            <text:p text:style-name="P26"/>
          </table:table-cell>
          <table:covered-table-cell/>
        </table:table-row>
        <table:table-row table:style-name="表格1.6">
          <table:table-cell table:style-name="表格1.A2" office:value-type="string">
            <text:p text:style-name="P11"><text:span text:style-name="T2">音樂律動</text:span></text:p>
          </table:table-cell>
          <table:table-cell table:style-name="表格1.A1" table:number-columns-spanned="2" office:value-type="string">
            <text:p text:style-name="P6"><text:span text:style-name="T3">小星星、大火雞、黑輪、桃太郎、</text:span></text:p>
            <text:p text:style-name="P6"><text:span text:style-name="T3">大象歌</text:span><text:span text:style-name="T11">、</text:span><text:span text:style-name="T3">小蘋果、青蛙、小蜜蜂、</text:span></text:p>
            <text:p text:style-name="P6"><text:span text:style-name="T3">手指搖搖、虎姑婆、數星星、幸福的臉、彩虹的約定、頑皮熊。</text:span></text:p>
          </table:table-cell>
          <table:covered-table-cell/>
          <table:table-cell table:style-name="表格1.A2" table:number-rows-spanned="2" table:number-columns-spanned="2" office:value-type="string">
            <text:p text:style-name="P4"><text:span text:style-name="T7"><text:s text:c="10"/>綜合活動</text:span></text:p>
          </table:table-cell>
          <table:covered-table-cell/>
          <table:table-cell table:style-name="表格1.A1" table:number-rows-spanned="2" table:number-columns-spanned="2" office:value-type="string">
            <text:list xml:id="list8178731855732158383" text:style-name="WWNum3">
              <text:list-item>
                <text:p text:style-name="P28"><text:span text:style-name="T3">晨間品格教育、安全教育、衛生教育</text:span></text:p>
              </text:list-item>
              <text:list-item>
                <text:p text:style-name="P28"><text:span text:style-name="T3">社區教保資源中心</text:span></text:p>
              </text:list-item>
              <text:list-item>
                <text:p text:style-name="P8"><text:span text:style-name="T3">棉被清洗日9/8、9/22,10/6、10/20,11/3、11/17,</text:span> <text:span text:style-name="T3">12/1、12/15 </text:span></text:p>
              </text:list-item>
              <text:list-item>
                <text:p text:style-name="P8"><text:span text:style-name="T3">9/9-學校日-親師交流</text:span></text:p>
              </text:list-item>
              <text:list-item>
                <text:p text:style-name="P8"><text:span text:style-name="T3">9/21-全國防災日-防震演習</text:span></text:p>
              </text:list-item>
              <text:list-item>
                <text:p text:style-name="P8"><text:span text:style-name="T3">10/7-親子講座-幼兒注意力大解碼</text:span></text:p>
              </text:list-item>
              <text:list-item>
                <text:p text:style-name="P8"><text:span text:style-name="T3">10/31-社區萬聖節踩街活動</text:span></text:p>
              </text:list-item>
              <text:list-item>
                <text:p text:style-name="P8"><text:span text:style-name="T3">11/18-園慶運動會</text:span></text:p>
              </text:list-item>
            </text:list>
            <text:p text:style-name="P27"><text:span text:style-name="T3">(11/20-全園補假)</text:span></text:p>
            <text:list xml:id="list162209769448779" text:continue-numbering="true" text:style-name="WWNum3">
              <text:list-item>
                <text:p text:style-name="P8"><text:span text:style-name="T3">12/1-兩性講座</text:span></text:p>
              </text:list-item>
              <text:list-item>
                <text:p text:style-name="P8"><text:span text:style-name="T3">12/25-聖誕節活動-社區報佳音</text:span></text:p>
              </text:list-item>
              <text:list-item>
                <text:p text:style-name="P8"><text:span text:style-name="T3">1/13-歲末親子聯歡活動</text:span></text:p>
              </text:list-item>
              <text:list-item>
                <text:p text:style-name="P28"><text:span text:style-name="T3"><text:s/>1/19-休業式(全日班)</text:span></text:p>
              </text:list-item>
            </text:list>
            <text:p text:style-name="P30"/>
          </table:table-cell>
          <table:covered-table-cell/>
        </table:table-row>
        <table:table-row table:style-name="表格1.7">
          <table:table-cell table:style-name="表格1.A2" office:value-type="string">
            <text:p text:style-name="P11"><text:span text:style-name="T2">藝術活動</text:span></text:p>
          </table:table-cell>
          <table:table-cell table:style-name="表格1.A1" table:number-columns-spanned="2" office:value-type="string">
            <text:p text:style-name="P6"><text:span text:style-name="T3">圖案著色、手掌畫、自畫像、掌印畫、蓋印畫、水彩自由畫、粘土創作、撕紙貼畫、圓點貼貼、剪剪樂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1"><text:span text:style-name="T2">體能活動</text:span></text:p>
          </table:table-cell>
          <table:table-cell table:style-name="表格1.A1" table:number-columns-spanned="2" office:value-type="string">
            <text:p text:style-name="P6"><text:span text:style-name="T3">小種子、火車快飛、白兔跳、跳格子、烤香腸、棉花糖、海浪滔滔、走迷宮、炸彈開花、翻山越嶺。</text:span></text:p>
          </table:table-cell>
          <table:covered-table-cell/>
          <table:table-cell table:style-name="表格1.A2" table:number-columns-spanned="2" office:value-type="string">
            <text:p text:style-name="P4"><text:span text:style-name="T2"><text:s text:c="2"/>配合事項</text:span></text:p>
          </table:table-cell>
          <table:covered-table-cell/>
          <table:table-cell table:style-name="表格1.A1" table:number-columns-spanned="2" office:value-type="string">
            <text:p text:style-name="P32"><text:span text:style-name="T12">＊若想瞭解幼兒在園的情況，家長可利用接送孩子回家時和老師溝通，也可以利用午休時間打電話與老師聯絡（PM</text:span><text:span text:style-name="T4">1:00～2:00</text:span><text:span text:style-name="T12">）。</text:span></text:p>
            <text:p text:style-name="P33"/>
          </table:table-cell>
          <table:covered-table-cell/>
        </table:table-row>
      </table:table>
      <text:p text:style-name="P3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3pt"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3pt"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3pt"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＊" text:bullet-char="＊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＊" text:bullet-char="＊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dc:creator>Owner</dc:creator>
    <meta:editing-cycles>2</meta:editing-cycles>
    <meta:creation-date>2018-03-26T07:33:00</meta:creation-date>
    <dc:date>2018-03-26T07:33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88" meta:word-count="1837" meta:character-count="2021" meta:non-whitespace-character-count="19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