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41cm" style:snap-to-layout-grid="false"/>
    </style:style>
    <style:style style:name="P2" style:family="paragraph" style:parent-style-name="Standard">
      <style:paragraph-properties fo:line-height="0.741cm" fo:text-align="justify" style:justify-single-word="false" style:snap-to-layout-grid="false"/>
    </style:style>
    <style:style style:name="P3" style:family="paragraph" style:parent-style-name="Standard">
      <style:paragraph-properties fo:line-height="0.741cm"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margin-top="0.127cm" fo:margin-bottom="0cm" loext:contextual-spacing="false" fo:text-align="center" style:justify-single-word="false" style:page-number="auto" style:snap-to-layout-grid="false"/>
    </style:style>
    <style:style style:name="P6" style:family="paragraph" style:parent-style-name="Standard">
      <style:paragraph-properties fo:margin-top="0.127cm" fo:margin-bottom="0.191cm" loext:contextual-spacing="false" fo:line-height="0.741cm" style:snap-to-layout-grid="false"/>
    </style:style>
    <style:style style:name="P7" style:family="paragraph" style:parent-style-name="Standard">
      <style:paragraph-properties fo:margin-top="0.127cm" fo:margin-bottom="0.191cm" loext:contextual-spacing="false" fo:line-height="0.741cm" fo:text-align="justify" style:justify-single-word="false" style:snap-to-layout-grid="false"/>
    </style:style>
    <style:style style:name="P8" style:family="paragraph" style:parent-style-name="Standard">
      <style:paragraph-properties fo:margin-left="0cm" fo:margin-right="0cm" fo:margin-top="0.127cm" fo:margin-bottom="0.191cm" loext:contextual-spacing="false" fo:line-height="0.741cm" fo:text-indent="1cm" style:auto-text-indent="false" style:snap-to-layout-grid="false"/>
    </style:style>
    <style:style style:name="P9" style:family="paragraph" style:parent-style-name="Standard">
      <style:paragraph-properties fo:margin-left="0.843cm" fo:margin-right="0cm" fo:margin-top="0.127cm" fo:margin-bottom="0.191cm" loext:contextual-spacing="false" fo:line-height="0.741cm" fo:text-indent="0.152cm" style:auto-text-indent="false" style:snap-to-layout-grid="false"/>
    </style:style>
    <style:style style:name="P10" style:family="paragraph" style:parent-style-name="Standard">
      <style:paragraph-properties fo:margin-left="0cm" fo:margin-right="-0.145cm" fo:margin-top="0.127cm" fo:margin-bottom="0.191cm" loext:contextual-spacing="false" fo:line-height="0.741cm" fo:text-align="justify" style:justify-single-word="false" fo:text-indent="0cm" style:auto-text-indent="false" style:snap-to-layout-grid="false"/>
    </style:style>
    <style:style style:name="P11" style:family="paragraph" style:parent-style-name="Standard">
      <style:paragraph-properties fo:margin-left="0cm" fo:margin-right="0.25cm" fo:margin-top="0.127cm" fo:margin-bottom="0.191cm" loext:contextual-spacing="false" fo:line-height="0.741cm" fo:text-align="justify" style:justify-single-word="false" fo:text-indent="0cm" style:auto-text-indent="false" style:snap-to-layout-grid="false"/>
    </style:style>
    <style:style style:name="P12" style:family="paragraph" style:parent-style-name="Standard">
      <style:paragraph-properties fo:margin-left="0.499cm" fo:margin-right="0cm" fo:line-height="0.741cm" fo:text-indent="-0.499cm" style:auto-text-indent="false" style:snap-to-layout-grid="false"/>
    </style:style>
    <style:style style:name="P13" style:family="paragraph" style:parent-style-name="Standard">
      <style:paragraph-properties fo:margin-left="2.967cm" fo:margin-right="0cm" fo:line-height="0.741cm" fo:text-indent="6.495cm" style:auto-text-indent="false" style:snap-to-layout-grid="false"/>
    </style:style>
    <style:style style:name="P14" style:family="paragraph" style:parent-style-name="Standard">
      <style:paragraph-properties fo:margin-left="0.004cm" fo:margin-right="0cm" fo:line-height="0.741cm" fo:text-indent="6.495cm" style:auto-text-indent="false" style:snap-to-layout-grid="false"/>
    </style:style>
    <style:style style:name="T1" style:family="text">
      <style:text-properties style:font-name="標楷體" fo:font-size="16pt" fo:font-weight="bold" style:font-name-asian="標楷體1" style:font-size-asian="16pt" style:font-weight-asian="bold" style:font-name-complex="F" style:font-size-complex="16pt" style:font-weight-complex="bold"/>
    </style:style>
    <style:style style:name="T2" style:family="text">
      <style:text-properties style:font-name="標楷體" fo:font-size="13pt" style:font-name-asian="標楷體1" style:font-size-asian="13pt" style:font-name-complex="F" style:font-size-complex="13pt"/>
    </style:style>
    <style:style style:name="T3" style:family="text">
      <style:text-properties style:font-name="標楷體" fo:font-size="13pt" style:font-name-asian="標楷體1" style:font-size-asian="13pt" style:font-name-complex="F" style:font-size-complex="13pt"/>
    </style:style>
    <style:style style:name="T4" style:family="text">
      <style:text-properties style:font-name="標楷體" fo:font-size="13pt" style:font-name-asian="標楷體1" style:font-size-asian="13pt" style:font-name-complex="新細明體-ExtB" style:font-size-complex="13pt"/>
    </style:style>
    <style:style style:name="T5" style:family="text">
      <style:text-properties style:font-name="標楷體" fo:font-size="13pt" style:font-name-asian="標楷體1" style:font-size-asian="13pt" style:font-name-complex="細明體" style:font-size-complex="13pt"/>
    </style:style>
    <style:style style:name="T6" style:family="text">
      <style:text-properties style:font-name="標楷體" fo:font-size="13pt" fo:font-weight="bold" style:font-name-asian="標楷體1" style:font-size-asian="13pt" style:font-weight-asian="bold" style:font-name-complex="F" style:font-size-complex="13pt" style:font-weight-complex="bold"/>
    </style:style>
    <style:style style:name="T7" style:family="text">
      <style:text-properties style:font-name="標楷體" fo:font-size="13pt" fo:font-weight="bold" style:font-name-asian="標楷體1" style:font-size-asian="13pt" style:font-weight-asian="bold" style:font-name-complex="F" style:font-size-complex="13pt"/>
    </style:style>
    <style:style style:name="T8" style:family="text">
      <style:text-properties style:font-name="標楷體" fo:font-size="13pt" fo:font-weight="bold" style:font-name-asian="標楷體1" style:font-size-asian="13pt" style:font-weight-asian="bold" style:font-name-complex="細明體" style:font-size-complex="13pt"/>
    </style:style>
    <style:style style:name="T9" style:family="text">
      <style:text-properties style:font-name="標楷體" fo:font-size="13pt" style:text-underline-style="solid" style:text-underline-width="auto" style:text-underline-color="font-color" style:font-name-asian="標楷體1" style:font-size-asian="13pt" style:font-name-complex="F" style:font-size-complex="13pt"/>
    </style:style>
    <style:style style:name="T10" style:family="text">
      <style:text-properties style:font-name="標楷體" style:font-name-asian="標楷體1" style:font-name-complex="F" style:font-size-complex="12pt"/>
    </style:style>
    <style:style style:name="T11" style:family="text">
      <style:text-properties style:font-name="標楷體" style:font-name-asian="標楷體1" style:font-name-complex="F" style:font-size-complex="12pt" style:font-weight-complex="bold"/>
    </style:style>
    <style:style style:name="T12" style:family="text">
      <style:text-properties style:font-name="標楷體" fo:font-weight="bold" style:font-name-asian="標楷體1" style:font-weight-asian="bold" style:font-name-complex="F" style:font-size-complex="12pt"/>
    </style:style>
    <style:style style:name="T13" style:family="text">
      <style:text-properties fo:color="#000000" style:font-name="Calibri" fo:font-size="13pt" fo:font-weight="bold" style:font-name-asian="新細明體" style:font-size-asian="13pt" style:font-weight-asian="bold" style:font-name-complex="F" style:font-size-complex="13pt"/>
    </style:style>
    <style:style style:name="T14" style:family="text">
      <style:text-properties style:font-name="Calibri" fo:font-size="13pt" style:font-name-asian="新細明體" style:font-size-asian="13pt" style:font-name-complex="F" style:font-size-complex="13pt"/>
    </style:style>
    <style:style style:name="T15" style:family="text">
      <style:text-properties style:font-name="Calibri" fo:font-size="13pt" style:font-name-asian="標楷體1" style:font-size-asian="13pt" style:font-name-complex="F"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企 鵝 班 老 師 的 話</text:span></text:p>
      <text:p text:style-name="P6"><text:span text:style-name="T2">親愛的企鵝爸爸媽媽您好:</text:span></text:p>
      <text:p text:style-name="P8"><text:span text:style-name="T2">新春愉快，歡迎歸隊~回到臺北市立萬華幼兒園~這個快樂、優質、感恩的學習大家庭！孩子們克服分離焦慮，經由每天操作蒙特梭利工作、探索主題、大肌肉活動及各項專案及全園團體課程活動…；孩子們在臺北市立萬華園的學習大家庭裡每天都快樂的發現、學習同時也在不知不覺中成長、茁壯。謝謝您給我們機會享受陪同孩子學習並欣賞孩子的樂趣。再次誠摯感謝您將您的寶貝託付給臺北市立萬華幼兒園！您的支持與督促是我們持續成長進步的最大動力。這學期企鵝班~</text:span><text:span text:style-name="T9">吳佩倫</text:span><text:span text:style-name="T2">老師、</text:span><text:span text:style-name="T9">朱懿德</text:span><text:span text:style-name="T2">老師等二位老師也將通力合作、提供企鵝班孩子們預備好的環境並重視幼兒個別差異以增進幼兒生活自理能力，透過生活化、趣味化、孩子親自動手操作的方式、讓孩子自由自在的情境中探索學習，每天都能夠快樂的學習與成長茁壯。</text:span></text:p>
      <text:p text:style-name="P9"><text:span text:style-name="T2">以下為本學期課程進行方式及活動之重點簡述：</text:span></text:p>
      <text:p text:style-name="P6"><text:span text:style-name="T7">一、課程進行方式</text:span></text:p>
      <text:p text:style-name="P7"><text:span text:style-name="T2">以蒙特梭利教學模式配合主題進行各項教學活動，並依照全園共同擬定之教學目標進行。</text:span></text:p>
      <text:p text:style-name="P7"><text:span text:style-name="T2">(一)重視幼兒的興趣與經驗發展-活動及課程會依幼兒的身心發展與個別能力、重視幼兒對主題的興趣、經驗與回應，在課程內容與學習速度、引導方式做彈性且適切的調整，且在各項學習活動中，</text:span><text:span text:style-name="T4">培養幼兒生活自理、獨立思考、解決問題…等能力。</text:span></text:p>
      <text:p text:style-name="P7"><text:span text:style-name="T2">(二)強調同儕互動合作溝通學習-透過團體、小組活動及自由工作等方式，讓幼兒彼此分享、互相觀摩學習，並提供幼兒合作的機會，讓幼兒學習與同儕溝通協調、分工合作、建立人際互動及溝通能力。</text:span></text:p>
      <text:p text:style-name="P7"><text:span text:style-name="T2">(三)拓展幼兒的多元經驗-園所除了配合主題內容進行班際交流活動與校外教學之外，也會舉辦全園性活動，如安全教育、性別平等教育、品格教育、母語日與育兒友善園專案等活動，增加幼兒的生活經驗，讓幼兒獲得更多元完整學習。</text:span></text:p>
      <text:p text:style-name="P6"><text:span text:style-name="T7">二、本學期主題介紹:</text:span><text:span text:style-name="T13"> </text:span></text:p>
      <text:p text:style-name="P10"><text:span text:style-name="T2">【</text:span><text:span text:style-name="T6">好吃的蔬果</text:span><text:span text:style-name="T2">】是第二學期幼幼班的共同主題。好吃的蔬果是專為幼幼班孩子的量身打造的新的主題探索經驗，我們將</text:span><text:span text:style-name="T2">透過操作蒙特梭利各項工作、環境觀察及主題的探索活動，和幼兒們一起探尋蔬果的各項知識與運用並從中發現</text:span><text:span text:style-name="T2">好玩、有趣的事物、享受蔬果的美味與學習食安的常識與種植的樂趣。老師們將透過</text:span><text:span text:style-name="T2">繪本、兒歌、遊戲、創作、踏察…等活動，引導孩子認識蔬果、植物、動物等…與自己生活的關係，</text:span><text:span text:style-name="T2">進而建立孩子各領域能力、並從中養成均衡飲食、珍惜食物</text:span><text:span text:style-name="T2">並喜愛、尊重自然及自己的成長環境、建立生活自理與學習的基本能力。</text:span></text:p>
      <text:p text:style-name="P1"><text:span text:style-name="T7">三、活動介紹:</text:span><text:span text:style-name="T14"> </text:span></text:p>
      <text:p text:style-name="P11"><text:span text:style-name="T2">(一)【蒙特梭利工作操作】蒙特梭利教學強調預備好的環境。在為孩子預備好的環境中提供各項工作(包含手眼協調區、日常生活區、感官區、語文區、美勞區、文化區…等)，蒙特梭利各項工作都有明確的宗旨、目的及設計意涵，不僅呼應孩子們內在的敏感期，配合孩子天</text:span><text:soft-page-break/><text:span text:style-name="T2">生的人類傾向，幼兒透過雙手及身體操作，不但滿足了內在的需求，更藉由吸收性心智、孩子在不自覺中將操作工作歷程裡對事物的操作體驗逐漸建構成自己的心智、能力、自信心、秩序感…，簡言之也就是將操作經驗肉體化為能力、心智的過程。孩子出於自由意願，所以願意反覆操作工作也樂此不疲。老師們藉由觀察孩子及對蒙特梭利教育的專業了解，預備各項工作及環境，滿足孩子身心需求、也讓孩子能在環境中自主學習，滿足孩子各項需求並建立孩子的自信心、秩序感、養成有始有終的工作習慣及獨立自主的能力。 </text:span></text:p>
      <text:p text:style-name="P2"><text:span text:style-name="T2">(二)【</text:span><text:span text:style-name="T7">體能與音樂活動</text:span><text:span text:style-name="T2">】孩子天生就喜歡音樂律動，以音樂結合動作，增進肢體協調性。體能活動中老師也會規劃一些室內及戶外活動，讓幼兒可以鍛鍊大小肌肉發展，並增進手眼協調，更能培養幼兒「運動家的精神」。</text:span></text:p>
      <text:p text:style-name="P2"><text:span text:style-name="T2">(三) </text:span><text:span text:style-name="T7">【品德寶寶】</text:span><text:span text:style-name="T2">我們每學期將進行品德教育之宣導，並於每個月宣導一項品德項目，品德內容將融入在生活課程領域之ㄧ部分，品德寶寶宣導時間與內容為： 2月份－禮貌、3月份－誠信、4月份－友愛、5月份－感恩、6月－責任。期望每個孩子都是五育均衡的好寶寶。</text:span></text:p>
      <text:p text:style-name="P1"><text:span text:style-name="T8">四、</text:span><text:span text:style-name="T7">家長配合事項</text:span></text:p>
      <text:p text:style-name="P12"><text:span text:style-name="T2">1.帶來學校的物品，請標註幼兒的姓名。</text:span></text:p>
      <text:p text:style-name="P12"><text:span text:style-name="T2">2.請家長每日檢視聯絡簿及簽名，並協助幼兒每日帶回聯絡本。</text:span></text:p>
      <text:p text:style-name="P12"><text:span text:style-name="T2">3.請每日檢視幼兒書包檢視是否需要備用一套新的衣物，以及備妥乾淨塑膠袋以利裝回待清洗之衣物。</text:span></text:p>
      <text:p text:style-name="P12"><text:span text:style-name="T2">4.請協助幼兒每日準時上學，以養成良好的學習態度。</text:span></text:p>
      <text:p text:style-name="P12"><text:span text:style-name="T2">5.每週五圖書借閱，請和孩子一起進行親子共讀，並與孩子完成閱讀列車，於星期一將圖書與閱讀列車讓幼兒一起交回班上，以便我們為孩子彙集閱讀列車留下美好的回憶。</text:span></text:p>
      <text:p text:style-name="P12"><text:span text:style-name="T2">6.感謝家長對老師的支持，若您對寶貝在學習活動中有任何的疑問，歡迎您隨時與我們連繫，讓我們隨時掌握孩子的身心狀況。</text:span></text:p>
      <text:p text:style-name="P12"><text:span text:style-name="T2">7.每週一、週五請家長叮嚀孩子穿著運動服。</text:span></text:p>
      <text:p text:style-name="P12"><text:span text:style-name="T2">8.帶回清洗的棉被請一定要曝曬或烘乾才能達到殺菌的效果，若有更換請為孩子寫上名字或貼上名字。</text:span></text:p>
      <text:p text:style-name="P13"><text:span text:style-name="T5">企鵝班教師 <text:s/></text:span></text:p>
      <text:p text:style-name="P13"><text:span text:style-name="T15">吳佩倫老師、朱懿德</text:span><text:span text:style-name="T5">老師</text:span></text:p>
      <text:p text:style-name="P14"><text:span text:style-name="T2"><text:s text:c="22"/>感謝您的配合107/02/01</text:span></text:p>
      <text:p text:style-name="P3"><text:span text:style-name="T10">※</text:span><text:span text:style-name="T11">愛、讚美、鼓勵是教育的萬靈丹</text:span><text:span text:style-name="T10">※</text:span></text:p>
      <text:p text:style-name="P4"><text:bookmark text:name="_GoBack"/><text:span text:style-name="T10">※</text:span><text:span text:style-name="T11">愛在動的時候，所有的不可能終將成為可能</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2</meta:editing-cycles>
    <meta:creation-date>2018-03-26T08:27:00</meta:creation-date>
    <dc:date>2018-03-26T08:27:00</dc:date>
    <meta:editing-duration>P0D</meta:editing-duration>
    <meta:generator>LibreOffice/5.1.2.2$Windows_x86 LibreOffice_project/d3bf12ecb743fc0d20e0be0c58ca359301eb705f</meta:generator>
    <meta:document-statistic meta:table-count="0" meta:image-count="0" meta:object-count="0" meta:page-count="2" meta:paragraph-count="29" meta:word-count="1927" meta:character-count="1978" meta:non-whitespace-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