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0.85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1.748cm"/>
    </style:style>
    <style:style style:name="表格1.C" style:family="table-column">
      <style:table-column-properties style:column-width="2.6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58cm" fo:margin-left="1.242cm" table:align="left" style:writing-mode="lr-tb"/>
    </style:style>
    <style:style style:name="表格2.A" style:family="table-column">
      <style:table-column-properties style:column-width="6.11cm"/>
    </style:style>
    <style:style style:name="表格2.B" style:family="table-column">
      <style:table-column-properties style:column-width="4.914cm"/>
    </style:style>
    <style:style style:name="表格2.C" style:family="table-column">
      <style:table-column-properties style:column-width="4.9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4cm" fo:keep-together="auto"/>
    </style:style>
    <style:style style:name="表格2.3" style:family="table-row">
      <style:table-row-properties style:min-row-height="1.49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82cm" fo:keep-together="always"/>
    </style:style>
    <style:style style:name="表格2.5" style:family="table-row">
      <style:table-row-properties style:min-row-height="1.346cm" fo:keep-together="always"/>
    </style:style>
    <style:style style:name="表格2.6" style:family="table-row">
      <style:table-row-properties style:min-row-height="1.434cm" fo:keep-together="always"/>
    </style:style>
    <style:style style:name="表格2.7" style:family="table-row">
      <style:table-row-properties style:min-row-height="1.247cm" fo:keep-together="always"/>
    </style:style>
    <style:style style:name="表格3" style:family="table">
      <style:table-properties style:width="17.037cm" fo:margin-left="0.233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.76cm"/>
    </style:style>
    <style:style style:name="表格3.C" style:family="table-column">
      <style:table-column-properties style:column-width="1.24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4.75cm"/>
    </style:style>
    <style:style style:name="表格3.F" style:family="table-column">
      <style:table-column-properties style:column-width="5.03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cc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cc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.2" style:family="table-row">
      <style:table-row-properties style:min-row-height="1.25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3.3" style:family="table-row">
      <style:table-row-properties style:min-row-height="1.19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4" style:family="table-row">
      <style:table-row-properties style:min-row-height="1.20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5" style:family="table-row">
      <style:table-row-properties style:min-row-height="0.10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6" style:family="table-row">
      <style:table-row-properties style:min-row-height="1.19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7" style:family="table-row">
      <style:table-row-properties style:min-row-height="1.69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9" style:family="table-row">
      <style:table-row-properties style:min-row-height="0.106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5.79cm" table:align="center" style:writing-mode="lr-tb"/>
    </style:style>
    <style:style style:name="表格4.A" style:family="table-column">
      <style:table-column-properties style:column-width="1.464cm"/>
    </style:style>
    <style:style style:name="表格4.B" style:family="table-column">
      <style:table-column-properties style:column-width="3.806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2.768cm"/>
    </style:style>
    <style:style style:name="表格4.1" style:family="table-row">
      <style:table-row-properties style:min-row-height="1.00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67cm" fo:keep-together="always"/>
    </style:style>
    <style:style style:name="表格4.3" style:family="table-row">
      <style:table-row-properties style:min-row-height="0.981cm" fo:keep-together="always"/>
    </style:style>
    <style:style style:name="表格5" style:family="table">
      <style:table-properties style:width="19.606cm" fo:margin-left="-0.058cm" fo:margin-top="0.415cm" fo:margin-bottom="0cm" table:align="left" style:writing-mode="lr-tb"/>
    </style:style>
    <style:style style:name="表格5.A" style:family="table-column">
      <style:table-column-properties style:column-width="0.75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2.508cm"/>
    </style:style>
    <style:style style:name="表格5.F" style:family="table-column">
      <style:table-column-properties style:column-width="2.51cm"/>
    </style:style>
    <style:style style:name="表格5.I" style:family="table-column">
      <style:table-column-properties style:column-width="2.528cm"/>
    </style:style>
    <style:style style:name="表格5.1" style:family="table-row">
      <style:table-row-properties style:min-row-height="1.2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2" style:family="table-row">
      <style:table-row-properties style:min-row-height="0.74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582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orphans="0" fo:widows="0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 style:list-style-name="WW8Num10">
      <style:paragraph-properties fo:line-height="0.811cm" fo:text-align="justify" style:justify-single-word="false"/>
    </style:style>
    <style:style style:name="P6" style:family="paragraph" style:parent-style-name="Standard" style:list-style-name="WW8Num5">
      <style:paragraph-properties fo:line-height="0.811cm" fo:text-align="justify" style:justify-single-word="false"/>
    </style:style>
    <style:style style:name="P7" style:family="paragraph" style:parent-style-name="Standard" style:list-style-name="WW8Num9">
      <style:paragraph-properties fo:line-height="0.811cm" fo:text-align="justify" style:justify-single-word="false"/>
    </style:style>
    <style:style style:name="P8" style:family="paragraph" style:parent-style-name="Standard" style:list-style-name="WW8Num8">
      <style:paragraph-properties fo:line-height="0.811cm" fo:text-align="justify" style:justify-single-word="false"/>
    </style:style>
    <style:style style:name="P9" style:family="paragraph" style:parent-style-name="Standard" style:list-style-name="WW8Num1">
      <style:paragraph-properties fo:line-height="0.811cm" fo:text-align="justify" style:justify-single-word="false"/>
    </style:style>
    <style:style style:name="P10" style:family="paragraph" style:parent-style-name="Standard" style:list-style-name="WW8Num7">
      <style:paragraph-properties fo:line-height="0.811cm" fo:text-align="justify" style:justify-single-word="false"/>
    </style:style>
    <style:style style:name="P11" style:family="paragraph" style:parent-style-name="Standard" style:list-style-name="WW8Num11">
      <style:paragraph-properties fo:line-height="0.811cm" fo:orphans="0" fo:widows="0"/>
    </style:style>
    <style:style style:name="P12" style:family="paragraph" style:parent-style-name="Standard" style:list-style-name="WW8Num10">
      <style:paragraph-properties fo:line-height="0.811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13" style:family="paragraph" style:parent-style-name="Standard" style:list-style-name="WW8Num10">
      <style:paragraph-properties fo:line-height="0.811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14" style:family="paragraph" style:parent-style-name="Standard">
      <style:paragraph-properties fo:line-height="0.811cm" fo:text-align="justify" style:justify-single-word="false"/>
      <style:text-properties fo:color="#000000"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 style:list-style-name="WW8Num9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 style:list-style-name="WW8Num7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list-style-name="WW8Num9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text-properties fo:color="#000000" fo:font-size="14pt" style:font-name-asian="標楷體" style:font-size-asian="14pt" style:font-name-complex="Mangal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2" style:family="paragraph" style:parent-style-name="Standard">
      <style:paragraph-properties fo:line-height="0.564cm" fo:orphans="0" fo:widows="0"/>
      <style:text-properties fo:color="#000000" style:font-name-asian="標楷體"/>
    </style:style>
    <style:style style:name="P23" style:family="paragraph" style:parent-style-name="Standard">
      <style:paragraph-properties fo:line-height="0.564cm" fo:orphans="0" fo:widows="0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-asian="標楷體" style:language-complex="ne" style:country-complex="NP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letter-kerning="true" style:font-name-asian="標楷體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letter-kerning="true" style:font-name-asian="標楷體"/>
    </style:style>
    <style:style style:name="P27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28" style:family="paragraph" style:parent-style-name="Standard">
      <style:paragraph-properties fo:line-height="0.564cm" fo:orphans="0" fo:widows="0" style:snap-to-layout-grid="false"/>
      <style:text-properties fo:color="#000000" style:letter-kerning="true" style:font-name-asian="標楷體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letter-kerning="true"/>
    </style:style>
    <style:style style:name="P30" style:family="paragraph" style:parent-style-name="Standard">
      <style:paragraph-properties style:snap-to-layout-grid="false"/>
      <style:text-properties fo:color="#000000" fo:font-size="10pt" style:letter-kerning="true" style:font-name-asian="標楷體" style:font-size-asian="10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11">
      <style:paragraph-properties fo:line-height="0.811cm" fo:orphans="0" fo:widows="0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20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0.706cm" style:snap-to-layout-grid="false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3" style:family="paragraph" style:parent-style-name="Standard">
      <style:paragraph-properties fo:line-height="0.776cm" fo:text-align="center" style:justify-single-word="false"/>
    </style:style>
    <style:style style:name="P54" style:family="paragraph" style:parent-style-name="Standard">
      <style:paragraph-properties fo:line-height="0.564cm" fo:orphans="0" fo:widows="0"/>
    </style:style>
    <style:style style:name="P55" style:family="paragraph" style:parent-style-name="Standard">
      <style:paragraph-properties fo:line-height="0.564cm"/>
      <style:text-properties style:font-name-asian="標楷體"/>
    </style:style>
    <style:style style:name="P56" style:family="paragraph" style:parent-style-name="Standard">
      <style:paragraph-properties fo:line-height="0.564cm" fo:orphans="0" fo:widows="0"/>
      <style:text-properties style:font-name-asian="標楷體"/>
    </style:style>
    <style:style style:name="P57" style:family="paragraph" style:parent-style-name="Standard">
      <style:paragraph-properties fo:line-height="0.564cm" fo:orphans="0" fo:widows="0"/>
      <style:text-properties style:font-name-asian="標楷體"/>
    </style:style>
    <style:style style:name="P58" style:family="paragraph" style:parent-style-name="Standard">
      <style:paragraph-properties fo:text-align="center" style:justify-single-word="false"/>
      <style:text-properties fo:color="#00b050" style:font-name-asian="標楷體"/>
    </style:style>
    <style:style style:name="P59" style:family="paragraph" style:parent-style-name="Standard">
      <style:paragraph-properties fo:text-align="center" style:justify-single-word="false"/>
      <style:text-properties fo:color="#00b050" style:font-name-asian="標楷體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>
      <style:text-properties text:display="none"/>
    </style:style>
    <style:style style:name="P62" style:family="paragraph" style:parent-style-name="Standard" style:list-style-name="">
      <style:paragraph-properties fo:margin-top="0cm" fo:margin-bottom="0.423cm" loext:contextual-spacing="false" fo:text-align="center" style:justify-single-word="false" style:snap-to-layout-grid="false"/>
    </style:style>
    <style:style style:name="P63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64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fo:color="#000000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2.249cm" fo:margin-right="0cm" fo:line-height="0.811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66" style:family="paragraph" style:parent-style-name="Standard" style:list-style-name="WW8Num6">
      <style:paragraph-properties fo:margin-left="2.522cm" fo:margin-right="0.702cm" fo:line-height="0.67cm" fo:text-align="justify" style:justify-single-word="false" fo:orphans="0" fo:widows="0" fo:text-indent="-1.27cm" style:auto-text-indent="false" style:snap-to-layout-grid="false"/>
    </style:style>
    <style:style style:name="P67" style:family="paragraph" style:parent-style-name="Standard" style:list-style-name="WW8Num6">
      <style:paragraph-properties fo:margin-left="2.521cm" fo:margin-right="0.702cm" fo:margin-top="0cm" fo:margin-bottom="0.212cm" loext:contextual-spacing="false" fo:line-height="0.67cm" fo:text-align="justify" style:justify-single-word="false" fo:orphans="0" fo:widows="0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0.439cm" fo:line-height="0.706cm" fo:text-align="end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fo:margin-left="0cm" fo:margin-right="0.3cm" fo:line-height="0.706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0.3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.3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235cm" fo:margin-right="0cm" fo:line-height="0.706cm" fo:text-indent="-1.235cm" style:auto-text-indent="false"/>
    </style:style>
    <style:style style:name="P73" style:family="paragraph" style:parent-style-name="Standard">
      <style:paragraph-properties fo:margin-left="0.977cm" fo:margin-right="0cm" fo:line-height="0.706cm" fo:text-indent="-0.977cm" style:auto-text-indent="false"/>
    </style:style>
    <style:style style:name="P74" style:family="paragraph" style:parent-style-name="Standard">
      <style:paragraph-properties fo:margin-left="0.847cm" fo:margin-right="0cm" fo:line-height="0.811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.847cm" fo:margin-right="0cm" fo:line-height="0.811cm" fo:text-align="justify" style:justify-single-word="false" fo:text-indent="0.847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0.847cm" fo:margin-right="0cm" fo:line-height="0.811cm" fo:text-align="justify" style:justify-single-word="false" fo:text-indent="0.847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.847cm" fo:margin-right="0cm" fo:line-height="0.811cm" fo:text-align="justify" style:justify-single-word="false" fo:text-indent="0.847cm" style:auto-text-indent="false" fo:break-before="pag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78" style:family="paragraph" style:parent-style-name="Standard">
      <style:paragraph-properties fo:line-height="0.811cm" fo:text-align="justify" style:justify-single-word="false" fo:break-before="page"/>
      <style:text-properties fo:color="#000000" fo:font-size="14pt" style:font-name-asian="標楷體" style:font-size-asian="14pt" style:font-size-complex="14pt"/>
    </style:style>
    <style:style style:name="P79" style:family="paragraph" style:parent-style-name="Standard">
      <style:paragraph-properties fo:break-before="page" style:snap-to-layout-grid="false"/>
      <style:text-properties fo:font-size="15pt" fo:language="zh" fo:country="TW" style:font-name-asian="標楷體" style:font-size-asian="15pt" style:language-asian="zh" style:country-asian="TW"/>
    </style:style>
    <style:style style:name="P80" style:family="paragraph" style:parent-style-name="Standard" style:list-style-name="WW8Num13">
      <style:paragraph-properties fo:margin-left="2.26cm" fo:margin-right="0.318cm" fo:margin-top="0.088cm" fo:margin-bottom="0.088cm" loext:contextual-spacing="false" fo:line-height="0.635cm" fo:text-align="justify" style:justify-single-word="false" fo:orphans="0" fo:widows="0" fo:text-indent="-1.27cm" style:auto-text-indent="false">
        <style:tab-stops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Standard" style:list-style-name="WW8Num13">
      <style:paragraph-properties fo:margin-left="2.26cm" fo:margin-right="0.318cm" fo:margin-top="0.088cm" fo:margin-bottom="0.088cm" loext:contextual-spacing="false" fo:line-height="0.635cm" fo:text-align="justify" style:justify-single-word="false" fo:orphans="0" fo:widows="0" fo:text-indent="-1.27cm" style:auto-text-indent="false">
        <style:tab-stops>
          <style:tab-stop style:position="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82" style:family="paragraph" style:parent-style-name="Standard" style:list-style-name="WW8Num4">
      <style:paragraph-properties fo:margin-left="2.683cm" fo:margin-right="0.318cm" fo:margin-top="0.088cm" fo:margin-bottom="0.088cm" loext:contextual-spacing="false" fo:line-height="0.635cm" fo:text-align="justify" style:justify-single-word="false" fo:orphans="0" fo:widows="0" fo:text-indent="-0.847cm" style:auto-text-indent="false"/>
    </style:style>
    <style:style style:name="P83" style:family="paragraph" style:parent-style-name="Standard">
      <style:paragraph-properties fo:margin-left="0cm" fo:margin-right="0.318cm" fo:margin-top="0.088cm" fo:margin-bottom="0.088cm" loext:contextual-spacing="false" fo:line-height="115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0.318cm" fo:margin-top="0.088cm" fo:margin-bottom="0.088cm" loext:contextual-spacing="false" fo:line-height="115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5" style:family="paragraph" style:parent-style-name="Standard">
      <style:paragraph-properties fo:margin-left="0cm" fo:margin-right="0.318cm" fo:margin-top="0.088cm" fo:margin-bottom="0.088cm" loext:contextual-spacing="false" fo:line-height="115%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86" style:family="paragraph" style:parent-style-name="Standard" style:list-style-name="WW8Num3">
      <style:paragraph-properties fo:margin-left="1.69cm" fo:margin-right="0cm" fo:line-height="0.564cm" fo:orphans="0" fo:widows="0" fo:text-indent="-1.69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8Num3">
      <style:paragraph-properties fo:margin-left="1.69cm" fo:margin-right="0cm" fo:line-height="0.564cm" fo:orphans="0" fo:widows="0" fo:text-indent="-1.69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88" style:family="paragraph" style:parent-style-name="Standard" style:list-style-name="L1">
      <style:paragraph-properties fo:margin-left="1.69cm" fo:margin-right="0cm" fo:line-height="0.564cm" fo:orphans="0" fo:widows="0" fo:text-indent="-1.69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89" style:family="paragraph" style:parent-style-name="Standard" style:list-style-name="WW8Num3">
      <style:paragraph-properties fo:margin-left="1.69cm" fo:margin-right="0cm" fo:line-height="0.564cm" fo:text-align="justify" style:justify-single-word="false" fo:orphans="0" fo:widows="0" fo:text-indent="-1.69cm" style:auto-text-indent="false" style:snap-to-layout-grid="false">
        <style:tab-stops>
          <style:tab-stop style:position="0.593cm"/>
          <style:tab-stop style:position="1.27cm"/>
          <style:tab-stop style:position="1.588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left="1.27cm" fo:margin-right="0cm" fo:line-height="0.564cm" fo:text-indent="0cm" style:auto-text-indent="false"/>
    </style:style>
    <style:style style:name="P91" style:family="paragraph" style:parent-style-name="Standard">
      <style:paragraph-properties fo:margin-left="0.998cm" fo:margin-right="0cm" fo:margin-top="0.635cm" fo:margin-bottom="0cm" loext:contextual-spacing="false" style:line-height-at-least="0.423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92" style:family="paragraph" style:parent-style-name="Standard">
      <style:paragraph-properties fo:margin-left="0.998cm" fo:margin-right="0cm" fo:margin-top="0.635cm" fo:margin-bottom="0cm" loext:contextual-spacing="false" style:line-height-at-least="0.423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P93" style:family="paragraph" style:parent-style-name="Standard">
      <style:paragraph-properties fo:margin-left="1.986cm" fo:margin-right="0cm" fo:margin-top="0.635cm" fo:margin-bottom="0cm" loext:contextual-spacing="false" style:line-height-at-least="0.423cm" fo:text-indent="-0.988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1.845cm" fo:margin-right="0cm" fo:margin-top="0.635cm" fo:margin-bottom="0cm" loext:contextual-spacing="false" style:line-height-at-least="0.423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95" style:family="paragraph" style:parent-style-name="Standard" style:list-style-name="">
      <style:paragraph-properties fo:margin-top="0cm" fo:margin-bottom="0.635cm" loext:contextual-spacing="false" fo:line-height="0.847cm" style:snap-to-layout-grid="false"/>
    </style:style>
    <style:style style:name="P96" style:family="paragraph" style:parent-style-name="Standard" style:list-style-name="" style:master-page-name="轉換_20_1">
      <style:paragraph-properties fo:margin-top="0cm" fo:margin-bottom="0.635cm" loext:contextual-spacing="false" fo:line-height="0.847cm" fo:text-align="center" style:justify-single-word="false" style:page-number="auto" style:snap-to-layout-grid="false"/>
    </style:style>
    <style:style style:name="P9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2" style:family="paragraph" style:parent-style-name="Text_20_body">
      <style:paragraph-properties fo:margin-top="0cm" fo:margin-bottom="0cm" loext:contextual-spacing="false" fo:line-height="0.706cm"/>
    </style:style>
    <style:style style:name="P103" style:family="paragraph" style:parent-style-name="Text_20_body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Text_20_body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9" style:family="text">
      <style:text-properties fo:color="#000000" fo:font-size="16pt" style:font-name-asian="標楷體" style:font-size-asian="16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size-complex="14pt" style:font-weight-complex="bold"/>
    </style:style>
    <style:style style:name="T27" style:family="text">
      <style:text-properties fo:color="#000000" fo:font-size="14pt" style:font-name-asian="Times New Roman" style:font-size-asian="14pt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language-complex="ne" style:country-complex="NP"/>
    </style:style>
    <style:style style:name="T3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6" style:family="text">
      <style:text-properties fo:color="#000000" fo:font-size="18pt" fo:language="zh" fo:country="TW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37" style:family="text">
      <style:text-properties fo:color="#000000" fo:font-weight="bold" style:font-name-asian="標楷體" style:font-weight-asian="bold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 style:font-weight-complex="bold"/>
    </style:style>
    <style:style style:name="T42" style:family="text">
      <style:text-properties fo:font-size="14pt" style:font-name-asian="標楷體" style:font-size-asian="14pt" style:font-size-complex="14pt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48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50" style:family="text">
      <style:text-properties fo:color="#0070c0" fo:font-size="14pt" fo:font-weight="bold" style:font-name-asian="標楷體" style:font-size-asian="14pt" style:font-weight-asian="bold" style:font-size-complex="14pt" style:font-weight-complex="bold"/>
    </style:style>
    <style:style style:name="T51" style:family="text">
      <style:text-properties fo:color="#0070c0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0070c0" style:font-name-asian="標楷體"/>
    </style:style>
    <style:style style:name="T53" style:family="text">
      <style:text-properties fo:color="#0070c0" fo:font-weight="bold" style:font-name-asian="標楷體" style:font-weight-asian="bold"/>
    </style:style>
    <style:style style:name="T54" style:family="text">
      <style:text-properties fo:color="#0070c0"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font-name-asian="Times New Roman"/>
    </style:style>
    <style:style style:name="T56" style:family="text">
      <style:text-properties style:text-underline-style="solid" style:text-underline-width="auto" style:text-underline-color="font-color" style:font-name-asian="標楷體"/>
    </style:style>
    <style:style style:name="T57" style:family="text">
      <style:text-properties style:letter-kerning="true"/>
    </style:style>
    <style:style style:name="T58" style:family="text">
      <style:text-properties style:letter-kerning="true" style:font-name-asian="標楷體"/>
    </style:style>
    <style:style style:name="T59" style:family="text">
      <style:text-properties style:letter-kerning="true"/>
    </style:style>
    <style:style style:name="T60" style:family="text">
      <style:text-properties fo:font-size="18pt" fo:font-weight="bold" style:font-name-asian="標楷體" style:font-size-asian="18pt" style:font-weight-asian="bold" style:font-size-complex="18pt"/>
    </style:style>
    <style:style style:name="T6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2" style:family="text">
      <style:text-properties fo:font-size="18pt" fo:font-weight="bold" style:font-name-asian="標楷體" style:font-size-asian="18pt" style:font-weight-asian="bold" style:font-size-complex="18pt"/>
    </style:style>
    <style:style style:name="T63" style:family="text">
      <style:text-properties fo:color="#003300" fo:font-weight="bold" style:font-name-asian="標楷體" style:font-weight-asian="bold"/>
    </style:style>
    <style:style style:name="T64" style:family="text">
      <style:text-properties fo:color="#00b050" style:font-name-asian="標楷體"/>
    </style:style>
    <style:style style:name="T65" style:family="text">
      <style:text-properties fo:color="#00b050" style:font-name-asian="標楷體"/>
    </style:style>
    <style:style style:name="T66" style:family="text">
      <style:text-properties fo:color="#00b050" style:text-underline-style="solid" style:text-underline-width="auto" style:text-underline-color="font-color" fo:font-weight="bold" style:font-name-asian="標楷體" style:font-weight-asian="bold"/>
    </style:style>
    <style:style style:name="T67" style:family="text">
      <style:text-properties fo:font-size="10pt" style:font-size-asian="10pt"/>
    </style:style>
    <style:style style:name="T68" style:family="text">
      <style:text-properties fo:font-size="15pt" style:font-name-asian="標楷體" style:font-size-asian="15pt"/>
    </style:style>
    <style:style style:name="T69" style:family="text"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T70" style:family="text">
      <style:text-properties fo:text-transform="uppercase" fo:font-size="14pt" fo:language="zh" fo:country="TW" style:font-name-asian="Times New Roman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臺北市政府衛生局</text:p>
      <text:h text:style-name="P62" text:outline-level="1"><text:span text:style-name="T15">「</text:span><text:span text:style-name="T15">108年度職場健康促進服務計畫</text:span><text:span text:style-name="T15">」特約醫療院所申請須知</text:span></text:h>
      <text:list xml:id="list7546688451896237231" text:style-name="WW8Num10">
        <text:list-item>
          <text:p text:style-name="P12">計畫說明：</text:p>
        </text:list-item>
      </text:list>
      <text:p text:style-name="P4"><text:span text:style-name="T20"><text:tab/></text:span><text:span text:style-name="T24">每人每日超過三分之一的時間待在職場中，</text:span><text:span text:style-name="T44">職場為推動成人健康促進之重要場域</text:span><text:span text:style-name="T24">，</text:span><text:span text:style-name="T44">為維護勞工健康，藉由組織制度與團體成員的力量，營造健康的環境與培養健康的習慣由員工影響其家人，形成健康行為擴散，將可有效達成「全民健康」的目標。</text:span></text:p>
      <text:p text:style-name="P63"><text:span text:style-name="T44">職場健康促進包含</text:span><text:span text:style-name="T20">健康管理</text:span><text:span text:style-name="T20">、預防</text:span><text:span text:style-name="T44">職業傷病與</text:span><text:span text:style-name="T20">健康促進</text:span><text:span text:style-name="T44">等面向。</text:span><text:span text:style-name="T20">健康管理</text:span><text:span text:style-name="T20">為「職場健康管理」的內容，包括健康教育、勞工衛生管理（如作業管理、工作環境管理）及人事、勞務管理（如諮商輔導）等內容；</text:span><text:span text:style-name="T24">職業傷病一詞分為職業「傷害」以及職業「疾病」，職業傷害指在執行職務時，受到立即性意外的傷害，職業疾病指在執行職務時，因暴露於化學性、物理性、生物性、人因性以及其他因子導致身體產生疾病（經醫師診斷），改善職場環境進而預防</text:span><text:span text:style-name="T44">職業傷病之發生，以創造健康的職場環境；</text:span><text:span text:style-name="T20">健康促</text:span><text:span text:style-name="T20">進為於職場進行之健康促進活動，強調預防甚於治療的重要性，促進員工「正向積極的健康」，而不只是預防疾病或傷害發生而已。</text:span></text:p>
      <text:p text:style-name="P15"/>
      <text:list xml:id="list100616113506155" text:continue-numbering="true" text:style-name="WW8Num10">
        <text:list-item>
          <text:p text:style-name="P12">申請資格：</text:p>
        </text:list-item>
      </text:list>
      <text:p text:style-name="P63"><text:span text:style-name="T20">本市之</text:span><text:span text:style-name="T20">健保特約醫療院所（請提供醫事機構代碼）</text:span><text:span text:style-name="T20">。</text:span></text:p>
      <text:p text:style-name="P15"/>
      <text:list xml:id="list100614070745998" text:continue-numbering="true" text:style-name="WW8Num10">
        <text:list-item>
          <text:p text:style-name="P5"><text:span text:style-name="T17">執行期間：</text:span></text:p>
        </text:list-item>
      </text:list>
      <text:p text:style-name="P63"><text:span text:style-name="T20">自108年3月起至108年11月29日（星期</text:span><text:span text:style-name="T20">五</text:span><text:span text:style-name="T20">）止。</text:span></text:p>
      <text:p text:style-name="P64"/>
      <text:list xml:id="list100615650129855" text:continue-numbering="true" text:style-name="WW8Num10">
        <text:list-item>
          <text:p text:style-name="P5"><text:span text:style-name="T17">服務對象</text:span><text:span text:style-name="T20"><text:line-break/></text:span><text:span text:style-name="T20">服務之事業單位應</text:span><text:span text:style-name="T20">符合以下二項資格：</text:span></text:p>
        </text:list-item>
      </text:list>
      <text:list xml:id="list1236630887764720659" text:style-name="WW8Num5">
        <text:list-item>
          <text:p text:style-name="P6"><text:span text:style-name="T22">事業單位及</text:span><text:span text:style-name="T20">員工</text:span><text:span text:style-name="T22">工作所在地均位於臺北市</text:span><text:span text:style-name="T22">之</text:span><text:span text:style-name="T20">事業單位</text:span><text:span text:style-name="T20">，且</text:span><text:span text:style-name="T22">不得同時為本局體</text:span><text:span text:style-name="T22">位</text:span><text:span text:style-name="T22">控制班及戒菸班之服務對象</text:span><text:span text:style-name="T20">。</text:span></text:p>
        </text:list-item>
        <text:list-item>
          <text:p text:style-name="P6"><text:span text:style-name="T48">得</text:span><text:span text:style-name="T48">申請</text:span><text:span text:style-name="T22">衛生</text:span><text:span text:style-name="T20">福利部國民健康署108年度「健康職場認證」之</text:span><text:span text:style-name="T22">事業單位</text:span><text:span text:style-name="T26"> </text:span><text:span text:style-name="T22">（</text:span><text:span text:style-name="T50">包含</text:span><text:span text:style-name="T50">展延</text:span><text:span text:style-name="T22">）</text:span><text:span text:style-name="T22">。</text:span></text:p>
        </text:list-item>
      </text:list>
      <text:p text:style-name="P15"/>
      <text:p text:style-name="P15"/>
      <text:list xml:id="list100615109247105" text:continue-list="list100615650129855" text:style-name="WW8Num10">
        <text:list-item>
          <text:p text:style-name="P5"><text:soft-page-break/><text:span text:style-name="T17">辦理</text:span><text:span text:style-name="T17">服務內容：</text:span></text:p>
        </text:list-item>
      </text:list>
      <text:list xml:id="list7678540339207087472" text:style-name="WW8Num9">
        <text:list-item>
          <text:p text:style-name="P7"><text:span text:style-name="T20">召開會議：與事業單位</text:span><text:span text:style-name="T28">至少召開2次討論會議</text:span><text:span text:style-name="T20">。</text:span></text:p>
        </text:list-item>
        <text:list-item>
          <text:p text:style-name="P7"><text:span text:style-name="T20">辦理符合職場需求之職場健康促進相關主題</text:span><text:span text:style-name="T28">活動至少16節</text:span><text:span text:style-name="T20">，主題如健康管理、職業病預防及健康促進三大領域辦理講座或教育訓練等相關活動，三大領域舉例說明如下：</text:span></text:p>
        </text:list-item>
      </text:list>
      <text:list xml:id="list873312183050093235" text:style-name="WW8Num8">
        <text:list-item>
          <text:p text:style-name="P8"><text:span text:style-name="T20">健康管理領域：健康職場</text:span><text:span text:style-name="T20">營造</text:span><text:span text:style-name="T20">、健康管理等議題。</text:span></text:p>
        </text:list-item>
        <text:list-item>
          <text:p text:style-name="P8"><text:span text:style-name="T20">預防</text:span><text:span text:style-name="T44">職業傷病</text:span><text:span text:style-name="T20">：視力保健、肌肉骨骼症狀防治、職業性外傷預防</text:span><text:span text:style-name="T20">、職場人因危害之預防</text:span><text:span text:style-name="T20">等議題。</text:span></text:p>
        </text:list-item>
        <text:list-item>
          <text:p text:style-name="P8"><text:span text:style-name="T20">健康促進領域：健康體重管理、運動（含體適能）、飲食營養、心理健康</text:span><text:span text:style-name="T20">、成癮物質防治、慢性病防治</text:span><text:span text:style-name="T20">等議題。</text:span></text:p>
        </text:list-item>
      </text:list>
      <text:list xml:id="list100615855801109" text:continue-list="list7678540339207087472" text:style-name="WW8Num9">
        <text:list-item>
          <text:p text:style-name="P7"><text:span text:style-name="T31">追蹤管理</text:span><text:span text:style-name="T22">：每家事業單</text:span><text:span text:style-name="T22">位</text:span><text:span text:style-name="T22">員工健康追蹤，</text:span><text:span text:style-name="T30">至少追蹤2次</text:span><text:span text:style-name="T22">。</text:span></text:p>
        </text:list-item>
        <text:list-item>
          <text:p text:style-name="P16">配合機關需求，運用指定工具推動職場健康促進。</text:p>
        </text:list-item>
        <text:list-item>
          <text:p text:style-name="P19">協助事業單位申請衛生福利部國民健康署「健康職場認證」：</text:p>
        </text:list-item>
      </text:list>
      <text:list xml:id="list2287835256790272033" text:style-name="WW8Num1">
        <text:list-item>
          <text:p text:style-name="P9"><text:span text:style-name="T28">申請</text:span><text:span text:style-name="T22">衛生福利部國民健康署108年度「健康職場認證」及</text:span><text:span text:style-name="T30">符合其</text:span><text:span text:style-name="T28">通過</text:span><text:span text:style-name="T30">標準</text:span><text:span text:style-name="T22">。</text:span></text:p>
        </text:list-item>
        <text:list-item>
          <text:p text:style-name="P9"><text:span text:style-name="T20">鼓勵參與</text:span><text:span text:style-name="T20">本局、</text:span><text:span text:style-name="T39">衛生福利部國民健康署108年度全國績優健康職場評選</text:span><text:span text:style-name="T39">或相關健康促進競賽</text:span><text:span text:style-name="T39">。</text:span></text:p>
        </text:list-item>
      </text:list>
      <text:p text:style-name="P63"><text:span text:style-name="T25">※</text:span><text:span text:style-name="T20">備註：</text:span></text:p>
      <text:list xml:id="list8307479128644914360" text:style-name="WW8Num11">
        <text:list-item>
          <text:p text:style-name="P34">每場健康講座或教育訓練課程辦理時，特約醫療院所須派至少1名工作人員隨班協助處理相關事務。</text:p>
        </text:list-item>
        <text:list-item>
          <text:p text:style-name="P11"><text:span text:style-name="T39">健康職場認證申請期間、資格及通過標準係依據</text:span><text:span text:style-name="T22">衛生福利部國民健康署公布「108年度健康職場認證推動方案」為準。</text:span></text:p>
        </text:list-item>
      </text:list>
      <text:p text:style-name="P35"/>
      <text:list xml:id="list100614102389523" text:continue-list="list100615109247105" text:style-name="WW8Num10">
        <text:list-item>
          <text:p text:style-name="P5"><text:span text:style-name="T17">服務量申請</text:span><text:span text:style-name="T17">及</text:span><text:span text:style-name="T17">計畫書</text:span><text:span text:style-name="T17">：</text:span></text:p>
        </text:list-item>
      </text:list>
      <text:list xml:id="list1875749303503018267" text:style-name="WW8Num7">
        <text:list-item>
          <text:p text:style-name="P10"><text:span text:style-name="T39">本計畫</text:span><text:span text:style-name="T20">經費採固定價格給付，</text:span><text:span text:style-name="T20">服務</text:span><text:span text:style-name="T20">每家</text:span><text:span text:style-name="T20">事業單位計</text:span><text:span text:style-name="T20">5萬元整。</text:span></text:p>
        </text:list-item>
        <text:list-item>
          <text:p text:style-name="P18">契約價金之經費項目於不影響履約標的之完成及品質，且不超過契約價金之情形下得進行經費勻支。</text:p>
        </text:list-item>
        <text:list-item>
          <text:p text:style-name="P18">所有黏貼憑證正本應留存於各特約醫療院所備查。</text:p>
        </text:list-item>
        <text:list-item>
          <text:p text:style-name="P18">執行本計畫各特約醫療院所不得以獎金、獎勵金、及購買商品禮券等贈予參加學員、授課講師等相關人員；另所有活動一律不得購買現金禮券。</text:p>
        </text:list-item>
        <text:list-item>
          <text:p text:style-name="P10"><text:soft-page-break/><text:span text:style-name="T20">服務量調查表（</text:span><text:span text:style-name="T20">如附件1</text:span><text:span text:style-name="T20">）、</text:span><text:span text:style-name="T20">計畫書（格式如附件2）</text:span><text:span text:style-name="T39">請於108年2月13日（三）函送至本局</text:span><text:span text:style-name="T20">審查</text:span><text:span text:style-name="T20">。</text:span></text:p>
        </text:list-item>
        <text:list-item>
          <text:p text:style-name="P10"><text:span text:style-name="T39">本市各特</text:span><text:span text:style-name="T20">約醫療院所承攬之服務家數，經本局審核統籌分配後，公布各特約醫療院所承辦之家數，本局保留分配服務量之權利。</text:span><text:span text:style-name="T25"> </text:span></text:p>
        </text:list-item>
      </text:list>
      <text:p text:style-name="P65"/>
      <text:list xml:id="list100615631776368" text:continue-list="list100614102389523" text:style-name="WW8Num10">
        <text:list-item>
          <text:p text:style-name="P12">審查方式：</text:p>
        </text:list-item>
      </text:list>
      <text:list xml:id="list320511029467022814" text:style-name="WW8Num6">
        <text:list-item>
          <text:p text:style-name="P66"><text:span text:style-name="T44">由本</text:span><text:span text:style-name="T44">局</text:span><text:span text:style-name="T44">邀請相關領域學者專家進行審查。</text:span></text:p>
        </text:list-item>
        <text:list-item>
          <text:p text:style-name="P67">評審標準：計畫分數達80分（含）以上，始得通過補助，評審項目及配分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48">評 <text:s/>審 <text:s/>項 <text:s/>目</text:p>
            </table:table-cell>
            <table:covered-table-cell/>
            <table:table-cell table:style-name="表格1.C1" office:value-type="string">
              <text:p text:style-name="P68">配 分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103">計畫主題之重要性與適當性：</text:p>
            <text:p text:style-name="P102"><text:span text:style-name="T44">預期成果是否有益於</text:span><text:span text:style-name="T44">促進職場健康</text:span><text:span text:style-name="T44">推動</text:span></text:p>
          </table:table-cell>
          <table:covered-table-cell/>
          <table:table-cell table:style-name="表格1.C2" office:value-type="string">
            <text:p text:style-name="P70">15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2"><text:span text:style-name="T44">計畫書</text:span><text:span text:style-name="T44">創意</text:span><text:span text:style-name="T44">性：</text:span></text:p>
            <text:p text:style-name="P103">計畫內容是否具創意，可否達成預期目標及成果</text:p>
          </table:table-cell>
          <table:covered-table-cell/>
          <table:table-cell table:style-name="表格1.C3" office:value-type="string">
            <text:p text:style-name="P70">15</text:p>
          </table:table-cell>
        </table:table-row>
        <table:table-row table:style-name="表格1.4">
          <table:table-cell table:style-name="表格1.A4" table:number-rows-spanned="3" office:value-type="string">
            <text:p text:style-name="P102"><text:span text:style-name="T44">計畫內容之</text:span><text:span text:style-name="T44">具體性及</text:span><text:span text:style-name="T44">可行性：</text:span></text:p>
          </table:table-cell>
          <table:table-cell table:style-name="表格1.B4" office:value-type="string">
            <text:p text:style-name="P72"><text:span text:style-name="T44">(一)</text:span><text:span text:style-name="T44"> 配合計畫</text:span><text:span text:style-name="T44">預期目標</text:span><text:span text:style-name="T44">，已訂定各項具體、明確之指標</text:span></text:p>
          </table:table-cell>
          <table:table-cell table:style-name="表格1.C4" office:value-type="string">
            <text:p text:style-name="P69"><text:span text:style-name="T44">2</text:span><text:span text:style-name="T44">0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2"><text:span text:style-name="T44">(二)</text:span><text:span text:style-name="T44"> 計畫之</text:span><text:span text:style-name="T44">實施方法</text:span><text:span text:style-name="T44">、</text:span><text:span text:style-name="T44">內容步驟</text:span><text:span text:style-name="T44">具體、</text:span><text:span text:style-name="T44">可行</text:span></text:p>
          </table:table-cell>
          <table:table-cell table:style-name="表格1.C5" office:value-type="string">
            <text:p text:style-name="P69"><text:span text:style-name="T44">2</text:span><text:span text:style-name="T44">0</text:span>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73"><text:span text:style-name="T44">(三)</text:span><text:span text:style-name="T44"> 計畫之工作</text:span><text:span text:style-name="T44">時程及人力配置</text:span><text:span text:style-name="T44">適當，分工明確</text:span></text:p>
          </table:table-cell>
          <table:table-cell table:style-name="表格1.C6" office:value-type="string">
            <text:p text:style-name="P70">20</text:p>
          </table:table-cell>
        </table:table-row>
        <table:table-row table:style-name="表格1.1">
          <table:table-cell table:style-name="表格1.A7" table:number-columns-spanned="2" office:value-type="string">
            <text:p text:style-name="P47"><text:span text:style-name="T44">經費編列之合理性</text:span><text:span text:style-name="T44">：</text:span></text:p>
          </table:table-cell>
          <table:covered-table-cell/>
          <table:table-cell table:style-name="表格1.C7" office:value-type="string">
            <text:p text:style-name="P69"><text:span text:style-name="T44">1</text:span><text:span text:style-name="T44">0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49">總 <text:s text:c="4"/>計</text:p>
          </table:table-cell>
          <table:covered-table-cell/>
          <table:table-cell table:style-name="表格1.C8" office:value-type="string">
            <text:p text:style-name="P49">100</text:p>
          </table:table-cell>
        </table:table-row>
      </table:table>
      <text:p text:style-name="P14"/>
      <text:list xml:id="list100614914384218" text:continue-list="list100615631776368" text:style-name="WW8Num10">
        <text:list-item>
          <text:p text:style-name="P5"><text:span text:style-name="T17">成果報告及</text:span><text:span text:style-name="T17">經費撥付方式</text:span><text:span text:style-name="T17">：</text:span></text:p>
        </text:list-item>
      </text:list>
      <text:p text:style-name="P74"><text:span text:style-name="T20">108年11月</text:span><text:span text:style-name="T20">29</text:span><text:span text:style-name="T20">日（星期</text:span><text:span text:style-name="T20">五</text:span><text:span text:style-name="T20">）前完成職場健康促進服務，將成果報告書1式3份（格式如附件3）與光碟（含成果報告書內容）1份、核銷明細表（格式如附件4）函送本局審查，經書面審查通過後，通知各特約醫療院所掣據領款，</text:span><text:span text:style-name="T39">逾期提送致無法請款者，不得有異議。</text:span></text:p>
      <text:p text:style-name="P77"><draw:frame draw:style-name="fr1" draw:name="框架1" text:anchor-type="char" svg:x="0.333cm" svg:y="0.009cm" svg:width="1.977cm" svg:height="0.797cm" draw:z-index="3"><draw:text-box><text:p text:style-name="Standard"><text:span text:style-name="T44">附件</text:span><text:span text:style-name="T44">1</text:span></text:p></draw:text-box></draw:frame></text:p>
      <text:p text:style-name="P51">臺北市政府衛生局</text:p>
      <text:p text:style-name="P1"><text:span text:style-name="T36">108年度</text:span><text:span text:style-name="T35">職場健康促進</text:span><text:span text:style-name="T60">服務計畫</text:span></text:p>
      <text:p text:style-name="P1"><text:span text:style-name="T60">特約醫療機構</text:span><text:span text:style-name="T60">服務量</text:span><text:span text:style-name="T61">調查表</text:span></text:p>
      <text:p text:style-name="P52"/>
      <text:list xml:id="list8162095967347926903" text:style-name="WW8Num13">
        <text:list-item>
          <text:p text:style-name="P80">單位名稱：____________________________（行政區：＿＿＿＿＿）</text:p>
        </text:list-item>
        <text:list-item>
          <text:p text:style-name="P81">服務量調查：</text:p>
        </text:list-item>
      </text:list>
      <text:list xml:id="list2017966777777662918" text:style-name="WW8Num4">
        <text:list-item>
          <text:p text:style-name="P82"><text:span text:style-name="T41">108</text:span>年度職場健康促進服務計畫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3"><text:span text:style-name="T41">10</text:span><text:span text:style-name="T41">8</text:span><text:span text:style-name="T41">年度</text:span><text:span text:style-name="T41">服務職場家</text:span><text:span text:style-name="T41">數：</text:span></text:p>
          </table:table-cell>
          <table:table-cell table:style-name="表格2.B1" table:number-columns-spanned="2" office:value-type="string">
            <text:p text:style-name="P83"><text:span text:style-name="T41">＿＿＿＿＿</text:span><text:span text:style-name="T41">家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4">業務主辦單位：</text:p>
          </table:table-cell>
          <table:table-cell table:style-name="表格2.B1" table:number-columns-spanned="2" office:value-type="string">
            <text:p text:style-name="P85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84">業務主管：</text:p>
          </table:table-cell>
          <table:table-cell table:style-name="表格2.A1" office:value-type="string">
            <text:p text:style-name="P84">姓名：</text:p>
          </table:table-cell>
          <table:table-cell table:style-name="表格2.B1" office:value-type="string">
            <text:p text:style-name="P84">職稱：</text:p>
          </table:table-cell>
        </table:table-row>
        <table:table-row table:style-name="表格2.4">
          <table:covered-table-cell/>
          <table:table-cell table:style-name="表格2.B1" table:number-columns-spanned="2" office:value-type="string">
            <text:p text:style-name="P84">聯絡電話：</text:p>
          </table:table-cell>
          <table:covered-table-cell/>
        </table:table-row>
        <table:table-row table:style-name="表格2.5">
          <table:table-cell table:style-name="表格2.A3" table:number-rows-spanned="3" office:value-type="string">
            <text:p text:style-name="P84">業務承辦人：</text:p>
          </table:table-cell>
          <table:table-cell table:style-name="表格2.A1" office:value-type="string">
            <text:p text:style-name="P84">姓名：</text:p>
          </table:table-cell>
          <table:table-cell table:style-name="表格2.B1" office:value-type="string">
            <text:p text:style-name="P84">職稱：</text:p>
          </table:table-cell>
        </table:table-row>
        <table:table-row table:style-name="表格2.6">
          <table:covered-table-cell/>
          <table:table-cell table:style-name="表格2.B1" table:number-columns-spanned="2" office:value-type="string">
            <text:p text:style-name="P84">聯絡電話：</text:p>
          </table:table-cell>
          <table:covered-table-cell/>
        </table:table-row>
        <table:table-row table:style-name="表格2.7">
          <table:covered-table-cell/>
          <table:table-cell table:style-name="表格2.B1" table:number-columns-spanned="2" office:value-type="string">
            <text:p text:style-name="P84">電子郵件：</text:p>
          </table:table-cell>
          <table:covered-table-cell/>
        </table:table-row>
      </table:table>
      <text:p text:style-name="P32"/>
      <text:p text:style-name="P32"/>
      <text:p text:style-name="P31"><text:span text:style-name="T55">※</text:span><text:span text:style-name="T11">備註：</text:span></text:p>
      <text:p text:style-name="P20">開班分配：經本局審核統籌分配後，公布各醫療院所承辦之服務量；本局保留分配服務量之權利。</text:p>
      <text:p text:style-name="P75"/>
      <text:p text:style-name="P75"/>
      <text:p text:style-name="P75"/>
      <text:p text:style-name="P75"/>
      <text:p text:style-name="P78"/>
      <text:p text:style-name="P53"><draw:frame draw:style-name="fr1" draw:name="框架2" text:anchor-type="char" svg:x="-0.09cm" svg:y="-0.654cm" svg:width="1.977cm" svg:height="0.797cm" draw:z-index="1"><draw:text-box><text:p text:style-name="Standard"><text:span text:style-name="T44">附件</text:span><text:span text:style-name="T44">2</text:span></text:p></draw:text-box></draw:frame><text:span text:style-name="T7">「</text:span><text:span text:style-name="T15">10</text:span><text:span text:style-name="T15">8</text:span><text:span text:style-name="T15">年度職場健康促進服務計畫</text:span><text:span text:style-name="T7">」計畫書（格式）</text:span></text:p>
      <text:p text:style-name="P55">封面：</text:p>
      <text:p text:style-name="P55">目錄：（請務必註明對應頁碼）</text:p>
      <text:list xml:id="list2950693958321531404" text:style-name="WW8Num3">
        <text:list-item>
          <text:p text:style-name="P87">現況及問題</text:p>
        </text:list-item>
      </text:list>
      <text:list xml:id="list6309698256373070277" text:style-name="L1">
        <text:list-item>
          <text:p text:style-name="P88">工作計畫目標（請列點撰寫）</text:p>
        </text:list-item>
      </text:list>
      <text:list xml:id="list100615342510568" text:continue-list="list2950693958321531404" text:style-name="WW8Num3">
        <text:list-item>
          <text:p text:style-name="P87">實施步驟</text:p>
        </text:list-item>
        <text:list-item>
          <text:p text:style-name="P87">執行進度（甘特圖）</text:p>
        </text:list-item>
        <text:list-item>
          <text:p text:style-name="P89">專業人力配置</text:p>
        </text:list-item>
        <text:list-item>
          <text:p text:style-name="P86"><text:span text:style-name="T11">經費預算表（執行經費為</text:span><text:span text:style-name="T56">每家事業單位為新臺幣5萬元整</text:span><text:span text:style-name="T11">）</text:span></text:p>
        </text:list-item>
      </text:list>
      <text:p text:style-name="P90"><text:span text:style-name="T3">執行本計畫</text:span><text:span text:style-name="T63">各</text:span>特約醫療院所不得以獎金、獎勵金、及購買商品禮券等贈予參加學員、授課講師等相關人員；另所有活動一律不得購買現金禮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A1" office:value-type="string">
            <text:p text:style-name="P1"><text:span text:style-name="T37">單價（元）</text:span></text:p>
          </table:table-cell>
          <table:table-cell table:style-name="表格3.A1" office:value-type="string">
            <text:p text:style-name="P21">數量</text:p>
          </table:table-cell>
          <table:table-cell table:style-name="表格3.A1" office:value-type="string">
            <text:p text:style-name="P1"><text:span text:style-name="T37">金額（元）</text:span></text:p>
          </table:table-cell>
          <table:table-cell table:style-name="表格3.A1" office:value-type="string">
            <text:p text:style-name="P21">內容說明</text:p>
          </table:table-cell>
          <table:table-cell table:style-name="表格3.F1" office:value-type="string">
            <text:p text:style-name="P21">經費編列原則</text:p>
          </table:table-cell>
        </table:table-row>
        <table:table-row table:style-name="表格3.2">
          <table:table-cell table:style-name="表格3.A2" office:value-type="string">
            <text:p text:style-name="P56">講師鐘點費（外聘）</text:p>
          </table:table-cell>
          <table:table-cell table:style-name="表格3.B2" office:value-type="string">
            <text:p text:style-name="P54"><text:span text:style-name="T3">2,000</text:span></text:p>
          </table:table-cell>
          <table:table-cell table:style-name="表格3.C2" office:value-type="string">
            <text:p text:style-name="P1"><text:span text:style-name="T64">1</text:span><text:span text:style-name="T64">6節</text:span></text:p>
          </table:table-cell>
          <table:table-cell table:style-name="表格3.D2" office:value-type="string">
            <text:p text:style-name="P1"><text:span text:style-name="T64">32,000</text:span></text:p>
          </table:table-cell>
          <table:table-cell table:style-name="表格3.E2" table:number-rows-spanned="2" office:value-type="string">
            <text:p text:style-name="P22">辦理本計畫及教育訓練之健康講座或教育訓練課程所需講師鐘點費。</text:p>
          </table:table-cell>
          <table:table-cell table:style-name="表格3.F2" table:number-rows-spanned="4" office:value-type="string">
            <text:p text:style-name="P56">外聘講師2,000元/50分鐘/節，與主辦單位有隸屬關係者1,500元/50分鐘/節，內聘講師1,000元/50分鐘/節；連續上課兩節以90分鐘計，未滿者減半；助理講師按同一課程講師鐘點費1/2支給</text:p>
          </table:table-cell>
        </table:table-row>
        <table:table-row table:style-name="表格3.3">
          <table:table-cell table:style-name="表格3.A3" office:value-type="string">
            <text:p text:style-name="P56">講師鐘點費（內聘）</text:p>
          </table:table-cell>
          <table:table-cell table:style-name="表格3.B3" office:value-type="string">
            <text:p text:style-name="P54"><text:span text:style-name="T3">1,500</text:span></text:p>
          </table:table-cell>
          <table:table-cell table:style-name="表格3.C3" office:value-type="string">
            <text:p text:style-name="P1"><text:span text:style-name="T64">-節</text:span></text:p>
          </table:table-cell>
          <table:table-cell table:style-name="表格3.D3" office:value-type="string">
            <text:p text:style-name="P58">-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6">助理講師鐘點費（外聘）</text:p>
          </table:table-cell>
          <table:table-cell table:style-name="表格3.B4" office:value-type="string">
            <text:p text:style-name="P54"><text:span text:style-name="T3">1,000</text:span></text:p>
          </table:table-cell>
          <table:table-cell table:style-name="表格3.C4" office:value-type="string">
            <text:p text:style-name="P1"><text:span text:style-name="T64">8節</text:span></text:p>
          </table:table-cell>
          <table:table-cell table:style-name="表格3.D4" office:value-type="string">
            <text:p text:style-name="P1"><text:span text:style-name="T64">8</text:span><text:span text:style-name="T64">,000</text:span></text:p>
          </table:table-cell>
          <table:table-cell table:style-name="表格3.E4" table:number-rows-spanned="2" office:value-type="string">
            <text:p text:style-name="P25">助理講師鐘點費，以同一課程講師鐘點費1/2支給。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56">助理講師鐘點費（內聘）</text:p>
          </table:table-cell>
          <table:table-cell table:style-name="表格3.B5" office:value-type="string">
            <text:p text:style-name="P54"><text:span text:style-name="T3">750</text:span></text:p>
          </table:table-cell>
          <table:table-cell table:style-name="表格3.C5" office:value-type="string">
            <text:p text:style-name="P1"><text:span text:style-name="T64">-節</text:span></text:p>
          </table:table-cell>
          <table:table-cell table:style-name="表格3.D5" office:value-type="string">
            <text:p text:style-name="P58">-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56">印刷費</text:p>
          </table:table-cell>
          <table:table-cell table:style-name="表格3.B6" office:value-type="string">
            <text:p text:style-name="P3">5,000</text:p>
          </table:table-cell>
          <table:table-cell table:style-name="表格3.C6" office:value-type="string">
            <text:p text:style-name="P1"><text:span text:style-name="T64">1式</text:span></text:p>
          </table:table-cell>
          <table:table-cell table:style-name="表格3.D6" office:value-type="string">
            <text:p text:style-name="P58">5,000</text:p>
          </table:table-cell>
          <table:table-cell table:style-name="表格3.E6" office:value-type="string">
            <text:p text:style-name="P50"><text:span text:style-name="T34">辦理本計畫所需</text:span><text:span text:style-name="T33">宣導海報、單張、講義資料印製、成果報告印製等費用。</text:span></text:p>
          </table:table-cell>
          <table:table-cell table:style-name="表格3.F6" office:value-type="string">
            <text:p text:style-name="P28"/>
          </table:table-cell>
        </table:table-row>
        <table:table-row table:style-name="表格3.7">
          <table:table-cell table:style-name="表格3.A7" office:value-type="string">
            <text:p text:style-name="P56">宣導品</text:p>
          </table:table-cell>
          <table:table-cell table:style-name="表格3.B7" office:value-type="string">
            <text:p text:style-name="P3">3,000</text:p>
          </table:table-cell>
          <table:table-cell table:style-name="表格3.C7" office:value-type="string">
            <text:p text:style-name="P58">1批</text:p>
          </table:table-cell>
          <table:table-cell table:style-name="表格3.D7" office:value-type="string">
            <text:p text:style-name="P58">3,000</text:p>
          </table:table-cell>
          <table:table-cell table:style-name="表格3.E7" office:value-type="string">
            <text:p text:style-name="P24">辦理本計畫相關活動所需文宣品、宣導品等費用。</text:p>
          </table:table-cell>
          <table:table-cell table:style-name="表格3.F7" office:value-type="string">
            <text:p text:style-name="P54"><text:span text:style-name="T11">單價以100元額度內為限，核銷時需檢附發送暨保管名冊及照片於成果報告書當中，</text:span><text:span text:style-name="T52">宣導品上明確標示</text:span><text:span text:style-name="T53">「</text:span><text:span text:style-name="T54">職場健康促進廣告</text:span><text:span text:style-name="T52">」字樣</text:span><text:span text:style-name="T11">。</text:span></text:p>
          </table:table-cell>
        </table:table-row>
        <table:table-row table:style-name="表格3.7">
          <table:table-cell table:style-name="表格3.A8" office:value-type="string">
            <text:p text:style-name="P56">雜支費</text:p>
          </table:table-cell>
          <table:table-cell table:style-name="表格3.B8" office:value-type="string">
            <text:p text:style-name="P54"><text:span text:style-name="T3">2,000</text:span></text:p>
          </table:table-cell>
          <table:table-cell table:style-name="表格3.C8" office:value-type="string">
            <text:p text:style-name="P58">1批</text:p>
          </table:table-cell>
          <table:table-cell table:style-name="表格3.D8" office:value-type="string">
            <text:p text:style-name="P1"><text:span text:style-name="T64">2,000</text:span></text:p>
          </table:table-cell>
          <table:table-cell table:style-name="表格3.E8" office:value-type="string">
            <text:p text:style-name="P29"><text:span text:style-name="T11">辦理本計畫活動所需攝錄影、電池、光碟片、桌牌、清潔費、文具、二代健保補充保費、各項活動會議參與人員暨工作人員誤餐、茶水費、一般事務</text:span><text:span text:style-name="T55">……</text:span><text:span text:style-name="T11">等雜支。</text:span></text:p>
          </table:table-cell>
          <table:table-cell table:style-name="表格3.F8" office:value-type="string">
            <text:p text:style-name="P30"/>
          </table:table-cell>
        </table:table-row>
        <table:table-row table:style-name="表格3.9">
          <table:table-cell table:style-name="表格3.A9" office:value-type="string">
            <text:p text:style-name="P56">合計</text:p>
          </table:table-cell>
          <table:table-cell table:style-name="表格3.B9" table:number-columns-spanned="5" office:value-type="string">
            <text:p text:style-name="P54"><text:span text:style-name="T11">總計經費：新臺幣</text:span><text:span text:style-name="T66">5</text:span><text:span text:style-name="T11">萬元整</text:span><text:span text:style-name="T11">。</text:span></text:p>
            <text:p text:style-name="P56">本計畫得依實際計畫執行需求，在經費總額度不變前提下，各項經費項目間可勻支</text:p>
          </table:table-cell>
          <table:covered-table-cell/>
          <table:covered-table-cell/>
          <table:covered-table-cell/>
          <table:covered-table-cell/>
        </table:table-row>
      </table:table>
      <text:list xml:id="list100614535149549" text:continue-numbering="true" text:style-name="WW8Num3">
        <text:list-item>
          <text:p text:style-name="P89">預期成效</text:p>
        </text:list-item>
      </text:list>
      <text:p text:style-name="P79"><draw:frame draw:style-name="fr1" draw:name="框架3" text:anchor-type="char" svg:x="-0.194cm" svg:y="-0.231cm" svg:width="1.977cm" svg:height="0.797cm" draw:z-index="2"><draw:text-box><text:p text:style-name="Standard"><text:span text:style-name="T44">附件</text:span><text:span text:style-name="T44">3</text:span></text:p></draw:text-box></draw:frame></text:p>
      <text:p text:style-name="P2"><text:span text:style-name="T10">「</text:span><text:span text:style-name="T15">10</text:span><text:span text:style-name="T15">8</text:span><text:span text:style-name="T15">年度職場健康促進服務計畫</text:span><text:span text:style-name="T10">」成果報告（格式）</text:span></text:p>
      <text:p text:style-name="P43"/>
      <text:p text:style-name="P32">封面：</text:p>
      <text:p text:style-name="P32"/>
      <text:p text:style-name="P32">目錄：（請務必註明對應頁碼）</text:p>
      <text:p text:style-name="P91"><text:span text:style-name="T69">壹、</text:span><text:span text:style-name="T22">服務對象背景說明</text:span><text:span text:style-name="T69"><text:tab/>1</text:span></text:p>
      <text:p text:style-name="P92">貳、計畫目的與目標<text:tab/>2</text:p>
      <text:p text:style-name="P92">參、推動策略與健康促進方案<text:tab/>3</text:p>
      <text:p text:style-name="P91"><text:span text:style-name="T69">肆、執行內容與</text:span><text:span text:style-name="T22">成果</text:span><text:span text:style-name="T69"><text:tab/>4</text:span></text:p>
      <text:p text:style-name="P93"><text:span text:style-name="T70"><text:s text:c="4"/></text:span><text:span text:style-name="T69">（含</text:span><text:span text:style-name="T22">講座或教育訓練課程</text:span><text:span text:style-name="T20">地點及時間、課程名稱及講義、授課講師相關學經歷及現任機構介紹等</text:span><text:span text:style-name="T69">）</text:span></text:p>
      <text:p text:style-name="P91"><text:span text:style-name="T69">伍、</text:span><text:span text:style-name="T22">針對服務對象之建議與遭遇困難</text:span><text:span text:style-name="T69"><text:tab/>5</text:span></text:p>
      <text:p text:style-name="P92">陸、結論<text:tab/>6</text:p>
      <text:p text:style-name="P92">柒、核銷明細表<text:tab/>7</text:p>
      <text:p text:style-name="P92">捌、附件<text:tab/>8</text:p>
      <text:p text:style-name="P94"><text:span text:style-name="T69">（含2場討論會議紀錄及照片、</text:span><text:span text:style-name="T20">健康追蹤管理紀錄表、健康職場認證申請資料內容及完成申請之佐證資料、</text:span><text:span text:style-name="T69">每場</text:span><text:span text:style-name="T22">講座或教育訓練課程</text:span><text:span text:style-name="T69">照片及簽到（退）單、檢附發送暨保管名冊及照片等）</text:span></text:p>
      <text:h text:style-name="P96" text:outline-level="1"><draw:frame draw:style-name="fr1" draw:name="框架4" text:anchor-type="char" svg:x="0.046cm" svg:y="-0.36cm" svg:width="2.831cm" svg:height="1.349cm" draw:z-index="0"><draw:text-box><text:p text:style-name="Standard"><text:span text:style-name="T44">附件</text:span><text:span text:style-name="T44">4</text:span></text:p></draw:text-box></draw:frame><text:span text:style-name="T47"> <text:s text:c="21"/>（醫療院所）</text:span><text:span text:style-name="T61"> </text:span>經費核銷明細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3" office:value-type="string">
            <text:p text:style-name="P97">計畫</text:p>
          </table:table-cell>
          <table:table-cell table:style-name="表格4.B1" office:value-type="string">
            <text:p text:style-name="P36">名稱</text:p>
          </table:table-cell>
          <table:table-cell table:style-name="表格4.C1" table:number-columns-spanned="3" office:value-type="string">
            <text:p text:style-name="P60"><text:span text:style-name="T32">108年度職場健康促進</text:span><text:span text:style-name="T43">服務計畫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36">本次核銷金額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6">累計核銷金額</text:p>
          </table:table-cell>
          <table:table-cell table:style-name="表格4.C1" office:value-type="string">
            <text:p text:style-name="P37"/>
          </table:table-cell>
        </table:table-row>
        <table:table-row table:style-name="表格4.3">
          <table:covered-table-cell/>
          <table:table-cell table:style-name="表格4.B1" office:value-type="string">
            <text:p text:style-name="P36">承辦人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6">分機</text:p>
          </table:table-cell>
          <table:table-cell table:style-name="表格4.C1" office:value-type="string">
            <text:p text:style-name="P37"/>
          </table:table-cell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rows-spanned="9" office:value-type="string">
            <text:p text:style-name="P98">本次核銷明細</text:p>
          </table:table-cell>
          <table:table-cell table:style-name="表格5.B1" office:value-type="string">
            <text:p text:style-name="P33">編號</text:p>
          </table:table-cell>
          <table:table-cell table:style-name="表格5.B1" office:value-type="string">
            <text:p text:style-name="P33">項目</text:p>
          </table:table-cell>
          <table:table-cell table:style-name="表格5.B1" office:value-type="string">
            <text:p text:style-name="P33">講師</text:p>
            <text:p text:style-name="P33">鐘點費</text:p>
          </table:table-cell>
          <table:table-cell table:style-name="表格5.B1" office:value-type="string">
            <text:p text:style-name="P33">助理講師</text:p>
            <text:p text:style-name="P33">鐘點費</text:p>
          </table:table-cell>
          <table:table-cell table:style-name="表格5.B1" office:value-type="string">
            <text:p text:style-name="P33">印刷費</text:p>
          </table:table-cell>
          <table:table-cell table:style-name="表格5.B1" office:value-type="string">
            <text:p text:style-name="P33">宣導品</text:p>
          </table:table-cell>
          <table:table-cell table:style-name="表格5.B1" office:value-type="string">
            <text:p text:style-name="P33">雜支費</text:p>
          </table:table-cell>
          <table:table-cell table:style-name="表格5.I1" office:value-type="string">
            <text:p text:style-name="P33">合計</text:p>
          </table:table-cell>
        </table:table-row>
        <table:table-row table:style-name="表格5.2">
          <table:covered-table-cell/>
          <table:table-cell table:style-name="表格5.B2" table:number-columns-spanned="2" office:value-type="string">
            <text:p text:style-name="P33">計畫經費</text:p>
          </table:table-cell>
          <table:covered-table-cell/>
          <table:table-cell table:style-name="表格5.D2" office:value-type="string">
            <text:p text:style-name="P40"/>
          </table:table-cell>
          <table:table-cell table:style-name="表格5.D2" office:value-type="string">
            <text:p text:style-name="P40"/>
          </table:table-cell>
          <table:table-cell table:style-name="表格5.D2" office:value-type="string">
            <text:p text:style-name="P40"/>
          </table:table-cell>
          <table:table-cell table:style-name="表格5.D2" office:value-type="string">
            <text:p text:style-name="P40"/>
          </table:table-cell>
          <table:table-cell table:style-name="表格5.D2" office:value-type="string">
            <text:p text:style-name="P40"/>
          </table:table-cell>
          <table:table-cell table:style-name="表格5.I2" office:value-type="string">
            <text:p text:style-name="P40"/>
          </table:table-cell>
        </table:table-row>
        <table:table-row table:style-name="表格5.3">
          <table:covered-table-cell/>
          <table:table-cell table:style-name="表格5.B3" table:number-columns-spanned="2" office:value-type="string">
            <text:p text:style-name="P33">勻支經費</text:p>
          </table:table-cell>
          <table:covered-table-cell/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I3" office:value-type="string">
            <text:p text:style-name="P40"/>
          </table:table-cell>
        </table:table-row>
        <table:table-row table:style-name="表格5.3">
          <table:covered-table-cell/>
          <table:table-cell table:style-name="表格5.B4" table:number-columns-spanned="2" office:value-type="string">
            <text:p text:style-name="P33">計畫勻支後經費</text:p>
          </table:table-cell>
          <table:covered-table-cell/>
          <table:table-cell table:style-name="表格5.B1" office:value-type="string">
            <text:p text:style-name="P40"/>
          </table:table-cell>
          <table:table-cell table:style-name="表格5.B1" office:value-type="string">
            <text:p text:style-name="P40"/>
          </table:table-cell>
          <table:table-cell table:style-name="表格5.B1" office:value-type="string">
            <text:p text:style-name="P40"/>
          </table:table-cell>
          <table:table-cell table:style-name="表格5.B1" office:value-type="string">
            <text:p text:style-name="P40"/>
          </table:table-cell>
          <table:table-cell table:style-name="表格5.B1" office:value-type="string">
            <text:p text:style-name="P40"/>
          </table:table-cell>
          <table:table-cell table:style-name="表格5.I4" office:value-type="string">
            <text:p text:style-name="P40"/>
          </table:table-cell>
        </table:table-row>
        <table:table-row table:style-name="表格5.3">
          <table:covered-table-cell/>
          <table:table-cell table:style-name="表格5.D2" office:value-type="string">
            <text:p text:style-name="P33">1</text:p>
          </table:table-cell>
          <table:table-cell table:style-name="表格5.D2" office:value-type="string">
            <text:p text:style-name="P42"/>
          </table:table-cell>
          <table:table-cell table:style-name="表格5.D2" office:value-type="string">
            <text:p text:style-name="P42"/>
          </table:table-cell>
          <table:table-cell table:style-name="表格5.D2" office:value-type="string">
            <text:p text:style-name="P42"/>
          </table:table-cell>
          <table:table-cell table:style-name="表格5.D2" office:value-type="string">
            <text:p text:style-name="P42"/>
          </table:table-cell>
          <table:table-cell table:style-name="表格5.D2" office:value-type="string">
            <text:p text:style-name="P42"/>
          </table:table-cell>
          <table:table-cell table:style-name="表格5.D2" office:value-type="string">
            <text:p text:style-name="P42"/>
          </table:table-cell>
          <table:table-cell table:style-name="表格5.I5" office:value-type="string">
            <text:p text:style-name="P44"/>
          </table:table-cell>
        </table:table-row>
        <table:table-row table:style-name="表格5.3">
          <table:covered-table-cell/>
          <table:table-cell table:style-name="表格5.A2" office:value-type="string">
            <text:p text:style-name="P33">2</text:p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I6" office:value-type="string">
            <text:p text:style-name="P44"/>
          </table:table-cell>
        </table:table-row>
        <table:table-row table:style-name="表格5.3">
          <table:covered-table-cell/>
          <table:table-cell table:style-name="表格5.A2" office:value-type="string">
            <text:p text:style-name="P33">3</text:p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I6" office:value-type="string">
            <text:p text:style-name="P44"/>
          </table:table-cell>
        </table:table-row>
        <table:table-row table:style-name="表格5.3">
          <table:covered-table-cell/>
          <table:table-cell table:style-name="表格5.A2" office:value-type="string">
            <text:p text:style-name="P33">4</text:p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I6" office:value-type="string">
            <text:p text:style-name="P44"/>
          </table:table-cell>
        </table:table-row>
        <table:table-row table:style-name="表格5.3">
          <table:covered-table-cell/>
          <table:table-cell table:style-name="表格5.A2" office:value-type="string">
            <text:p text:style-name="P33">5</text:p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I9" office:value-type="string">
            <text:p text:style-name="P44"/>
          </table:table-cell>
        </table:table-row>
        <table:table-row table:style-name="表格5.10">
          <table:table-cell table:style-name="表格5.A2" table:number-columns-spanned="2" office:value-type="string">
            <text:p text:style-name="P33">核銷金額</text:p>
          </table:table-cell>
          <table:covered-table-cell/>
          <table:table-cell table:style-name="表格5.A2" office:value-type="string">
            <text:p text:style-name="P33">累計</text:p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A2" office:value-type="string">
            <text:p text:style-name="P40"/>
          </table:table-cell>
          <table:table-cell table:style-name="表格5.I9" office:value-type="string">
            <text:p text:style-name="P46"/>
          </table:table-cell>
        </table:table-row>
      </table:table>
      <text:h text:style-name="P95" text:outline-level="1"><text:span text:style-name="T11">承辦人：</text:span><text:span text:style-name="T55"> <text:s text:c="5"/></text:span><text:span text:style-name="T11">　　</text:span><text:span text:style-name="T55"> <text:s/></text:span><text:span text:style-name="T11">單位主管：</text:span><text:span text:style-name="T55"> <text:s text:c="2"/></text:span><text:span text:style-name="T11">　　</text:span><text:span text:style-name="T55"> <text:s text:c="6"/></text:span><text:span text:style-name="T11">主辦會計人員：　　　</text:span><text:span text:style-name="T55"> <text:s text:c="2"/></text:span><text:span text:style-name="T11">　負責人：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法條" style:family="paragraph">
      <style:paragraph-properties fo:margin-left="2.3cm" fo:margin-right="0cm" fo:text-align="justify" style:justify-single-word="false" fo:orphans="0" fo:widows="0" fo:text-indent="-2.3cm" style:auto-text-indent="false" style:text-autospace="none" style:punctuation-wrap="simple" style:line-break="normal" style:snap-to-layout-grid="false" style:writing-mode="lr-tb"/>
      <style:text-properties style:use-window-font-color="true" style:font-name="全真楷書" fo:font-family="全真楷書, 新細明體" style:font-family-generic="modern" fo:font-size="12pt" fo:letter-spacing="0.014cm" fo:language="en" fo:country="US" style:font-name-asian="華康楷書體W3" style:font-family-asian="華康楷書體W3, 'Arial Unicode MS'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 style:list-style-name="WW8Num2">
      <style:paragraph-properties fo:line-height="0.847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1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4pt" fo:language="en" fo:country="US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Wingdings" fo:font-family="Wingdings" style:font-pitch="variable" style:font-charset="x-symbol" fo:font-size="14pt" fo:language="en" fo:country="US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text-indent="-0.002cm" fo:margin-left="2.5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6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text-indent="-0.002cm" fo:margin-left="2.5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501cm" fo:margin-left="3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text-indent="-0.847cm" fo:margin-left="2.6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cm" fo:margin-left="1.801cm" fo:margin-right="1.8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析98年度「健康勞工 鳳凰計畫」特殊作業勞動者健檢結果計畫</dc:title>
    <meta:initial-creator>chiali2780</meta:initial-creator>
    <meta:creation-date>2018-01-12T16:14:00</meta:creation-date>
    <dc:creator>邱靖棉</dc:creator>
    <dc:date>2019-01-16T09:45:00</dc:date>
    <meta:print-date>2019-01-15T16:02:00</meta:print-date>
    <meta:editing-cycles>165</meta:editing-cycles>
    <meta:editing-duration>PT2H27M</meta:editing-duration>
    <meta:document-statistic meta:table-count="5" meta:image-count="0" meta:object-count="0" meta:page-count="7" meta:paragraph-count="181" meta:word-count="2933" meta:character-count="3162" meta:non-whitespace-character-count="3079"/>
    <meta:generator>LibreOffice/5.1.2.2$Windows_x86 LibreOffice_project/d3bf12ecb743fc0d20e0be0c58ca359301eb705f</meta:generator>
  </office:meta>
</office:document-meta>
</file>