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4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 style:list-style-name="WW8Num4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fo:margin-left="3.14cm" fo:margin-right="0cm" style:line-height-at-least="0cm" fo:text-align="justify" style:justify-single-word="false" fo:text-indent="-2.716cm" style:auto-text-indent="false"/>
    </style:style>
    <style:style style:name="P8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9" style:family="paragraph" style:parent-style-name="Standard">
      <style:paragraph-properties fo:margin-left="3.175cm" fo:margin-right="0cm" style:line-height-at-leas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style:font-name="新細明體" style:font-name-asian="新細明體" style:font-name-complex="新細明體" style:font-size-complex="14pt"/>
    </style:style>
    <style:style style:name="T7" style:family="text">
      <style:text-properties style:font-name="新細明體" style:font-name-asian="新細明體" style:font-name-complex="新細明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內湖區紫雲里108年度里鄰工作會報會議紀錄</text:span></text:p>
      <text:p text:style-name="P3"/>
      <text:list xml:id="list6611211361541487151" text:style-name="WW8Num4">
        <text:list-item>
          <text:p text:style-name="P2"><text:span text:style-name="T3">時間：中華民國10</text:span><text:span text:style-name="T3">8</text:span><text:span text:style-name="T3">年1月31日（星期四）上午11：30 </text:span></text:p>
        </text:list-item>
        <text:list-item>
          <text:p text:style-name="P2"><text:span text:style-name="T3">地點：紫雲里辦公處 </text:span></text:p>
        </text:list-item>
        <text:list-item>
          <text:p text:style-name="P2"><text:span text:style-name="T3">主持人：夏里長亦芳 <text:s text:c="29"/>記錄：蔡宜綺</text:span></text:p>
        </text:list-item>
        <text:list-item>
          <text:p text:style-name="P5">出列席人員：如簽到表</text:p>
        </text:list-item>
        <text:list-item>
          <text:p text:style-name="P5">主席致詞：</text:p>
        </text:list-item>
      </text:list>
      <text:p text:style-name="P7"><text:span text:style-name="T3"><text:s text:c="6"/></text:span><text:span text:style-name="T3"><text:s text:c="5"/></text:span><text:span text:style-name="T3">本里108年2月16日(六)9:00-20:00假里辦公處辦理發送元宵湯及燈籠活動，煩請各位鄰長出席協助，俾活動得以順利圓滿完成。</text:span></text:p>
      <text:p text:style-name="P6"><text:s text:c="8"/></text:p>
      <text:list xml:id="list115821067469763" text:continue-numbering="true" text:style-name="WW8Num4">
        <text:list-item>
          <text:p text:style-name="P2"><text:span text:style-name="T5">討論提案</text:span><text:span text:style-name="T3">：</text:span></text:p>
        </text:list-item>
      </text:list>
      <text:p text:style-name="P8"><text:span text:style-name="T3"><text:s text:c="4"/></text:span><text:span text:style-name="T3"><text:s text:c="5"/></text:span><text:span text:style-name="T3">討論「108年臺北市臺北松山機場回饋金經費83,212元」運用計畫-1.</text:span></text:p>
      <text:p text:style-name="P9"><text:span text:style-name="T3">辦理里民文化參訪活動-新臺幣50,000元、2.父親節活動-新臺幣25,000元、3.中元節活動-新臺幣8,</text:span><text:span text:style-name="T3">212</text:span><text:span text:style-name="T3">元。</text:span></text:p>
      <text:p text:style-name="P1"><text:span text:style-name="T3"><text:s text:c="13"/>決議：照案通過。</text:span></text:p>
      <text:p text:style-name="P4"/>
      <text:p text:style-name="P1"><text:span text:style-name="T3"><text:s text:c="5"/>七、臨時動議：無。</text:span><text:span text:style-name="T3"><text:tab/></text:span></text:p>
      <text:p text:style-name="P10"><text:span text:style-name="T3"><text:s text:c="3"/>八、主席結論：今天非常感謝大家出席，有任何應興應革之建議，歡迎隨時到</text:span></text:p>
      <text:p text:style-name="P10"><text:span text:style-name="T3"><text:s text:c="17"/>里辦公處賜教或以電話建言。</text:span></text:p>
      <text:p text:style-name="P12"><text:span text:style-name="T6"><text:s text:c="5"/>九、散會：下午1</text:span><text:span text:style-name="T6">2</text:span><text:span text:style-name="T6">時0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0z2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meta:creation-date>2019-02-25T10:17:00</meta:creation-date>
    <dc:creator>蔡宜綺</dc:creator>
    <dc:date>2019-12-16T11:48:00</dc:date>
    <meta:print-date>2019-02-25T10:25:00</meta:print-date>
    <meta:editing-cycles>8</meta:editing-cycles>
    <meta:editing-duration>PT8M</meta:editing-duration>
    <meta:document-statistic meta:table-count="0" meta:image-count="0" meta:object-count="0" meta:page-count="1" meta:paragraph-count="17" meta:word-count="300" meta:character-count="451" meta:non-whitespace-character-count="347"/>
    <meta:generator>LibreOffice/5.2.3.3$Windows_x86 LibreOffice_project/d54a8868f08a7b39642414cf2c8ef2f228f780cf</meta:generator>
  </office:meta>
</office:document-meta>
</file>