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3pt" style:font-name-asian="標楷體1" style:font-size-asian="13pt" style:font-name-complex="Times New Roman" style:font-size-complex="13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127cm" fo:margin-bottom="0.191cm" loext:contextual-spacing="false" fo:line-height="150%" style:snap-to-layout-grid="false"/>
      <style:text-properties style:font-name="標楷體" style:font-name-asian="標楷體1" style:font-name-complex="Times New Roman"/>
    </style:style>
    <style:style style:name="P4" style:family="paragraph" style:parent-style-name="Standard">
      <style:paragraph-properties fo:margin-top="0.127cm" fo:margin-bottom="0.191cm" loext:contextual-spacing="false" fo:line-height="150%" style:snap-to-layout-grid="false"/>
    </style:style>
    <style:style style:name="P5" style:family="paragraph" style:parent-style-name="Standard">
      <style:paragraph-properties fo:margin-left="0.504cm" fo:margin-right="0cm" fo:line-height="150%" fo:text-align="justify" style:justify-single-word="false" fo:text-indent="1.072cm" style:auto-text-indent="false" style:snap-to-layout-grid="false"/>
    </style:style>
    <style:style style:name="P6" style:family="paragraph" style:parent-style-name="Standard">
      <style:paragraph-properties fo:margin-top="0.318cm" fo:margin-bottom="0cm" loext:contextual-spacing="false" fo:text-align="center" style:justify-single-word="false" style:snap-to-layout-grid="false"/>
    </style:style>
    <style:style style:name="P7" style:family="paragraph" style:parent-style-name="Standard">
      <style:paragraph-properties fo:margin-left="0cm" fo:margin-right="0.917cm" fo:margin-top="0.127cm" fo:margin-bottom="0cm" loext:contextual-spacing="false" fo:text-indent="0cm" style:auto-text-indent="false" style:snap-to-layout-grid="false"/>
    </style:style>
    <style:style style:name="P8" style:family="paragraph" style:parent-style-name="Standard">
      <style:paragraph-properties fo:margin-left="0cm" fo:margin-right="0.917cm" fo:margin-top="0.127cm" fo:margin-bottom="0cm" loext:contextual-spacing="false" fo:text-indent="0cm" style:auto-text-indent="false" style:snap-to-layout-grid="false"/>
      <style:text-properties style:font-name="標楷體" style:font-name-asian="標楷體1" style:font-name-complex="Times New Roman"/>
    </style:style>
    <style:style style:name="P9" style:family="paragraph" style:parent-style-name="Standard">
      <style:paragraph-properties fo:margin-left="0cm" fo:margin-right="0.917cm" fo:margin-top="0.127cm" fo:margin-bottom="0cm" loext:contextual-spacing="false" fo:text-align="end" style:justify-single-word="false" fo:text-indent="0cm" style:auto-text-indent="false" style:snap-to-layout-grid="false"/>
    </style:style>
    <style:style style:name="P10" style:family="paragraph" style:parent-style-name="Standard">
      <style:paragraph-properties fo:margin-left="0cm" fo:margin-right="0.229cm" fo:margin-top="0.127cm" fo:margin-bottom="0cm" loext:contextual-spacing="false" fo:text-align="end" style:justify-single-word="false" fo:text-indent="0cm" style:auto-text-indent="false" style:snap-to-layout-grid="false"/>
    </style:style>
    <style:style style:name="P11" style:family="paragraph" style:parent-style-name="Standard" style:master-page-name="Standard">
      <style:paragraph-properties style:line-height-at-least="0.776cm" fo:text-align="center" style:justify-single-word="false" style:page-number="auto" style:snap-to-layout-grid="false"/>
    </style:style>
    <style:style style:name="P12" style:family="paragraph" style:parent-style-name="List_20_Paragraph" style:list-style-name="WWNum1">
      <style:paragraph-properties fo:line-height="150%" fo:text-align="justify" style:justify-single-word="false" style:snap-to-layout-grid="false"/>
    </style:style>
    <style:style style:name="P13" style:family="paragraph" style:parent-style-name="List_20_Paragraph" style:list-style-name="WWNum1">
      <style:paragraph-properties fo:margin-top="0.318cm" fo:margin-bottom="0cm" loext:contextual-spacing="false" fo:line-height="150%" style:snap-to-layout-grid="false"/>
    </style:style>
    <style:style style:name="P14" style:family="paragraph" style:parent-style-name="List_20_Paragraph" style:list-style-name="WWNum1">
      <style:paragraph-properties fo:line-height="150%" fo:text-align="justify" style:justify-single-word="false" fo:break-before="page" style:snap-to-layout-grid="false"/>
    </style:style>
    <style:style style:name="P15" style:family="paragraph" style:parent-style-name="List_20_Paragraph" style:list-style-name="WWNum2">
      <style:paragraph-properties fo:margin-left="1.501cm" fo:margin-right="0cm" fo:line-height="0.741cm" fo:text-indent="-1cm" style:auto-text-indent="false" style:snap-to-layout-grid="false">
        <style:tab-stops>
          <style:tab-stop style:position="2cm"/>
        </style:tab-stops>
      </style:paragraph-properties>
    </style:style>
    <style:style style:name="P16" style:family="paragraph" style:parent-style-name="List_20_Paragraph" style:list-style-name="WWNum2">
      <style:paragraph-properties fo:margin-left="2.002cm" fo:margin-right="0cm" fo:line-height="0.741cm" fo:text-indent="-1.501cm" style:auto-text-indent="false" style:snap-to-layout-grid="false">
        <style:tab-stops>
          <style:tab-stop style:position="2cm"/>
        </style:tab-stops>
      </style:paragraph-properties>
    </style:style>
    <style:style style:name="P17" style:family="paragraph" style:parent-style-name="Frame_20_contents">
      <style:text-properties style:use-window-font-color="true"/>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name-complex="Times New Roman" style:font-size-complex="13pt"/>
    </style:style>
    <style:style style:name="T2" style:family="text">
      <style:text-properties style:font-name="標楷體" fo:font-size="14pt" style:font-name-asian="標楷體1" style:font-size-asian="14pt" style:font-name-complex="Times New Roman"/>
    </style:style>
    <style:style style:name="T3" style:family="text">
      <style:text-properties style:font-name="標楷體" fo:font-size="14pt" fo:font-weight="bold" style:font-name-asian="標楷體1" style:font-size-asian="14pt" style:font-weight-asian="bold" style:font-name-complex="Times New Roman"/>
    </style:style>
    <style:style style:name="T4" style:family="text">
      <style:text-properties style:font-name="標楷體" fo:font-size="13pt" style:font-name-asian="標楷體1" style:font-size-asian="13pt" style:font-name-complex="Times New Roman" style:font-size-complex="13pt"/>
    </style:style>
    <style:style style:name="T5" style:family="text">
      <style:text-properties style:font-name="標楷體" fo:font-size="13pt" fo:font-weight="bold" style:font-name-asian="標楷體1" style:font-size-asian="13pt" style:font-weight-asian="bold" style:font-name-complex="Times New Roman" style:font-size-complex="13pt"/>
    </style:style>
    <style:style style:name="T6" style:family="text">
      <style:text-properties style:font-name="標楷體" fo:font-size="13pt" style:rfc-language-tag="x-none" style:letter-kerning="false" style:font-name-asian="標楷體1" style:font-size-asian="13pt" style:rfc-language-tag-asian="x-none" style:font-name-complex="Times New Roman" style:font-size-complex="13pt"/>
    </style:style>
    <style:style style:name="T7" style:family="text">
      <style:text-properties style:font-name="標楷體" fo:font-size="13pt" style:rfc-language-tag="x-none" style:letter-kerning="false" style:font-name-asian="標楷體1" style:font-size-asian="13pt" style:rfc-language-tag-asian="x-none" style:font-name-complex="Times New Roman" style:font-size-complex="13pt" style:text-scale="95%"/>
    </style:style>
    <style:style style:name="T8" style:family="text">
      <style:text-properties style:font-name="標楷體" fo:font-size="13pt" style:rfc-language-tag="x-none" style:letter-kerning="false" style:font-name-asian="標楷體1" style:font-size-asian="13pt" style:font-name-complex="Times New Roman" style:font-size-complex="13pt"/>
    </style:style>
    <style:style style:name="T9" style:family="text">
      <style:text-properties style:font-name="標楷體" fo:font-size="13pt" style:rfc-language-tag="x-none" style:letter-kerning="false" style:font-name-asian="標楷體1" style:font-size-asian="13pt" style:font-name-complex="Times New Roman" style:font-size-complex="13pt" style:text-scale="95%"/>
    </style:style>
    <style:style style:name="T10" style:family="text">
      <style:text-properties style:font-name="標楷體" fo:font-size="13pt" style:rfc-language-tag="x-none" fo:font-weight="bold" style:letter-kerning="false" style:font-name-asian="標楷體1" style:font-size-asian="13pt" style:font-weight-asian="bold" style:font-name-complex="Times New Roman" style:font-size-complex="13pt"/>
    </style:style>
    <style:style style:name="T11" style:family="text">
      <style:text-properties style:font-name="標楷體" fo:font-size="13pt" style:rfc-language-tag="x-none" fo:font-weight="bold" style:letter-kerning="false" style:font-name-asian="標楷體1" style:font-size-asian="13pt" style:rfc-language-tag-asian="x-none" style:font-weight-asian="bold" style:font-name-complex="Times New Roman" style:font-size-complex="13pt"/>
    </style:style>
    <style:style style:name="T12" style:family="text">
      <style:text-properties style:font-name="標楷體" fo:font-size="13pt" fo:letter-spacing="0.004cm" style:rfc-language-tag="x-none" style:letter-kerning="false" style:font-name-asian="標楷體1" style:font-size-asian="13pt" style:rfc-language-tag-asian="x-none" style:font-name-complex="Times New Roman" style:font-size-complex="13pt"/>
    </style:style>
    <style:style style:name="T13" style:family="text">
      <style:text-properties style:font-name="標楷體" fo:font-size="13pt" fo:letter-spacing="0.004cm" style:rfc-language-tag="x-none" style:letter-kerning="false" style:font-name-asian="標楷體1" style:font-size-asian="13pt" style:font-name-complex="Times New Roman" style:font-size-complex="13pt"/>
    </style:style>
    <style:style style:name="T14" style:family="text">
      <style:text-properties style:font-name="標楷體" fo:font-size="13pt" fo:letter-spacing="0.004cm" style:rfc-language-tag="x-none" style:letter-kerning="false" style:font-name-asian="標楷體1" style:font-size-asian="13pt" style:font-name-complex="Times New Roman" style:font-size-complex="13pt" style:text-scale="95%"/>
    </style:style>
    <style:style style:name="T15" style:family="text">
      <style:text-properties style:font-name="標楷體" fo:font-size="13pt" fo:letter-spacing="0.004cm" style:rfc-language-tag="x-none" fo:font-weight="bold" style:letter-kerning="false" style:font-name-asian="標楷體1" style:font-size-asian="13pt" style:font-weight-asian="bold" style:font-name-complex="Times New Roman" style:font-size-complex="13pt"/>
    </style:style>
    <style:style style:name="T16" style:family="text">
      <style:text-properties style:font-name="標楷體" fo:font-size="13pt" fo:letter-spacing="0.004cm" style:rfc-language-tag="x-none" fo:font-weight="bold" style:letter-kerning="false" style:font-name-asian="標楷體1" style:font-size-asian="13pt" style:rfc-language-tag-asian="x-none" style:font-weight-asian="bold" style:font-name-complex="Times New Roman" style:font-size-complex="13pt"/>
    </style:style>
    <style:style style:name="T17" style:family="text">
      <style:text-properties style:font-name="標楷體" fo:font-size="13pt" fo:letter-spacing="-0.002cm" style:rfc-language-tag="x-none" fo:font-weight="bold" style:letter-kerning="false" style:font-name-asian="標楷體1" style:font-size-asian="13pt" style:font-weight-asian="bold" style:font-name-complex="Times New Roman" style:font-size-complex="13pt"/>
    </style:style>
    <style:style style:name="T18" style:family="text">
      <style:text-properties style:font-name="標楷體" fo:font-size="13pt" fo:letter-spacing="-0.002cm" style:rfc-language-tag="x-none" style:letter-kerning="false" style:font-name-asian="標楷體1" style:font-size-asian="13pt" style:rfc-language-tag-asian="x-none" style:font-name-complex="Times New Roman" style:font-size-complex="13pt" style:text-scale="95%"/>
    </style:style>
    <style:style style:name="T19" style:family="text">
      <style:text-properties style:font-name="標楷體" fo:font-size="13pt" fo:letter-spacing="0.002cm" style:rfc-language-tag="x-none" style:letter-kerning="false" style:font-name-asian="標楷體1" style:font-size-asian="13pt" style:rfc-language-tag-asian="x-none" style:font-name-complex="Times New Roman" style:font-size-complex="13pt" style:text-scale="95%"/>
    </style:style>
    <style:style style:name="T20" style:family="text">
      <style:text-properties style:font-name="標楷體" fo:font-size="13pt" fo:letter-spacing="0.002cm" style:rfc-language-tag="x-none" style:letter-kerning="false" style:font-name-asian="標楷體1" style:font-size-asian="13pt" style:font-name-complex="Times New Roman" style:font-size-complex="13pt"/>
    </style:style>
    <style:style style:name="T21" style:family="text">
      <style:text-properties style:font-name="標楷體" fo:font-size="13pt" fo:letter-spacing="0.002cm" style:rfc-language-tag="x-none" style:letter-kerning="false" style:font-name-asian="標楷體1" style:font-size-asian="13pt" style:font-name-complex="Times New Roman" style:font-size-complex="13pt" style:text-scale="95%"/>
    </style:style>
    <style:style style:name="T22" style:family="text">
      <style:text-properties style:font-name="標楷體" fo:font-size="13pt" fo:letter-spacing="-0.058cm" style:rfc-language-tag="x-none" style:letter-kerning="false" style:font-name-asian="標楷體1" style:font-size-asian="13pt" style:rfc-language-tag-asian="x-none" style:font-name-complex="Times New Roman" style:font-size-complex="13pt" style:text-scale="95%"/>
    </style:style>
    <style:style style:name="T23" style:family="text">
      <style:text-properties style:font-name="標楷體" fo:font-size="13pt" fo:letter-spacing="-0.055cm" style:rfc-language-tag="x-none" style:letter-kerning="false" style:font-name-asian="標楷體1" style:font-size-asian="13pt" style:rfc-language-tag-asian="x-none" style:font-name-complex="Times New Roman" style:font-size-complex="13pt" style:text-scale="95%"/>
    </style:style>
    <style:style style:name="T24" style:family="text">
      <style:text-properties style:font-name="標楷體" style:font-name-asian="標楷體1" style:font-name-complex="Times New Roman"/>
    </style:style>
    <style:style style:name="T25" style:family="text">
      <style:text-properties style:font-name="微軟正黑體" fo:font-size="14pt" fo:font-weight="bold" style:font-name-asian="微軟正黑體1" style:font-size-asian="14pt" style:font-weight-asian="bold" style:font-name-complex="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9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老師的話</text:span></text:p>
      <text:p text:style-name="P3"/>
      <text:p text:style-name="P4"><text:span text:style-name="T2">親愛的爸爸媽媽您好</text:span></text:p>
      <text:p text:style-name="P5"><text:span text:style-name="T4">時間過得真快，又到了新的學年，在上學期主題中，我們讓孩子在環境保育議題中探索，發展出與環境相關的主題課程，這學期我們除了繼續在蒙特梭利教學中努力外，也將在不同的議題中持續探索，更注重日常當中的生活自理能力養成、體適能增強、情緒表達與社會人際互動的各方面學習，期望各位家長也能一起配合學校的課程，在家共同關注孩子的各方面成長。</text:span></text:p>
      <text:list xml:id="list2754318561390235267" text:style-name="WWNum1">
        <text:list-item>
          <text:p text:style-name="P13"><text:span text:style-name="T3">蒙特梭利教學</text:span></text:p>
        </text:list-item>
      </text:list>
      <text:p text:style-name="P5"><text:span text:style-name="T4">蒙特梭利教學中包含五大領域，分別為日常生活教育、感官教育、語文教育、數學教育、文化教育。在蒙特梭利教育裡，我們預備好環境、教具，目標不是為了讓孩子只是學習認知技能，而是透過操作教具讓孩子具有邏輯思考的能力、提升專注度、引發孩子對學習的興趣，進而培養自信心、自主感、獨立性這三大能力。</text:span></text:p>
      <text:list xml:id="list172311904270030" text:continue-numbering="true" text:style-name="WWNum1">
        <text:list-item>
          <text:p text:style-name="P13"><text:span text:style-name="T3">本學期主題介紹「EQ小尖兵」：</text:span></text:p>
        </text:list-item>
      </text:list>
      <text:p text:style-name="P5"><text:span text:style-name="T4">在這個世代中，有越來越多孩子在情緒方面缺乏能力，不免常看到孩子因不瞭解如何表達情緒而被冠上＂無理、任性＂的誤解，而EQ高的孩子不僅在社交人際方面有所幫助，擁有穩定的情緒也能幫助孩子在課堂上的學習，因此本學期除了蒙特梭利課程外，我們將融入「EQ小尖兵」的課程主軸，關注於陪孩子辨識自己情緒及情緒出現的原因，並透過繪本、影片與日常生活事件，幫助孩子學習適當表達自己的情緒，和調整負面情緒轉換成正面情緒的能力。</text:span></text:p>
      <text:list xml:id="list172311905251042" text:continue-numbering="true" text:style-name="WWNum1">
        <text:list-item>
          <text:p text:style-name="P13"><text:span text:style-name="T3">體能活動</text:span></text:p>
        </text:list-item>
      </text:list>
      <text:p text:style-name="P5"><text:span text:style-name="T4">在幼兒園中，體能活動課程也是相當關鍵的一環，因為身體動作發展是學習的基礎，不僅是小肌肉影響未來學習寫字，大肌肉發展也會影響專注力、腦部發育，而現代幼兒普遍體適能弱、肌耐力低，這現象也反映在孩子日常生活當中，不喜愛接觸戶外活動、常跌倒受傷、容易疲倦、不專心、過動、情緒起伏不定等…</text:span></text:p>
      <text:p text:style-name="P5"><text:span text:style-name="T4">因此每學期的體能活動，會將體適能重點融入在課程中，河馬班也提供孩子大量的體能活動時間，打下孩子的基礎，而許多研究也建議孩子每天運動量在三小時，戶外運動更佳，因次希望家長也一同重視並加強孩子平時的活動時間，鼓勵家長於平/假</text:span><text:soft-page-break/><text:span text:style-name="T4">日可讓孩子到戶外進行大肌肉活動，</text:span><text:span text:style-name="T5">如跑步、跳繩、球類、游泳、直排輪、體操</text:span><text:span text:style-name="T4">都是相當適合的運動，對孩子來說一定是受益良多！在前幾個學期家長與學校配合之下，許多孩子的運動時間大幅提升，不僅增進大肌肉發展及身體的靈敏度，更是消耗了過剩的體力，當孩子們有了充分的體能活動後，於課堂中的專注度將大幅提升，讓學習效果更好喔！</text:span></text:p>
      <text:list xml:id="list172312606982604" text:continue-numbering="true" text:style-name="WWNum1">
        <text:list-item>
          <text:p text:style-name="P13"><text:span text:style-name="T3">品德教育：</text:span></text:p>
        </text:list-item>
      </text:list>
      <text:p text:style-name="P5"><text:span text:style-name="T4">良好的品德是所有事物的開端，本學期設立六個中心德目，分別為勇氣、禮貌、公德心、感恩、誠實。透過戲劇的表演及宣導，讓孩子可以更容易的了解其中涵義，並在潛移默化下，培養孩子們的品德，更重要的是孩子身邊的成人，您的一舉一動是也影響孩子品德發展的關鍵，不妨常注意自己在生活當中是否有達到以上幾個品德項目，對孩子來說是更有效的學習喔！</text:span></text:p>
      <text:list xml:id="list172312620992169" text:continue-numbering="true" text:style-name="WWNum1">
        <text:list-item>
          <text:p text:style-name="P13"><text:span text:style-name="T3">生活∕安全教育：</text:span></text:p>
        </text:list-item>
      </text:list>
      <text:p text:style-name="P5"><text:span text:style-name="T4">在每日的課程中，我們藉由生活事件的機會教育，如：用餐要注意的事情、跌倒了怎麼辦？，並透過繪本導讀、週五Happy Friday戲劇演出，來建立孩子良好的生活常規，如：飲食、清潔、睡眠、上廁所、穿衣、收拾等基本習慣，養成自動自發的好習慣，及正確表達自己的情緒感受或所面臨的困擾，並以適當方式發洩情緒等。另進行安全教育宣導，如：防災、防救與戲水安全等教育，不僅讓孩子多一分知識，也多一項保護自己的能力。</text:span></text:p>
      <text:list xml:id="list172312003314230" text:continue-numbering="true" text:style-name="WWNum1">
        <text:list-item>
          <text:p text:style-name="P13"><text:span text:style-name="T3">音樂活動：</text:span></text:p>
        </text:list-item>
      </text:list>
      <text:p text:style-name="P5"><text:span text:style-name="T4">幼兒音樂能力發展的主要基礎是語言、動作和聽覺，而又以聽覺的刺激為首要工作，音樂是以聽覺的陶冶為主。音樂與生活是分不開的，本學期音樂課程，將透過音樂教學中聽音樂、唱歌、律動表演、節奏合奏、舞蹈、音樂欣賞及遊戲活動的過程中讓幼兒學習到如何與別人合作等適宜的發展課程，並享受與同儕合作所獲得的快樂。</text:span></text:p>
      <text:list xml:id="list172312553173734" text:continue-numbering="true" text:style-name="WWNum1">
        <text:list-item>
          <text:p text:style-name="P12"><text:span text:style-name="T3">多元語文認知活動：</text:span></text:p>
        </text:list-item>
      </text:list>
      <text:p text:style-name="P5"><text:span text:style-name="T4">本學期將透過「聽、說、讀、認、寫」的方式讓孩子接觸、學習有趣的語言活動，並將聲音、符號與動作連結；如從「聽」開始，透過教具卡與模型配對操作、「說」看圖說故事、「閱讀」從故事繪本、兒歌童謠中認識字彙與句子及「書寫的預備」金屬嵌圖板、砂紙注音符號、大拼音盒、運筆練習板等循序漸進的操作，引發孩子學習的動機及興趣，讓孩子在全語文的環境裡主動的學習。</text:span></text:p>
      <text:p text:style-name="P1"><text:soft-page-break/></text:p>
      <text:list xml:id="list172311212161274" text:continue-numbering="true" text:style-name="WWNum1">
        <text:list-item>
          <text:p text:style-name="P14"><text:span text:style-name="T3">家長配合事項</text:span></text:p>
        </text:list-item>
      </text:list>
      <text:list xml:id="list2972122207144381428" text:style-name="WWNum2">
        <text:list-item>
          <text:p text:style-name="P15"><text:span text:style-name="T6">開學需</text:span><text:span text:style-name="T12">準</text:span><text:span text:style-name="T6">備之</text:span><text:span text:style-name="T12">物</text:span><text:span text:style-name="T6">品</text:span><text:span text:style-name="T12">，</text:span><text:span text:style-name="T6">詳見通</text:span><text:span text:style-name="T12">知</text:span><text:span text:style-name="T6">單</text:span><text:span text:style-name="T12">，</text:span><text:span text:style-name="T6">並請於</text:span><text:span text:style-name="T12">開</text:span><text:span text:style-name="T6">學當</text:span><text:span text:style-name="T12">日</text:span><text:span text:style-name="T6">帶</text:span><text:span text:style-name="T12">來</text:span><text:span text:style-name="T6">園。</text:span></text:p>
        </text:list-item>
        <text:list-item>
          <text:p text:style-name="P16"><text:span text:style-name="T8">請</text:span><text:span text:style-name="T6">各位</text:span><text:span text:style-name="T8">爸爸媽媽</text:span><text:span text:style-name="T13">留</text:span><text:span text:style-name="T8">意</text:span><text:span text:style-name="T10">書包</text:span><text:span text:style-name="T15">內或是班級Line群組中</text:span><text:span text:style-name="T10">是否</text:span><text:span text:style-name="T17">有</text:span><text:span text:style-name="T15">通知單</text:span><text:span text:style-name="T10">，定期檢視是否有需填寫之表單</text:span><text:span text:style-name="T6">，請家長配合</text:span><text:span text:style-name="T8">如期填寫、</text:span><text:span text:style-name="T6">準時交回。</text:span></text:p>
        </text:list-item>
        <text:list-item>
          <text:p text:style-name="P16"><text:span text:style-name="T7">請</text:span><text:span text:style-name="T9">讓幼兒在園內備有替換</text:span><text:span text:style-name="T7">衣物</text:span><text:span text:style-name="T19">，</text:span><text:span text:style-name="T7">同</text:span><text:span text:style-name="T19">時</text:span><text:span text:style-name="T7">每日檢</text:span><text:span text:style-name="T19">查</text:span><text:span text:style-name="T7">幼兒</text:span><text:span text:style-name="T19">書</text:span><text:span text:style-name="T7">包</text:span><text:span text:style-name="T19">，</text:span><text:span text:style-name="T7">查看是</text:span><text:span text:style-name="T19">否</text:span><text:span text:style-name="T21">有髒衣物，</text:span><text:span text:style-name="T7">需更換</text:span><text:span text:style-name="T6">一套新</text:span><text:span text:style-name="T12">的</text:span><text:span text:style-name="T6">衣物</text:span><text:span text:style-name="T8">帶來學校。</text:span></text:p>
        </text:list-item>
        <text:list-item>
          <text:p text:style-name="P16"><text:span text:style-name="T8">請家長為幼兒準備包鞋式的室內鞋</text:span><text:span text:style-name="T12">，</text:span><text:span text:style-name="T6">以</text:span><text:span text:style-name="T12">維</text:span><text:span text:style-name="T6">護幼兒</text:span><text:span text:style-name="T12">行</text:span><text:span text:style-name="T6">走及</text:span><text:span text:style-name="T12">活</text:span><text:span text:style-name="T6">動</text:span><text:span text:style-name="T12">安</text:span><text:span text:style-name="T6">全。</text:span></text:p>
        </text:list-item>
        <text:list-item>
          <text:p text:style-name="P16"><text:span text:style-name="T8">帶來</text:span><text:span text:style-name="T9">學</text:span><text:span text:style-name="T14">校</text:span><text:span text:style-name="T8">的物</text:span><text:span text:style-name="T13">品</text:span><text:span text:style-name="T6">，</text:span><text:span text:style-name="T12">請</text:span><text:span text:style-name="T15">務必</text:span><text:span text:style-name="T11">為幼兒</text:span><text:span text:style-name="T16">寫</text:span><text:span text:style-name="T11">上名</text:span><text:span text:style-name="T16">字</text:span><text:span text:style-name="T6">。</text:span></text:p>
        </text:list-item>
        <text:list-item>
          <text:p text:style-name="P16"><text:span text:style-name="T8">請協助幼兒每日</text:span><text:span text:style-name="T10">準時(8:30前)</text:span><text:span text:style-name="T8">上學</text:span><text:span text:style-name="T6">，</text:span><text:span text:style-name="T12">以</text:span><text:span text:style-name="T6">養成</text:span><text:span text:style-name="T12">良</text:span><text:span text:style-name="T6">好</text:span><text:span text:style-name="T12">的</text:span><text:span text:style-name="T6">學習態</text:span><text:span text:style-name="T12">度</text:span><text:span text:style-name="T13">，及為將來上</text:span><text:span text:style-name="T9">小學</text:span><text:span text:style-name="T13">調整作息做準備</text:span><text:span text:style-name="T6">。</text:span></text:p>
        </text:list-item>
        <text:list-item>
          <text:p text:style-name="P16"><text:span text:style-name="T8">親子共</text:span><text:span text:style-name="T20">讀</text:span><text:span text:style-name="T8">借閱</text:span><text:span text:style-name="T20">之</text:span><text:span text:style-name="T8">圖</text:span><text:span text:style-name="T20">書</text:span><text:span text:style-name="T7">，</text:span><text:span text:style-name="T18">於</text:span><text:span text:style-name="T19">每週五</text:span><text:span text:style-name="T7">帶回，週一歸還</text:span><text:span text:style-name="T19">，</text:span><text:span text:style-name="T7">並與</text:span><text:span text:style-name="T19">孩</text:span><text:span text:style-name="T7">子</text:span><text:span text:style-name="T19">完</text:span><text:span text:style-name="T7">成閱讀</text:span><text:span text:style-name="T19">後</text:span><text:span text:style-name="T7">之學習</text:span><text:span text:style-name="T22">單，</text:span><text:span text:style-name="T8">有助於</text:span><text:span text:style-name="T9">孩子</text:span><text:span text:style-name="T8">將來認字及提升語言表達能力</text:span><text:span text:style-name="T23">，</text:span><text:span text:style-name="T7">也為</text:span><text:span text:style-name="T19">孩</text:span><text:span text:style-name="T7">子留</text:span><text:span text:style-name="T19">下</text:span><text:span text:style-name="T7">美好的</text:span><text:span text:style-name="T19">成</text:span><text:span text:style-name="T7">長紀錄。</text:span></text:p>
        </text:list-item>
        <text:list-item>
          <text:p text:style-name="P16"><text:span text:style-name="T8">貴家長的通訊資料若有更改</text:span><text:span text:style-name="T6">，請隨時通知老師更新，以利連絡。</text:span></text:p>
        </text:list-item>
        <text:list-item>
          <text:p text:style-name="P16"><text:span text:style-name="T8">上課進行的不同主題活動需要您熱心的協助與參與</text:span><text:span text:style-name="T6">（如資料的蒐集與創作素材的募集等），相信有您的支援與陪同，孩子的學習更將豐富與充實。</text:span></text:p>
        </text:list-item>
      </text:list>
      <text:p text:style-name="P6"><text:span text:style-name="T25">感謝有您們的協助與支持</text:span></text:p>
      <text:p text:style-name="P2"><text:span text:style-name="T25">讓老師能放心的教學</text:span></text:p>
      <text:p text:style-name="P2"><text:span text:style-name="T25">也讓寶貝們能更樂於學習與挑戰自我</text:span></text:p>
      <text:p text:style-name="P7"><draw:custom-shape text:anchor-type="paragraph" draw:z-index="0" draw:name="文字方塊 48" draw:style-name="gr1" draw:text-style-name="P18" svg:width="2.068cm" svg:height="0.768cm" svg:x="13.982cm" svg:y="-1.808cm"><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 text:c="51"/></text:span></text:p>
      <text:p text:style-name="P8"/>
      <text:p text:style-name="P8"/>
      <text:p text:style-name="P8"/>
      <text:p text:style-name="P9"><text:span text:style-name="T24">河馬班</text:span></text:p>
      <text:p text:style-name="P10"><text:span text:style-name="T24">陳郁雯、周孫甫</text:span><text:bookmark text:name="_GoBack"/><text:span text:style-name="T24">老師 <text:s/>感謝您的配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07-27T13:03:00</meta:creation-date>
    <dc:date>2020-08-11T05:38:00</dc:date>
    <meta:editing-duration>P0D</meta:editing-duration>
    <meta:generator>LibreOffice/5.2.3.3$Windows_x86 LibreOffice_project/d54a8868f08a7b39642414cf2c8ef2f228f780cf</meta:generator>
    <meta:document-statistic meta:table-count="0" meta:image-count="0" meta:object-count="0" meta:page-count="4" meta:paragraph-count="34" meta:word-count="2121" meta:character-count="2195" meta:non-whitespace-character-count="2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