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995cm" fo:margin-top="0cm" fo:margin-bottom="0cm" table:align="center" style:writing-mode="lr-tb"/>
    </style:style>
    <style:style style:name="表格1.A" style:family="table-column">
      <style:table-column-properties style:column-width="2.563cm"/>
    </style:style>
    <style:style style:name="表格1.B" style:family="table-column">
      <style:table-column-properties style:column-width="5.281cm"/>
    </style:style>
    <style:style style:name="表格1.C" style:family="table-column">
      <style:table-column-properties style:column-width="4.233cm"/>
    </style:style>
    <style:style style:name="表格1.D" style:family="table-column">
      <style:table-column-properties style:column-width="3.366cm"/>
    </style:style>
    <style:style style:name="表格1.E" style:family="table-column">
      <style:table-column-properties style:column-width="2.63cm"/>
    </style:style>
    <style:style style:name="表格1.F" style:family="table-column">
      <style:table-column-properties style:column-width="4.17cm"/>
    </style:style>
    <style:style style:name="表格1.G" style:family="table-column">
      <style:table-column-properties style:column-width="2.499cm"/>
    </style:style>
    <style:style style:name="表格1.H" style:family="table-column">
      <style:table-column-properties style:column-width="2.249cm"/>
    </style:style>
    <style:style style:name="表格1.1" style:family="table-row">
      <style:table-row-properties style:min-row-height="0.70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3.385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2" style:family="table">
      <style:table-properties style:width="26.995cm" fo:margin-top="0cm" fo:margin-bottom="0cm" table:align="center" style:writing-mode="lr-tb"/>
    </style:style>
    <style:style style:name="表格2.A" style:family="table-column">
      <style:table-column-properties style:column-width="2.563cm"/>
    </style:style>
    <style:style style:name="表格2.B" style:family="table-column">
      <style:table-column-properties style:column-width="5.281cm"/>
    </style:style>
    <style:style style:name="表格2.C" style:family="table-column">
      <style:table-column-properties style:column-width="4.233cm"/>
    </style:style>
    <style:style style:name="表格2.D" style:family="table-column">
      <style:table-column-properties style:column-width="3.366cm"/>
    </style:style>
    <style:style style:name="表格2.E" style:family="table-column">
      <style:table-column-properties style:column-width="2.63cm"/>
    </style:style>
    <style:style style:name="表格2.F" style:family="table-column">
      <style:table-column-properties style:column-width="4.17cm"/>
    </style:style>
    <style:style style:name="表格2.G" style:family="table-column">
      <style:table-column-properties style:column-width="2.499cm"/>
    </style:style>
    <style:style style:name="表格2.H" style:family="table-column">
      <style:table-column-properties style:column-width="2.249cm"/>
    </style:style>
    <style:style style:name="表格2.1" style:family="table-row">
      <style:table-row-properties style:min-row-height="0.709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385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H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3" style:family="table">
      <style:table-properties style:width="26.995cm" fo:margin-top="0cm" fo:margin-bottom="0cm" table:align="center" style:writing-mode="lr-tb"/>
    </style:style>
    <style:style style:name="表格3.A" style:family="table-column">
      <style:table-column-properties style:column-width="2.563cm"/>
    </style:style>
    <style:style style:name="表格3.B" style:family="table-column">
      <style:table-column-properties style:column-width="5.281cm"/>
    </style:style>
    <style:style style:name="表格3.C" style:family="table-column">
      <style:table-column-properties style:column-width="4.233cm"/>
    </style:style>
    <style:style style:name="表格3.D" style:family="table-column">
      <style:table-column-properties style:column-width="3.366cm"/>
    </style:style>
    <style:style style:name="表格3.E" style:family="table-column">
      <style:table-column-properties style:column-width="2.63cm"/>
    </style:style>
    <style:style style:name="表格3.F" style:family="table-column">
      <style:table-column-properties style:column-width="4.17cm"/>
    </style:style>
    <style:style style:name="表格3.G" style:family="table-column">
      <style:table-column-properties style:column-width="2.499cm"/>
    </style:style>
    <style:style style:name="表格3.H" style:family="table-column">
      <style:table-column-properties style:column-width="2.249cm"/>
    </style:style>
    <style:style style:name="表格3.1" style:family="table-row">
      <style:table-row-properties style:min-row-height="0.709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3.385cm" fo:keep-together="auto"/>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3.E2" style:family="table-cell">
      <style:table-cell-properties fo:padding-left="0.058cm" fo:padding-right="0.049cm" fo:padding-top="0cm" fo:padding-bottom="0cm" fo:border="0.5pt solid #00000a"/>
    </style:style>
    <style:style style:name="表格3.F2" style:family="table-cell">
      <style:table-cell-properties fo:padding-left="0.058cm" fo:padding-right="0.049cm" fo:padding-top="0cm" fo:padding-bottom="0cm" fo:border="0.5pt solid #00000a"/>
    </style:style>
    <style:style style:name="表格3.G2" style:family="table-cell">
      <style:table-cell-properties fo:padding-left="0.058cm" fo:padding-right="0.049cm" fo:padding-top="0cm" fo:padding-bottom="0cm" fo:border="0.5pt solid #00000a"/>
    </style:style>
    <style:style style:name="表格3.H2" style:family="table-cell">
      <style:table-cell-properties fo:padding-left="0.058cm" fo:padding-right="0.049cm" fo:padding-top="0cm" fo:padding-bottom="0cm" fo:border="0.5pt solid #00000a"/>
    </style:style>
    <style:style style:name="表格3.3" style:family="table-row">
      <style:table-row-properties style:min-row-height="7.475cm" fo:keep-together="auto"/>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4" style:family="table">
      <style:table-properties style:width="27.056cm" fo:margin-left="-0.96cm" fo:margin-top="0cm" fo:margin-bottom="0cm" table:align="left" style:writing-mode="lr-tb"/>
    </style:style>
    <style:style style:name="表格4.A" style:family="table-column">
      <style:table-column-properties style:column-width="3.052cm"/>
    </style:style>
    <style:style style:name="表格4.B" style:family="table-column">
      <style:table-column-properties style:column-width="4.75cm"/>
    </style:style>
    <style:style style:name="表格4.C" style:family="table-column">
      <style:table-column-properties style:column-width="2.701cm"/>
    </style:style>
    <style:style style:name="表格4.D" style:family="table-column">
      <style:table-column-properties style:column-width="5.502cm"/>
    </style:style>
    <style:style style:name="表格4.E" style:family="table-column">
      <style:table-column-properties style:column-width="2.551cm"/>
    </style:style>
    <style:style style:name="表格4.F" style:family="table-column">
      <style:table-column-properties style:column-width="4.2cm"/>
    </style:style>
    <style:style style:name="表格4.G" style:family="table-column">
      <style:table-column-properties style:column-width="1.998cm"/>
    </style:style>
    <style:style style:name="表格4.H" style:family="table-column">
      <style:table-column-properties style:column-width="2.3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background-color="#ffffff" fo:padding-left="0.199cm" fo:padding-right="0.191cm" fo:padding-top="0cm" fo:padding-bottom="0cm" fo:border="0.5pt solid #00000a">
        <style:background-image/>
      </style:table-cell-properties>
    </style:style>
    <style:style style:name="表格4.E1" style:family="table-cell">
      <style:table-cell-properties fo:background-color="#ffffff" fo:padding-left="0.199cm" fo:padding-right="0.191cm" fo:padding-top="0cm" fo:padding-bottom="0cm" fo:border="0.5pt solid #00000a">
        <style:background-image/>
      </style:table-cell-properties>
    </style:style>
    <style:style style:name="表格4.F1" style:family="table-cell">
      <style:table-cell-properties fo:background-color="#ffffff" fo:padding-left="0.199cm" fo:padding-right="0.191cm" fo:padding-top="0cm" fo:padding-bottom="0cm" fo:border="0.5pt solid #00000a">
        <style:background-image/>
      </style:table-cell-properties>
    </style:style>
    <style:style style:name="表格4.G1" style:family="table-cell">
      <style:table-cell-properties fo:background-color="#ffffff" fo:padding-left="0.199cm" fo:padding-right="0.191cm" fo:padding-top="0cm" fo:padding-bottom="0cm" fo:border="0.5pt solid #00000a">
        <style:background-image/>
      </style:table-cell-properties>
    </style:style>
    <style:style style:name="表格4.H1" style:family="table-cell">
      <style:table-cell-properties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E2" style:family="table-cell">
      <style:table-cell-properties fo:background-color="#ffffff" fo:padding-left="0.199cm" fo:padding-right="0.191cm" fo:padding-top="0cm" fo:padding-bottom="0cm" fo:border="0.5pt solid #00000a">
        <style:background-image/>
      </style:table-cell-properties>
    </style:style>
    <style:style style:name="表格4.F2" style:family="table-cell">
      <style:table-cell-properties fo:background-color="#ffffff" fo:padding-left="0.199cm" fo:padding-right="0.191cm" fo:padding-top="0cm" fo:padding-bottom="0cm" fo:border="0.5pt solid #00000a">
        <style:background-image/>
      </style:table-cell-properties>
    </style:style>
    <style:style style:name="表格4.G2" style:family="table-cell">
      <style:table-cell-properties fo:background-color="#ffffff" fo:padding-left="0.199cm" fo:padding-right="0.191cm" fo:padding-top="0cm" fo:padding-bottom="0cm" fo:border="0.5pt solid #00000a">
        <style:background-image/>
      </style:table-cell-properties>
    </style:style>
    <style:style style:name="表格4.H2" style:family="table-cell">
      <style:table-cell-properties fo:background-color="#ffffff" fo:padding-left="0.199cm" fo:padding-right="0.191cm" fo:padding-top="0cm" fo:padding-bottom="0cm" fo:border="0.5pt solid #00000a">
        <style:background-image/>
      </style:table-cell-properties>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background-color="#ffffff" fo:padding-left="0.199cm" fo:padding-right="0.191cm" fo:padding-top="0cm" fo:padding-bottom="0cm" fo:border="0.5pt solid #00000a">
        <style:background-image/>
      </style:table-cell-properties>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H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11.345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H4"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26.995cm" fo:margin-top="0cm" fo:margin-bottom="0cm" table:align="center" style:writing-mode="lr-tb"/>
    </style:style>
    <style:style style:name="表格5.A" style:family="table-column">
      <style:table-column-properties style:column-width="2.563cm"/>
    </style:style>
    <style:style style:name="表格5.B" style:family="table-column">
      <style:table-column-properties style:column-width="5.281cm"/>
    </style:style>
    <style:style style:name="表格5.C" style:family="table-column">
      <style:table-column-properties style:column-width="4.233cm"/>
    </style:style>
    <style:style style:name="表格5.D" style:family="table-column">
      <style:table-column-properties style:column-width="3.366cm"/>
    </style:style>
    <style:style style:name="表格5.E" style:family="table-column">
      <style:table-column-properties style:column-width="2.63cm"/>
    </style:style>
    <style:style style:name="表格5.F" style:family="table-column">
      <style:table-column-properties style:column-width="4.17cm"/>
    </style:style>
    <style:style style:name="表格5.G" style:family="table-column">
      <style:table-column-properties style:column-width="2.499cm"/>
    </style:style>
    <style:style style:name="表格5.H" style:family="table-column">
      <style:table-column-properties style:column-width="2.249cm"/>
    </style:style>
    <style:style style:name="表格5.1" style:family="table-row">
      <style:table-row-properties style:min-row-height="0.709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3.385cm" fo:keep-together="auto"/>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fo:padding-left="0.058cm" fo:padding-right="0.049cm" fo:padding-top="0cm" fo:padding-bottom="0cm" fo:border="0.5pt solid #00000a"/>
    </style:style>
    <style:style style:name="表格5.H2" style:family="table-cell">
      <style:table-cell-properties fo:padding-left="0.058cm" fo:padding-right="0.049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ab-stops>
          <style:tab-stop style:position="2.328cm"/>
        </style:tab-stops>
      </style:paragraph-properties>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loext:graphic-properties draw:fill="solid" draw:fill-color="#ffffff"/>
      <style:paragraph-properties fo:line-height="0.564cm" fo:background-color="#ffffff"/>
    </style:style>
    <style:style style:name="P7" style:family="paragraph" style:parent-style-name="Standard">
      <style:paragraph-properties fo:line-height="0.564cm">
        <style:tab-stops>
          <style:tab-stop style:position="2.328cm"/>
        </style:tab-stops>
      </style:paragraph-properties>
    </style:style>
    <style:style style:name="P8" style:family="paragraph" style:parent-style-name="Standard">
      <style:paragraph-properties fo:line-height="0.564cm" fo:text-align="justify" style:justify-single-word="false"/>
      <style:text-properties style:font-name="標楷體" fo:font-size="12pt" style:letter-kerning="true" style:font-name-asian="標楷體1" style:font-size-asian="12pt" style:font-name-complex="Times New Roman1" style:font-size-complex="12pt"/>
    </style:style>
    <style:style style:name="P9" style:family="paragraph" style:parent-style-name="Standard">
      <style:paragraph-properties fo:line-height="0.564cm"/>
      <style:text-properties style:font-name="標楷體" fo:font-size="12pt" style:letter-kerning="false" style:font-name-asian="標楷體1" style:font-size-asian="12pt" style:font-name-complex="Times New Roman1" style:font-size-complex="12pt"/>
    </style:style>
    <style:style style:name="P10" style:family="paragraph" style:parent-style-name="Standard">
      <style:paragraph-properties fo:line-height="0.564cm" fo:text-align="justify" style:justify-single-word="false"/>
      <style:text-properties style:font-name="標楷體" fo:font-size="12pt" style:letter-kerning="false" style:font-name-asian="標楷體1" style:font-size-asian="12pt" style:font-name-complex="Times New Roman1"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loext:graphic-properties draw:fill="solid" draw:fill-color="#ffffff"/>
      <style:paragraph-properties fo:line-height="0.564cm" fo:background-color="#ffffff"/>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size-complex="12pt"/>
    </style:style>
    <style:style style:name="P16" style:family="paragraph" style:parent-style-name="Standard">
      <style:paragraph-properties fo:line-height="0.564cm" fo:text-align="justify" style:justify-single-word="false" style:snap-to-layout-grid="false"/>
      <style:text-properties style:font-name="標楷體" style:letter-kerning="false" style:font-name-asian="標楷體1" style:font-size-complex="12pt"/>
    </style:style>
    <style:style style:name="P17" style:family="paragraph" style:parent-style-name="Standard">
      <loext:graphic-properties draw:fill="solid" draw:fill-color="#ffffff"/>
      <style:paragraph-properties fo:line-height="0.564cm" fo:background-color="#ffffff"/>
      <style:text-properties style:font-name="標楷體" style:letter-kerning="false" style:font-name-asian="標楷體1" style:font-size-complex="12pt"/>
    </style:style>
    <style:style style:name="P18" style:family="paragraph" style:parent-style-name="Standard">
      <style:paragraph-properties fo:line-height="0.564cm" fo:text-align="justify" style:justify-single-word="false" style:snap-to-layout-grid="false"/>
      <style:text-properties style:font-name="標楷體" fo:font-weight="bold" style:letter-kerning="false" style:font-name-asian="標楷體1" style:font-weight-asian="bold" style:font-size-complex="12pt"/>
    </style:style>
    <style:style style:name="P19" style:family="paragraph" style:parent-style-name="Standard">
      <style:paragraph-properties fo:line-height="0.564cm"/>
      <style:text-properties style:letter-kerning="false" style:font-name-complex="Times New Roman1"/>
    </style:style>
    <style:style style:name="P20" style:family="paragraph" style:parent-style-name="Standard">
      <style:paragraph-properties fo:line-height="0.564cm" fo:text-align="center" style:justify-single-word="false"/>
      <style:text-properties style:letter-kerning="false" style:font-name-complex="Times New Roman1"/>
    </style:style>
    <style:style style:name="P21" style:family="paragraph" style:parent-style-name="Standard">
      <style:paragraph-properties fo:line-height="0.564cm" fo:text-align="center" style:justify-single-word="false">
        <style:tab-stops>
          <style:tab-stop style:position="2.328cm"/>
        </style:tab-stops>
      </style:paragraph-properties>
      <style:text-properties style:letter-kerning="false" style:font-name-complex="Times New Roman1"/>
    </style:style>
    <style:style style:name="P22" style:family="paragraph" style:parent-style-name="Standard">
      <style:paragraph-properties fo:line-height="0.564cm" fo:text-align="center" style:justify-single-word="false" style:snap-to-layout-grid="false"/>
      <style:text-properties style:letter-kerning="false" style:font-name-complex="Times New Roman1"/>
    </style:style>
    <style:style style:name="P23" style:family="paragraph" style:parent-style-name="Standard">
      <style:paragraph-properties fo:line-height="0.564cm" fo:text-align="justify" style:justify-single-word="false"/>
      <style:text-properties style:letter-kerning="false" style:font-name-complex="Times New Roman1"/>
    </style:style>
    <style:style style:name="P24" style:family="paragraph" style:parent-style-name="Standard">
      <style:paragraph-properties fo:line-height="0.564cm" fo:text-align="justify" style:justify-single-word="false" style:snap-to-layout-grid="false"/>
      <style:text-properties style:letter-kerning="false" style:font-name-complex="Times New Roman1"/>
    </style:style>
    <style:style style:name="P25" style:family="paragraph" style:parent-style-name="Standard">
      <style:paragraph-properties style:line-height-at-least="0cm"/>
      <style:text-properties style:letter-kerning="false" style:font-name-complex="Times New Roman1"/>
    </style:style>
    <style:style style:name="P26" style:family="paragraph" style:parent-style-name="Standard">
      <style:paragraph-properties style:line-height-at-least="0cm" fo:text-align="center" style:justify-single-word="false"/>
      <style:text-properties style:letter-kerning="false" style:font-name-complex="Times New Roman1"/>
    </style:style>
    <style:style style:name="P27" style:family="paragraph" style:parent-style-name="Standard">
      <style:paragraph-properties fo:line-height="0.564cm"/>
      <style:text-properties style:font-name-complex="Times New Roman1"/>
    </style:style>
    <style:style style:name="P28" style:family="paragraph" style:parent-style-name="Standard">
      <style:paragraph-properties fo:line-height="0.564cm" fo:text-align="justify" style:justify-single-word="false"/>
      <style:text-properties style:font-name-complex="Times New Roman1"/>
    </style:style>
    <style:style style:name="P29" style:family="paragraph" style:parent-style-name="Standard">
      <style:paragraph-properties fo:line-height="0.564cm" fo:text-align="justify" style:justify-single-word="false" style:snap-to-layout-grid="false"/>
      <style:text-properties style:font-name-complex="Times New Roman1"/>
    </style:style>
    <style:style style:name="P30" style:family="paragraph" style:parent-style-name="Standard">
      <style:paragraph-properties fo:line-height="0.564cm" fo:text-align="center" style:justify-single-word="false"/>
      <style:text-properties style:font-name-complex="Times New Roman1"/>
    </style:style>
    <style:style style:name="P31" style:family="paragraph" style:parent-style-name="Standard">
      <style:paragraph-properties fo:line-height="0.564cm"/>
      <style:text-properties fo:color="#000000" style:font-name="標楷體" fo:font-size="12pt" style:letter-kerning="false" style:font-name-asian="標楷體1" style:font-size-asian="12pt" style:font-name-complex="Times New Roman1" style:font-size-complex="12pt"/>
    </style:style>
    <style:style style:name="P32" style:family="paragraph" style:parent-style-name="Standard">
      <style:paragraph-properties fo:line-height="0.564cm" fo:text-align="justify" style:justify-single-word="false"/>
      <style:text-properties fo:color="#000000" style:font-name="標楷體" fo:font-size="12pt" style:letter-kerning="false" style:font-name-asian="標楷體1" style:font-size-asian="12pt" style:font-name-complex="Times New Roman1" style:font-size-complex="12pt"/>
    </style:style>
    <style:style style:name="P33" style:family="paragraph" style:parent-style-name="Standard">
      <style:paragraph-properties fo:line-height="0.564cm" fo:text-align="center" style:justify-single-word="false"/>
      <style:text-properties fo:color="#000000" style:font-name="標楷體" fo:font-size="12pt" style:letter-kerning="false" style:font-name-asian="標楷體1" style:font-size-asian="12pt" style:font-name-complex="Times New Roman1" style:font-size-complex="12pt"/>
    </style:style>
    <style:style style:name="P34" style:family="paragraph" style:parent-style-name="Standard">
      <style:paragraph-properties fo:line-height="0.564cm" fo:text-align="center" style:justify-single-word="false"/>
      <style:text-properties fo:color="#000000" style:font-name="標楷體" fo:font-size="12pt" style:letter-kerning="true" style:font-name-asian="標楷體1" style:font-size-asian="12pt" style:font-name-complex="Times New Roman1" style:font-size-complex="12pt"/>
    </style:style>
    <style:style style:name="P35" style:family="paragraph" style:parent-style-name="Standard">
      <style:paragraph-properties fo:line-height="0.564cm" fo:text-align="center" style:justify-single-word="false"/>
      <style:text-properties fo:color="#000000" style:font-name="Calibri" fo:font-size="10pt" style:letter-kerning="false" style:font-name-asian="新細明體1" style:font-size-asian="10pt" style:font-name-complex="Times New Roman1" style:font-size-complex="10pt"/>
    </style:style>
    <style:style style:name="P36" style:family="paragraph" style:parent-style-name="Standard">
      <style:paragraph-properties fo:line-height="0.564cm" fo:text-align="center" style:justify-single-word="false"/>
      <style:text-properties fo:font-size="10pt" style:letter-kerning="false" style:font-size-asian="10pt" style:font-name-complex="Times New Roman1"/>
    </style:style>
    <style:style style:name="P37" style:family="paragraph" style:parent-style-name="Standard">
      <style:paragraph-properties fo:line-height="0.564cm" fo:text-align="center" style:justify-single-word="false"/>
      <style:text-properties style:font-name="Calibri" fo:font-size="10pt" style:letter-kerning="false" style:font-name-asian="新細明體1" style:font-size-asian="10pt" style:font-name-complex="Times New Roman1" style:font-size-complex="10pt"/>
    </style:style>
    <style:style style:name="P38" style:family="paragraph" style:parent-style-name="Standard">
      <style:paragraph-properties fo:margin-left="0.635cm" fo:margin-right="0cm" fo:line-height="0.564cm" fo:text-align="justify" style:justify-single-word="false" fo:text-indent="-0.635cm" style:auto-text-indent="false"/>
      <style:text-properties style:font-name="標楷體" fo:font-size="12pt" style:letter-kerning="true" style:font-name-asian="標楷體1" style:font-size-asian="12pt" style:font-name-complex="Times New Roman1" style:font-size-complex="12pt"/>
    </style:style>
    <style:style style:name="P39"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fo:font-size="12pt" style:letter-kerning="true" style:font-name-asian="標楷體1" style:font-size-asian="12pt" style:font-name-complex="Times New Roman1" style:font-size-complex="12pt"/>
    </style:style>
    <style:style style:name="P40" style:family="paragraph" style:parent-style-name="Standard">
      <style:paragraph-properties fo:margin-left="0.635cm" fo:margin-right="0cm" fo:line-height="0.564cm" fo:text-align="justify" style:justify-single-word="false" fo:text-indent="-0.635cm" style:auto-text-indent="false"/>
      <style:text-properties style:font-name-complex="Times New Roman1"/>
    </style:style>
    <style:style style:name="P4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complex="Times New Roman1"/>
    </style:style>
    <style:style style:name="P42" style:family="paragraph" style:parent-style-name="Standard">
      <style:paragraph-properties fo:margin-left="0.635cm" fo:margin-right="0cm" fo:line-height="0.564cm" fo:text-align="justify" style:justify-single-word="false" fo:text-indent="-0.635cm" style:auto-text-indent="false"/>
      <style:text-properties style:letter-kerning="false" style:font-name-complex="Times New Roman1"/>
    </style:style>
    <style:style style:name="P43" style:family="paragraph" style:parent-style-name="Standard">
      <style:paragraph-properties fo:margin-left="0.635cm" fo:margin-right="0cm" fo:line-height="0.564cm" fo:text-align="justify" style:justify-single-word="false" fo:text-indent="-0.635cm" style:auto-text-indent="false" style:snap-to-layout-grid="false"/>
      <style:text-properties style:letter-kerning="false" style:font-name-complex="Times New Roman1"/>
    </style:style>
    <style:style style:name="P44" style:family="paragraph" style:parent-style-name="Standard">
      <style:paragraph-properties fo:margin-left="0.635cm" fo:margin-right="0cm" fo:line-height="0.564cm" fo:text-align="justify" style:justify-single-word="false" fo:text-indent="-0.635cm" style:auto-text-indent="false"/>
      <style:text-properties fo:color="#000000" style:font-name="標楷體" fo:font-size="12pt" style:letter-kerning="true" style:font-name-asian="標楷體1" style:font-size-asian="12pt" style:font-name-complex="Times New Roman1" style:font-size-complex="12pt"/>
    </style:style>
    <style:style style:name="P45" style:family="paragraph" style:parent-style-name="Standard">
      <style:paragraph-properties fo:margin-left="0.423cm" fo:margin-right="0cm" fo:line-height="0.564cm" fo:text-align="center" style:justify-single-word="false" fo:text-indent="-0.423cm" style:auto-text-indent="false" style:snap-to-layout-grid="false"/>
      <style:text-properties style:letter-kerning="false" style:font-name-complex="Times New Roman1"/>
    </style:style>
    <style:style style:name="P46" style:family="paragraph" style:parent-style-name="Standard">
      <style:paragraph-properties fo:margin-left="0cm" fo:margin-right="0cm" fo:line-height="0.564cm" fo:text-align="justify" style:justify-single-word="false" fo:text-indent="0.212cm" style:auto-text-indent="false"/>
      <style:text-properties style:font-name-complex="Times New Roman1"/>
    </style:style>
    <style:style style:name="P47" style:family="paragraph" style:parent-style-name="Standard">
      <style:paragraph-properties fo:margin-left="0.847cm" fo:margin-right="0cm" fo:line-height="0.564cm" fo:text-align="justify" style:justify-single-word="false" fo:text-indent="-0.847cm" style:auto-text-indent="false"/>
    </style:style>
    <style:style style:name="P4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1" style:font-size-complex="12pt"/>
    </style:style>
    <style:style style:name="P49" style:family="paragraph" style:parent-style-name="Standard" style:master-page-name="Standard">
      <style:paragraph-properties fo:line-height="0.564cm" fo:text-align="center" style:justify-single-word="false" style:page-number="auto"/>
    </style:style>
    <style:style style:name="P50" style:family="paragraph" style:parent-style-name="List_20_Paragraph" style:list-style-name="WWNum18">
      <style:paragraph-properties fo:line-height="0.564cm" fo:text-align="justify" style:justify-single-word="false"/>
    </style:style>
    <style:style style:name="P51" style:family="paragraph" style:parent-style-name="List_20_Paragraph" style:list-style-name="WWNum19">
      <style:paragraph-properties fo:line-height="0.564cm" fo:text-align="justify" style:justify-single-word="false"/>
    </style:style>
    <style:style style:name="P52" style:family="paragraph" style:parent-style-name="List_20_Paragraph" style:list-style-name="WWNum12">
      <style:paragraph-properties fo:line-height="0.564cm" fo:text-align="justify" style:justify-single-word="false"/>
      <style:text-properties style:letter-kerning="false" style:font-name-complex="Times New Roman1"/>
    </style:style>
    <style:style style:name="P53" style:family="paragraph" style:parent-style-name="List_20_Paragraph" style:list-style-name="WWNum12">
      <style:paragraph-properties fo:line-height="0.564cm"/>
      <style:text-properties style:letter-kerning="false" style:font-name-complex="Times New Roman1"/>
    </style:style>
    <style:style style:name="P54" style:family="paragraph" style:parent-style-name="List_20_Paragraph" style:list-style-name="WWNum13">
      <style:paragraph-properties fo:line-height="0.564cm"/>
      <style:text-properties style:font-name-complex="Times New Roman1"/>
    </style:style>
    <style:style style:name="P55" style:family="paragraph" style:parent-style-name="Footer">
      <style:paragraph-properties fo:text-align="center" style:justify-single-word="false"/>
    </style:style>
    <style:style style:name="P56"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style:font-name-asian="標楷體1" style:font-size-asian="12pt" style:font-size-complex="12pt" style:font-weight-complex="bold"/>
    </style:style>
    <style:style style:name="T4" style:family="text">
      <style:text-properties style:font-name="標楷體" fo:font-size="12pt" style:font-name-asian="標楷體1" style:font-size-asian="12pt" style:language-asian="zh" style:country-asian="HK" style:font-size-complex="12pt"/>
    </style:style>
    <style:style style:name="T5" style:family="text">
      <style:text-properties style:font-name="標楷體" fo:font-size="12pt" style:letter-kerning="true" style:font-name-asian="標楷體1" style:font-size-asian="12pt" style:font-size-complex="12pt"/>
    </style:style>
    <style:style style:name="T6" style:family="text">
      <style:text-properties style:font-name="標楷體" fo:font-size="12pt" style:letter-kerning="true" style:font-name-asian="標楷體1" style:font-size-asian="12pt" style:font-name-complex="Times New Roman1"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style:letter-kerning="false" style:font-name-asian="標楷體1" style:language-asian="zh" style:country-asian="HK" style:font-size-complex="12pt"/>
    </style:style>
    <style:style style:name="T11" style:family="text">
      <style:text-properties style:font-name="標楷體" fo:background-color="#d8d8d8" loext:char-shading-value="38" style:font-name-asian="標楷體1" style:font-size-complex="12pt"/>
    </style:style>
    <style:style style:name="T12" style:family="text">
      <style:text-properties style:font-name="標楷體" fo:font-weight="bold" style:letter-kerning="false" style:font-name-asian="標楷體1" style:font-weight-asian="bold" style:font-size-complex="12pt"/>
    </style:style>
    <style:style style:name="T13" style:family="text">
      <style:text-properties fo:color="#000000" style:font-name="標楷體" fo:font-size="12pt" style:font-name-asian="標楷體1" style:font-size-asian="12pt" style:font-size-complex="12pt"/>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fo:font-size="12pt" style:font-name-asian="標楷體1" style:font-size-asian="12pt" style:font-size-complex="12pt" style:font-weight-complex="bold"/>
    </style:style>
    <style:style style:name="T16" style:family="text">
      <style:text-properties fo:color="#000000" style:font-name="標楷體" fo:font-size="12pt" style:letter-kerning="true" style:font-name-asian="標楷體1" style:font-size-asian="12pt"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language-asian="zh" style:country-asian="HK" style:font-size-complex="12pt"/>
    </style:style>
    <style:style style:name="T20" style:family="text">
      <style:text-properties fo:color="#000000" style:font-name="標楷體" style:letter-kerning="false" style:font-name-asian="標楷體1" style:font-size-complex="12pt"/>
    </style:style>
    <style:style style:name="T21" style:family="text">
      <style:text-properties fo:color="#ff0000" style:font-name="標楷體" style:font-name-asian="標楷體1" style:font-size-complex="12pt"/>
    </style:style>
    <style:style style:name="T22" style:family="text">
      <style:text-properties style:font-name="Times New Roman" style:font-name-asian="新細明體1" style:font-name-complex="Times New Roman1"/>
    </style:style>
    <style:style style:name="T23" style:family="text">
      <style:text-properties style:font-name="Times New Roman" style:font-name-asian="新細明體1" style:font-name-complex="Times New Roman1" style:font-weight-complex="bold"/>
    </style:style>
    <style:style style:name="T24" style:family="text">
      <style:text-properties style:font-name="Times New Roman" fo:language="zh" fo:country="TW" style:font-name-asian="新細明體1" style:font-name-complex="Times New Roman1"/>
    </style:style>
    <style:style style:name="T25" style:family="text">
      <style:text-properties style:font-name="Times New Roman" fo:language="zh" fo:country="TW" style:font-name-asian="新細明體1" style:font-name-complex="Times New Roman1" style:font-weight-complex="bold"/>
    </style:style>
    <style:style style:name="T26" style:family="text">
      <style:text-properties style:font-name="新細明體" style:font-name-asian="新細明體1"/>
    </style:style>
    <style:style style:name="T27" style:family="text">
      <style:text-properties style:font-name="新細明體" style:font-name-asian="新細明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108年度臺北市政府社會局補助社區發展方案計畫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ext:soft-page-break/>
          <table:table-row table:style-name="表格1.1">
            <table:table-cell table:style-name="表格1.A1" office:value-type="string">
              <text:p text:style-name="P21"><text:span text:style-name="T13">計畫名稱</text:span></text:p>
            </table:table-cell>
            <table:table-cell table:style-name="表格1.A1" office:value-type="string">
              <text:p text:style-name="P21"><text:span text:style-name="T13">補助標的</text:span></text:p>
            </table:table-cell>
            <table:table-cell table:style-name="表格1.A1" office:value-type="string">
              <text:p text:style-name="P21"><text:span text:style-name="T2">申請期間</text:span></text:p>
            </table:table-cell>
            <table:table-cell table:style-name="表格1.A1" office:value-type="string">
              <text:p text:style-name="P21"><text:span text:style-name="T2">每案補助上限</text:span></text:p>
            </table:table-cell>
            <table:table-cell table:style-name="表格1.A1" office:value-type="string">
              <text:p text:style-name="P21"><text:span text:style-name="T2">聯絡窗口</text:span></text:p>
            </table:table-cell>
            <table:table-cell table:style-name="表格1.A1" office:value-type="string">
              <text:p text:style-name="P21"><text:span text:style-name="T2">本局官網路徑</text:span></text:p>
            </table:table-cell>
            <table:table-cell table:style-name="表格1.A1" office:value-type="string">
              <text:p text:style-name="P21"><text:span text:style-name="T2">說明會</text:span></text:p>
              <text:p text:style-name="P21"><text:span text:style-name="T2">辦理日期</text:span></text:p>
            </table:table-cell>
            <table:table-cell table:style-name="表格1.A1" office:value-type="string">
              <text:p text:style-name="P21"><text:span text:style-name="T2">108年度</text:span></text:p>
              <text:p text:style-name="P21"><text:span text:style-name="T2">預算額度</text:span></text:p>
            </table:table-cell>
          </table:table-row>
          <table:table-row table:style-name="表格1.2">
            <table:table-cell table:style-name="表格1.A2" office:value-type="string">
              <text:p text:style-name="P24"><text:span text:style-name="T2">1.臺北市政府社會局補助辦理社區互助計畫</text:span></text:p>
            </table:table-cell>
            <table:table-cell table:style-name="表格1.B2" office:value-type="string">
              <text:p text:style-name="P41"><text:span text:style-name="T5">1、互助福利方案：針對社區中長者、新移民婦女、弱勢家庭、兒童青少年、身心障礙者等對象，辦理各項促進身心發展、人際交流暨生活支持服務方案。</text:span></text:p>
              <text:p text:style-name="P41"><text:span text:style-name="T5">2、小旗艦方案：結合二個以上社區發展協會共同辦理福利服務方案。</text:span></text:p>
              <text:p text:style-name="P39"/>
              <text:p text:style-name="P39"/>
            </table:table-cell>
            <table:table-cell table:style-name="表格1.C2" office:value-type="string">
              <text:p text:style-name="P43"><text:span text:style-name="T2">1、108年2月15日前備妥相關資料送至區公所，轉本局提出申請。</text:span></text:p>
              <text:p text:style-name="P43"><text:span text:style-name="T2">2、如經費尚有剩餘，將擇期公告開放申請。</text:span></text:p>
            </table:table-cell>
            <table:table-cell table:style-name="表格1.D2" office:value-type="string">
              <text:p text:style-name="P45"><text:span text:style-name="T2">依案審酌</text:span></text:p>
            </table:table-cell>
            <table:table-cell table:style-name="表格1.E2" office:value-type="string">
              <text:p text:style-name="P22"><text:span text:style-name="T4">人民團體科</text:span></text:p>
              <text:p text:style-name="P22"><text:span text:style-name="T2">洪國翔先生</text:span></text:p>
              <text:p text:style-name="P22"><text:span text:style-name="T2">02-27208889</text:span></text:p>
              <text:p text:style-name="P22"><text:span text:style-name="T2">分機6977</text:span></text:p>
            </table:table-cell>
            <table:table-cell table:style-name="表格1.F2" office:value-type="string">
              <text:p text:style-name="P29"><text:span text:style-name="T5">本局網站點選左側&gt;社區發展服務&gt;申請社區互助計畫補助&gt;項下</text:span></text:p>
            </table:table-cell>
            <table:table-cell table:style-name="表格1.G2" office:value-type="string">
              <text:p text:style-name="P22"><text:span text:style-name="T2">108年度</text:span></text:p>
              <text:p text:style-name="P22"><text:span text:style-name="T2">1/8、1/9</text:span></text:p>
            </table:table-cell>
            <table:table-cell table:style-name="表格1.H2" office:value-type="string">
              <text:p text:style-name="P22"><text:span text:style-name="T2">1,425萬元</text:span></text:p>
            </table:table-cell>
          </table:table-row>
          <table:table-row table:style-name="表格1.1">
            <table:table-cell table:style-name="表格1.A3" office:value-type="string">
              <text:p text:style-name="P23"><text:span text:style-name="T2">2.臺北市政府社會局補助辦理社區發展工作計畫</text:span></text:p>
            </table:table-cell>
            <table:table-cell table:style-name="表格1.B3" office:value-type="string">
              <text:list xml:id="list7499361827850522798" text:style-name="WWNum12">
                <text:list-item>
                  <text:p text:style-name="P52"><text:span text:style-name="T2">專案一：協助新立案協會草創工作專案</text:span></text:p>
                </text:list-item>
              </text:list>
              <text:p text:style-name="P42"><text:span text:style-name="T2">2、專案二：社區活動</text:span></text:p>
              <text:p text:style-name="P42"><text:span text:style-name="T2">3、專案三：開發社區組織人力資源</text:span></text:p>
              <text:p text:style-name="P42"><text:span text:style-name="T2">4、專案四：結合專業資源，推動社區發展</text:span></text:p>
            </table:table-cell>
            <table:table-cell table:style-name="表格1.C3" office:value-type="string">
              <text:p text:style-name="P40"><text:span text:style-name="T5">1、第一階段：以當年農曆除夕前一日起，往前計算十五個日曆日前。</text:span></text:p>
              <text:p text:style-name="P40"><text:span text:style-name="T5">2、第二階段：108年2月25日前。</text:span></text:p>
              <text:p text:style-name="P40"><text:span text:style-name="T5">3、第三階段：108年3月25日前。</text:span></text:p>
              <text:p text:style-name="P40"><text:span text:style-name="T5">4、本局將視經費剩餘情形另行公告開放申請。</text:span></text:p>
              <text:p text:style-name="P38"/>
            </table:table-cell>
            <table:table-cell table:style-name="表格1.D3" office:value-type="string">
              <text:p text:style-name="P40"><text:span text:style-name="T5">1、專案一/1萬元</text:span></text:p>
              <text:p text:style-name="P40"><text:span text:style-name="T5">2、專案二/3萬元</text:span></text:p>
              <text:p text:style-name="P40"><text:span text:style-name="T5">3、專案三/4萬元</text:span></text:p>
              <text:p text:style-name="P40"><text:span text:style-name="T5">4、專案四/10萬元</text:span></text:p>
            </table:table-cell>
            <table:table-cell table:style-name="表格1.E3" office:value-type="string">
              <text:p text:style-name="P30"><text:span text:style-name="T5">人民團體科</text:span></text:p>
              <text:p text:style-name="P30"><text:span text:style-name="T5">黃汝吟小姐</text:span></text:p>
              <text:p text:style-name="P30"><text:span text:style-name="T5">02-27208889</text:span></text:p>
              <text:p text:style-name="P30"><text:span text:style-name="T5">分機6977</text:span></text:p>
            </table:table-cell>
            <table:table-cell table:style-name="表格1.F3" office:value-type="string">
              <text:p text:style-name="P28"><text:span text:style-name="T5">本局網站點選左側&gt;社區發展服務&gt;申請補助社區發展工作計畫&gt;項下</text:span></text:p>
            </table:table-cell>
            <table:table-cell table:style-name="表格1.G3" office:value-type="string">
              <text:p text:style-name="P20"><text:span text:style-name="T2">108年度1/8、1/9</text:span></text:p>
            </table:table-cell>
            <table:table-cell table:style-name="表格1.H3" office:value-type="string">
              <text:p text:style-name="P20"><text:span text:style-name="T2">938萬元</text:span></text:p>
            </table:table-cell>
          </table:table-row>
        </table:table-header-rows>
      </table:table>
      <text:p text:style-name="P11"/>
      <text:p text:style-name="P11"><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ext:soft-page-break/>
          <table:table-row table:style-name="表格2.1">
            <table:table-cell table:style-name="表格2.A1" office:value-type="string">
              <text:p text:style-name="P21"><text:span text:style-name="T13">計畫名稱</text:span></text:p>
            </table:table-cell>
            <table:table-cell table:style-name="表格2.A1" office:value-type="string">
              <text:p text:style-name="P21"><text:span text:style-name="T13">補助標的</text:span></text:p>
            </table:table-cell>
            <table:table-cell table:style-name="表格2.A1" office:value-type="string">
              <text:p text:style-name="P21"><text:span text:style-name="T2">申請期間</text:span></text:p>
            </table:table-cell>
            <table:table-cell table:style-name="表格2.A1" office:value-type="string">
              <text:p text:style-name="P21"><text:span text:style-name="T2">每案補助上限</text:span></text:p>
            </table:table-cell>
            <table:table-cell table:style-name="表格2.A1" office:value-type="string">
              <text:p text:style-name="P21"><text:span text:style-name="T2">聯絡窗口</text:span></text:p>
            </table:table-cell>
            <table:table-cell table:style-name="表格2.A1" office:value-type="string">
              <text:p text:style-name="P21"><text:span text:style-name="T2">本局官網路徑</text:span></text:p>
            </table:table-cell>
            <table:table-cell table:style-name="表格2.A1" office:value-type="string">
              <text:p text:style-name="P21"><text:span text:style-name="T2">說明會</text:span></text:p>
              <text:p text:style-name="P21"><text:span text:style-name="T2">辦理日期</text:span></text:p>
            </table:table-cell>
            <table:table-cell table:style-name="表格2.A1" office:value-type="string">
              <text:p text:style-name="P21"><text:span text:style-name="T2">108年度</text:span></text:p>
              <text:p text:style-name="P21"><text:span text:style-name="T2">預算額度</text:span></text:p>
            </table:table-cell>
          </table:table-row>
          <table:table-row table:style-name="表格2.2">
            <table:table-cell table:style-name="表格2.A2" office:value-type="string">
              <text:p text:style-name="P27"><text:span text:style-name="T16">3.臺北市政府社會局補助辦理社區照顧關懷據點實施計畫</text:span></text:p>
            </table:table-cell>
            <table:table-cell table:style-name="表格2.B2" office:value-type="string">
              <text:list xml:id="list6916230348090435611" text:style-name="WWNum13">
                <text:list-item>
                  <text:p text:style-name="P54"><text:span text:style-name="T16">依照據點提供服務內容，分為1.0-5.0據點方案，分別提供健康促進、餐飲服務、電話問安、關懷訪視及日間托老。</text:span></text:p>
                </text:list-item>
                <text:list-item>
                  <text:p text:style-name="P54"><text:span text:style-name="T16">經核定為本局社區照顧關懷據點，另有加值方案可申請。</text:span></text:p>
                </text:list-item>
              </text:list>
            </table:table-cell>
            <table:table-cell table:style-name="表格2.C2" office:value-type="string">
              <text:p text:style-name="P30"><text:span text:style-name="T16">第一階段申請時間為當年度一月二十五日前，第二階段申請時間為當年度六月一日至六月十五日。本局得視經費賸餘情形，公告第三階段申請。</text:span></text:p>
            </table:table-cell>
            <table:table-cell table:style-name="表格2.D2" office:value-type="string">
              <text:p text:style-name="P46"><text:span text:style-name="T16">依案審酌</text:span></text:p>
            </table:table-cell>
            <table:table-cell table:style-name="表格2.E2" office:value-type="string">
              <text:p text:style-name="P30"><text:span text:style-name="T16">老人福利科</text:span></text:p>
              <text:p text:style-name="P30"><text:span text:style-name="T16">王太平小姐</text:span></text:p>
              <text:p text:style-name="P30"><text:span text:style-name="T5">02-27208889</text:span></text:p>
              <text:p text:style-name="P30"><text:span text:style-name="T5">分機1675</text:span></text:p>
            </table:table-cell>
            <table:table-cell table:style-name="表格2.F2" office:value-type="string">
              <text:p text:style-name="P36"><text:span text:style-name="T17">本局網站首頁</text:span><text:span text:style-name="T7">&gt;共餐據點表件區&gt;108年度社區照顧關懷據點方案</text:span></text:p>
            </table:table-cell>
            <table:table-cell table:style-name="表格2.G2" office:value-type="string">
              <text:p text:style-name="P20"><text:span text:style-name="T13">107年度107.12.28</text:span></text:p>
              <text:p text:style-name="P20"><text:span text:style-name="T13">108.01.11</text:span></text:p>
            </table:table-cell>
            <table:table-cell table:style-name="表格2.H2" office:value-type="string">
              <text:p text:style-name="P20"><text:span text:style-name="T13">3億1,760萬元</text:span></text:p>
            </table:table-cell>
          </table:table-row>
          <table:table-row table:style-name="表格2.1">
            <table:table-cell table:style-name="表格2.A3" office:value-type="string">
              <text:p text:style-name="P27"><text:span text:style-name="T16">4.臺北市家庭暴力暨性侵害防治中心辦理家庭暴力及性侵害防治服務支持發展方案作業須知</text:span></text:p>
            </table:table-cell>
            <table:table-cell table:style-name="表格2.B3" office:value-type="string">
              <text:p text:style-name="P19"><text:span text:style-name="T13">1、一般性補助案件：</text:span></text:p>
              <text:p text:style-name="P19"><text:span text:style-name="T13">(1)</text:span><text:span text:style-name="T15">家庭暴力或性侵害防治宣導活動</text:span><text:span text:style-name="T13">。</text:span></text:p>
              <text:p text:style-name="P19"><text:span text:style-name="T13">(2)</text:span><text:span text:style-name="T15">研究發展、製作及推廣家庭暴力或性侵害防治宣導活動之數位教材或工具</text:span><text:span text:style-name="T13">。</text:span></text:p>
              <text:p text:style-name="P19"><text:span text:style-name="T13">(3)</text:span><text:span text:style-name="T15">其他與家庭暴力或性侵害防治有關之活動與方案</text:span><text:span text:style-name="T13">。</text:span></text:p>
              <text:list xml:id="list132741106067228" text:continue-list="list7499361827850522798" text:style-name="WWNum12">
                <text:list-item>
                  <text:p text:style-name="P53"><text:span text:style-name="T13">政策性補助案件：</text:span></text:p>
                </text:list-item>
              </text:list>
              <text:p text:style-name="P19"><text:span text:style-name="T13">(1)</text:span><text:span text:style-name="T15">建構在地化社區防治/服務方案</text:span><text:span text:style-name="T13">。</text:span></text:p>
              <text:p text:style-name="P19"><text:span text:style-name="T13">(2)</text:span><text:span text:style-name="T15">辦理提升性別平權方案</text:span></text:p>
              <text:p text:style-name="P19"><text:span text:style-name="T13">(3)</text:span><text:span text:style-name="T15">推廣合作式父母方案</text:span><text:span text:style-name="T13">。</text:span></text:p>
              <text:p text:style-name="P19"><text:span text:style-name="T13">(4)</text:span><text:span text:style-name="T15">兒少保護案件及其家庭友善支持方案</text:span><text:span text:style-name="T13">。</text:span></text:p>
              <text:p text:style-name="P19"><text:span text:style-name="T13">(5)</text:span><text:span text:style-name="T15">其他配合本中心政策需要辦理之重要方案</text:span><text:span text:style-name="T13">。</text:span></text:p>
            </table:table-cell>
            <table:table-cell table:style-name="表格2.C3" office:value-type="string">
              <text:p text:style-name="P19"><text:span text:style-name="T13">1、一般性補助案件：於當年度2月、4月、6月、9月提出申請為原則。</text:span></text:p>
              <text:p text:style-name="P19"><text:span text:style-name="T13">2、得隨時提出申請。</text:span></text:p>
            </table:table-cell>
            <table:table-cell table:style-name="表格2.D3" office:value-type="string">
              <text:p text:style-name="P19"><text:span text:style-name="T13">1、一般性補助案件：新臺幣25萬元為上限，受補助單位應自籌20%經費。</text:span></text:p>
              <text:p text:style-name="P19"><text:span text:style-name="T13">2、補助金額依專案審核定之，無自籌款比例。</text:span></text:p>
            </table:table-cell>
            <table:table-cell table:style-name="表格2.E3" office:value-type="string">
              <text:p text:style-name="P30"><text:span text:style-name="T16">家防中心</text:span></text:p>
              <text:p text:style-name="P30"><text:span text:style-name="T16">歐致善社工師</text:span></text:p>
              <text:p text:style-name="P30"><text:span text:style-name="T16">02-23615295分機6801</text:span></text:p>
            </table:table-cell>
            <table:table-cell table:style-name="表格2.F3" office:value-type="string">
              <text:p text:style-name="P19"><text:span text:style-name="T13">本中心網站點選左側&gt;業務資訊&gt;委託方案及支持發展方案補助計畫下載專區&gt;補助民間團體&gt;支持發展方案申請表。</text:span></text:p>
            </table:table-cell>
            <table:table-cell table:style-name="表格2.G3" office:value-type="string">
              <text:p text:style-name="P35"/>
            </table:table-cell>
            <table:table-cell table:style-name="表格2.H3" office:value-type="string">
              <text:p text:style-name="P20"><text:span text:style-name="T13">200萬元</text:span></text:p>
            </table:table-cell>
          </table:table-row>
        </table:table-header-rows>
      </table:table>
      <text:p text:style-name="P11"><text:soft-page-break/></text:p>
      <text:p text:style-name="P11"><text:bookmark text:name="_GoBac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ext:soft-page-break/>
          <table:table-row table:style-name="表格3.1">
            <table:table-cell table:style-name="表格3.A1" office:value-type="string">
              <text:p text:style-name="P21"><text:span text:style-name="T13">計畫名稱</text:span></text:p>
            </table:table-cell>
            <table:table-cell table:style-name="表格3.A1" office:value-type="string">
              <text:p text:style-name="P21"><text:span text:style-name="T13">補助標的</text:span></text:p>
            </table:table-cell>
            <table:table-cell table:style-name="表格3.A1" office:value-type="string">
              <text:p text:style-name="P21"><text:span text:style-name="T2">申請期間</text:span></text:p>
            </table:table-cell>
            <table:table-cell table:style-name="表格3.A1" office:value-type="string">
              <text:p text:style-name="P21"><text:span text:style-name="T2">每案補助上限</text:span></text:p>
            </table:table-cell>
            <table:table-cell table:style-name="表格3.A1" office:value-type="string">
              <text:p text:style-name="P21"><text:span text:style-name="T2">聯絡窗口</text:span></text:p>
            </table:table-cell>
            <table:table-cell table:style-name="表格3.A1" office:value-type="string">
              <text:p text:style-name="P21"><text:span text:style-name="T2">本局官網路徑</text:span></text:p>
            </table:table-cell>
            <table:table-cell table:style-name="表格3.A1" office:value-type="string">
              <text:p text:style-name="P21"><text:span text:style-name="T2">說明會</text:span></text:p>
              <text:p text:style-name="P21"><text:span text:style-name="T2">辦理日期</text:span></text:p>
            </table:table-cell>
            <table:table-cell table:style-name="表格3.A1" office:value-type="string">
              <text:p text:style-name="P21"><text:span text:style-name="T2">108年度</text:span></text:p>
              <text:p text:style-name="P21"><text:span text:style-name="T2">預算額度</text:span></text:p>
            </table:table-cell>
          </table:table-row>
          <table:table-row table:style-name="表格3.2">
            <table:table-cell table:style-name="表格3.A2" office:value-type="string">
              <text:p text:style-name="P19"><text:span text:style-name="T2">5.臺北市政府社會局補助民間機構及團體辦理單親家庭暨婦女福利支持性服務</text:span></text:p>
              <text:p text:style-name="P9"/>
              <text:p text:style-name="P9"/>
              <text:p text:style-name="P9"/>
              <text:p text:style-name="P9"/>
              <text:p text:style-name="P31"/>
            </table:table-cell>
            <table:table-cell table:style-name="表格3.B2" office:value-type="string">
              <text:p text:style-name="P19"><text:span text:style-name="T13">1.單親家庭、雙胞胎家庭或隔代教養家庭之友伴家庭發展方案。</text:span></text:p>
              <text:p text:style-name="P19"><text:span text:style-name="T13">2.提供單親家庭、失婚女性、單身女性及婦女支持性及成長性服務。</text:span></text:p>
              <text:p text:style-name="P19"><text:span text:style-name="T13">3.提升婦女及性別平權之方 </text:span></text:p>
              <text:p text:style-name="P19"><text:span text:style-name="T13">案。</text:span></text:p>
              <text:p text:style-name="P19"><text:span text:style-name="T13">4.弱勢婦女就（創）</text:span><text:span text:style-name="T3">業育成整合性服務方案。</text:span></text:p>
              <text:p text:style-name="P19"><text:span text:style-name="T13">5.宣導多元家庭價值、促進家庭關係、親職教育及親子讀書會等課程及方案活動。</text:span></text:p>
            </table:table-cell>
            <table:table-cell table:style-name="表格3.C2" office:value-type="string">
              <text:p text:style-name="P40"><text:span text:style-name="T5">1、第一階段：108年1月31日前。</text:span></text:p>
              <text:p text:style-name="P40"><text:span text:style-name="T5">2、第二階段：108年5月31日前。</text:span></text:p>
              <text:p text:style-name="P40"><text:span text:style-name="T5">3、本局將視經費剩餘情形另行公告開放申請。</text:span></text:p>
              <text:p text:style-name="P38"/>
              <text:p text:style-name="P38"/>
              <text:p text:style-name="P38"/>
              <text:p text:style-name="P38"/>
              <text:p text:style-name="P44"/>
            </table:table-cell>
            <table:table-cell table:style-name="表格3.D2" office:value-type="string">
              <text:p text:style-name="P23"><text:span text:style-name="T2">一般性補助案最高補助20萬元，政策性補助案最高補助90萬元</text:span></text:p>
              <text:p text:style-name="P10"/>
              <text:p text:style-name="P10"/>
              <text:p text:style-name="P10"/>
              <text:p text:style-name="P10"/>
              <text:p text:style-name="P10"/>
              <text:p text:style-name="P10"/>
              <text:p text:style-name="P10"/>
              <text:p text:style-name="P32"/>
            </table:table-cell>
            <table:table-cell table:style-name="表格3.E2" office:value-type="string">
              <text:p text:style-name="P30"><text:span text:style-name="T16">婦女福利及兒童托育科</text:span></text:p>
              <text:p text:style-name="P30"><text:span text:style-name="T16">賴宣儒小姐</text:span></text:p>
              <text:p text:style-name="P30"><text:span text:style-name="T16">02-27208889分機1943</text:span></text:p>
              <text:p text:style-name="P34"/>
              <text:p text:style-name="P34"/>
              <text:p text:style-name="P34"/>
              <text:p text:style-name="P34"/>
              <text:p text:style-name="P34"/>
              <text:p text:style-name="P34"/>
              <text:p text:style-name="P34"/>
              <text:p text:style-name="P34"/>
            </table:table-cell>
            <table:table-cell table:style-name="表格3.F2" office:value-type="string">
              <text:p text:style-name="P4"><text:span text:style-name="T6">本局網站點選左側&gt;婦女服務&gt;方案補助計畫[</text:span><text:a xlink:type="simple" xlink:href="https://dosw.gov.taipei/News_Content.aspx?n=51B138498A8F05FC&amp;sms=2668001A4C1FE23A&amp;s=90374D9544C0E6F9" text:style-name="Internet_20_link" text:visited-style-name="Visited_20_Internet_20_Link"><text:span text:style-name="T6">補助辦理單親家庭暨婦女福利支持性服務【108年申請文件】</text:span></text:a><text:span text:style-name="T6">]項下</text:span></text:p>
              <text:p text:style-name="P8"/>
              <text:p text:style-name="P8"/>
              <text:p text:style-name="P8"/>
              <text:p text:style-name="P8"/>
              <text:p text:style-name="P8"/>
            </table:table-cell>
            <table:table-cell table:style-name="表格3.G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5"/>
            </table:table-cell>
            <table:table-cell table:style-name="表格3.H2" office:value-type="string">
              <text:p text:style-name="P20"><text:span text:style-name="T13">560萬元</text:span></text:p>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row table:style-name="表格3.3">
            <table:table-cell table:style-name="表格3.A3" office:value-type="string">
              <text:p text:style-name="P20"><text:span text:style-name="T2">6.臺北市政府社會局補助民間團體辦理新移民女性暨家庭支持性服務</text:span></text:p>
            </table:table-cell>
            <table:table-cell table:style-name="表格3.B3" office:value-type="string">
              <text:p text:style-name="P19"><text:span text:style-name="T3">(一)一般性補助案</text:span></text:p>
              <text:p text:style-name="P19"><text:span text:style-name="T3">1.新移民支持性服務</text:span></text:p>
              <text:p text:style-name="P19"><text:span text:style-name="T3">2.新移民倡導性服務</text:span></text:p>
              <text:p text:style-name="P19"><text:span text:style-name="T3">3.新移民生活資訊教育訓練</text:span></text:p>
              <text:p text:style-name="P19"><text:span text:style-name="T3">4.新移民工作人員專業訓練</text:span></text:p>
              <text:p text:style-name="P19"><text:span text:style-name="T3">(二)政策性補助案</text:span></text:p>
              <text:p text:style-name="P19"><text:span text:style-name="T3">1.新移民整合性服務</text:span></text:p>
              <text:p text:style-name="P19"><text:span text:style-name="T3">2.新移民多元文化融合活動</text:span></text:p>
              <text:p text:style-name="P19"><text:span text:style-name="T3">3.新移民女性暨家庭生活影像紀錄/攝影</text:span></text:p>
              <text:p text:style-name="P19"><text:span text:style-name="T3">4.提升性別平權之方案</text:span></text:p>
              <text:p text:style-name="P19"><text:span text:style-name="T3">5.其他配合本局政策需要辦理之重要方案</text:span></text:p>
            </table:table-cell>
            <table:table-cell table:style-name="表格3.C3" office:value-type="string">
              <text:p text:style-name="P40"><text:span text:style-name="T5">1、第一階段：108年1月31日前。</text:span></text:p>
              <text:p text:style-name="P40"><text:span text:style-name="T5">2、第二階段：108年5月31日前。</text:span></text:p>
              <text:p text:style-name="P40"><text:span text:style-name="T5">3、本局將視經費剩餘情形另行公告開放申請。</text:span></text:p>
            </table:table-cell>
            <table:table-cell table:style-name="表格3.D3" office:value-type="string">
              <text:p text:style-name="P23"><text:span text:style-name="T2">依案審酌</text:span></text:p>
            </table:table-cell>
            <table:table-cell table:style-name="表格3.E3" office:value-type="string">
              <text:p text:style-name="P30"><text:span text:style-name="T16">婦女福利及兒童托育科</text:span></text:p>
              <text:p text:style-name="P30"><text:span text:style-name="T16">區迎軒小姐</text:span></text:p>
              <text:p text:style-name="P30"><text:span text:style-name="T16">02-27208889分機1949</text:span></text:p>
            </table:table-cell>
            <table:table-cell table:style-name="表格3.F3" office:value-type="string">
              <text:p text:style-name="P4"><text:span text:style-name="T6">本局網站點選左側&gt;婦女服務&gt;方案補助計畫[</text:span><text:a xlink:type="simple" xlink:href="https://dosw.gov.taipei/News_Content.aspx?n=51B138498A8F05FC&amp;sms=2668001A4C1FE23A&amp;s=33092B51DC5377C3" text:style-name="Internet_20_link" text:visited-style-name="Visited_20_Internet_20_Link"><text:span text:style-name="T6">補助辦理新移民家庭暨婦女福利支持性服務【107年申請文件】</text:span></text:a><text:span text:style-name="T6">]項下</text:span></text:p>
            </table:table-cell>
            <table:table-cell table:style-name="表格3.G3" office:value-type="string">
              <text:p text:style-name="P35"/>
            </table:table-cell>
            <table:table-cell table:style-name="表格3.H3" office:value-type="string">
              <text:p text:style-name="P20"><text:span text:style-name="T13">140萬元</text:span></text:p>
            </table:table-cell>
          </table:table-row>
        </table:table-header-rows>
      </table:table>
      <text:p text:style-name="P11"><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3"><text:span text:style-name="T17">計畫名稱</text:span></text:p>
            </table:table-cell>
            <table:table-cell table:style-name="表格4.A1" office:value-type="string">
              <text:p text:style-name="P3"><text:span text:style-name="T17">補助標的</text:span></text:p>
            </table:table-cell>
            <table:table-cell table:style-name="表格4.A1" office:value-type="string">
              <text:p text:style-name="P3"><text:span text:style-name="T7">申請期間</text:span></text:p>
            </table:table-cell>
            <table:table-cell table:style-name="表格4.D1" office:value-type="string">
              <text:p text:style-name="P2"><text:span text:style-name="T9">每案補助上限<text:line-break/>（依衛福部審酌）</text:span></text:p>
            </table:table-cell>
            <table:table-cell table:style-name="表格4.E1" office:value-type="string">
              <text:p text:style-name="P2"><text:span text:style-name="T9">聯絡窗口</text:span></text:p>
            </table:table-cell>
            <table:table-cell table:style-name="表格4.F1" office:value-type="string">
              <text:p text:style-name="P2"><text:span text:style-name="T9">官網路徑</text:span></text:p>
            </table:table-cell>
            <table:table-cell table:style-name="表格4.G1" office:value-type="string">
              <text:p text:style-name="P3"><text:span text:style-name="T9">說明會</text:span></text:p>
              <text:p text:style-name="P2"><text:span text:style-name="T9">日期</text:span></text:p>
            </table:table-cell>
            <table:table-cell table:style-name="表格4.H1" office:value-type="string">
              <text:p text:style-name="P3"><text:span text:style-name="T9">108年度</text:span></text:p>
              <text:p text:style-name="P2"><text:span text:style-name="T9">預算額度</text:span></text:p>
            </table:table-cell>
          </table:table-row>
        </table:table-header-rows>
        <table:table-row table:style-name="表格4.1">
          <table:table-cell table:style-name="表格4.A2" office:value-type="string">
            <text:p text:style-name="P4"><text:span text:style-name="T9">7.衛生福利部推展社會福利補助作業要點</text:span></text:p>
          </table:table-cell>
          <table:table-cell table:style-name="表格4.B2" office:value-type="string">
            <text:p text:style-name="P4"><text:span text:style-name="T9">1、社區刊物、社區成長學習活動、社區成長教室活動、民俗技藝團隊活動</text:span></text:p>
            <text:p text:style-name="P4"><text:span text:style-name="T9">2、</text:span><text:span text:style-name="T20">社區災害防備之演練與宣導</text:span></text:p>
            <text:p text:style-name="P15"/>
          </table:table-cell>
          <table:table-cell table:style-name="表格4.C2" office:value-type="string">
            <text:p text:style-name="P1"><text:span text:style-name="T11">由區公所</text:span><text:span text:style-name="T7">於108年1月25日、3月15日、6月15日及9月15日前備齊資料後函送社會局辦理。</text:span></text:p>
          </table:table-cell>
          <table:table-cell table:style-name="表格4.D2" office:value-type="string">
            <text:list xml:id="list3584202181165915019" text:style-name="WWNum18">
              <text:list-item>
                <text:p text:style-name="P50"><text:span text:style-name="T9">社區刊物以7萬元為限。</text:span></text:p>
              </text:list-item>
              <text:list-item>
                <text:p text:style-name="P50"><text:span text:style-name="T9">民俗技藝活動以8萬元為限。</text:span></text:p>
              </text:list-item>
              <text:list-item>
                <text:p text:style-name="P50"><text:span text:style-name="T9">社區成長及成長教室活動以10萬元為限。</text:span></text:p>
              </text:list-item>
              <text:list-item>
                <text:p text:style-name="P50"><text:span text:style-name="T20">社區災害防備之演練與宣導，以</text:span><text:span text:style-name="T9">鄉（鎮、市、區）為單位，最高補助10萬元。</text:span></text:p>
              </text:list-item>
            </text:list>
          </table:table-cell>
          <table:table-cell table:style-name="表格4.E2" office:value-type="string">
            <text:p text:style-name="P1"><text:span text:style-name="T7">人民團體科鄧宜安小姐</text:span></text:p>
            <text:p text:style-name="P1"><text:span text:style-name="T7">02-27208889分機6977</text:span></text:p>
            <text:p text:style-name="P11"/>
          </table:table-cell>
          <table:table-cell table:style-name="表格4.F2" office:value-type="string">
            <text:p text:style-name="P6"><text:span text:style-name="T7">本局網站點選左側&gt;社區發展服務&gt;申請中央衛生福利部補助項下</text:span></text:p>
          </table:table-cell>
          <table:table-cell table:style-name="表格4.G2" office:value-type="string">
            <text:p text:style-name="P1"><text:span text:style-name="T7">衛福部無另外辦理說明會</text:span></text:p>
          </table:table-cell>
          <table:table-cell table:style-name="表格4.H2" office:value-type="string">
            <text:p text:style-name="P7"><text:span text:style-name="T9">依衛生福利部預算訂定</text:span></text:p>
            <text:p text:style-name="P11"/>
          </table:table-cell>
        </table:table-row>
        <table:table-row table:style-name="表格4.1">
          <table:table-cell table:style-name="表格4.A3" office:value-type="string">
            <text:p text:style-name="P5"><text:span text:style-name="T9">8.衛生福利部長照服務發展基金108年度</text:span><text:span text:style-name="T10">一般性</text:span><text:span text:style-name="T9">獎助</text:span></text:p>
            <text:p text:style-name="P16"/>
            <text:p text:style-name="P15"/>
            <text:p text:style-name="P15"/>
            <text:p text:style-name="P15"/>
            <text:p text:style-name="P15"/>
          </table:table-cell>
          <table:table-cell table:style-name="表格4.B3" office:value-type="string">
            <text:p text:style-name="P5"><text:span text:style-name="T12">【社區式多元預防性活動與課程】</text:span></text:p>
            <text:p text:style-name="P5"><text:span text:style-name="T12">1、老人福利活動</text:span></text:p>
            <text:p text:style-name="P5"><text:span text:style-name="T12">2、長青學苑</text:span></text:p>
            <text:p text:style-name="P18"/>
            <text:p text:style-name="P14"/>
            <text:p text:style-name="P14"/>
            <text:p text:style-name="P14"/>
          </table:table-cell>
          <table:table-cell table:style-name="表格4.C3" office:value-type="string">
            <text:p text:style-name="P2"><text:span text:style-name="T9">同上</text:span></text:p>
          </table:table-cell>
          <table:table-cell table:style-name="表格4.D3" office:value-type="string">
            <text:p text:style-name="P1"><text:span text:style-name="T9">1、社區型活動每案最高5萬元，每年最多10萬元</text:span></text:p>
            <text:p text:style-name="P1"><text:span text:style-name="T9">※申請計畫時得彙整全年度整體計畫案1次申請為原則。</text:span></text:p>
            <text:p text:style-name="P1"><text:span text:style-name="T9">2、最高6萬元/每班</text:span></text:p>
            <text:p text:style-name="P4"><text:span text:style-name="T9">(衛福部社家署獎助辦理社區照顧關懷據點者，申請本項長青學苑之課程，不得與該據點服務時間與地點重疊。)</text:span></text:p>
          </table:table-cell>
          <table:table-cell table:style-name="表格4.E3" office:value-type="string">
            <text:p text:style-name="P1"><text:span text:style-name="T7">人民團體科鄧宜安小姐</text:span></text:p>
            <text:p text:style-name="P1"><text:span text:style-name="T7">02-27208889分機6977</text:span></text:p>
            <text:p text:style-name="P11"/>
          </table:table-cell>
          <table:table-cell table:style-name="表格4.F3" office:value-type="string">
            <text:p text:style-name="P6"><text:span text:style-name="T7">本局網站點選左側&gt;社區發展服務&gt;申請中央衛生福利部補助項下</text:span></text:p>
            <text:p text:style-name="P17"/>
          </table:table-cell>
          <table:table-cell table:style-name="表格4.G3" office:value-type="string">
            <text:p text:style-name="P1"><text:span text:style-name="T7">衛福部無另外辦理說明會</text:span></text:p>
          </table:table-cell>
          <table:table-cell table:style-name="表格4.H3" office:value-type="string">
            <text:p text:style-name="P7"><text:span text:style-name="T9">依衛生福利部預算訂定</text:span></text:p>
            <text:p text:style-name="P11"/>
          </table:table-cell>
        </table:table-row>
        <text:soft-page-break/>
        <table:table-row table:style-name="表格4.4">
          <table:table-cell table:style-name="表格4.A4" office:value-type="string">
            <text:p text:style-name="P4"><text:span text:style-name="T9">9.衛生福利部社會及家庭署推展社會福利補助作業要點</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
            <text:p text:style-name="P12"/>
            <text:p text:style-name="P12"/>
            <text:p text:style-name="P12"/>
          </table:table-cell>
          <table:table-cell table:style-name="表格4.B4" office:value-type="string">
            <text:list xml:id="list6855369580276347242" text:style-name="WWNum19">
              <text:list-item>
                <text:p text:style-name="P51"><text:span text:style-name="T17">辦理</text:span><text:span text:style-name="T19">婦</text:span><text:span text:style-name="T17">女權益與婦女福利服務活動</text:span></text:p>
              </text:list-item>
              <text:list-item>
                <text:p text:style-name="P51"><text:span text:style-name="T17">辦理婦女生活資訊教育</text:span><text:span text:style-name="T19">訓</text:span><text:span text:style-name="T17">練</text:span></text:p>
              </text:list-item>
            </text:list>
            <text:p text:style-name="P47"><text:span text:style-name="T17">3、辦理</text:span><text:span text:style-name="T19">性</text:span><text:span text:style-name="T17">別平等及推</text:span><text:span text:style-name="T19">展</text:span><text:span text:style-name="T17">消除對婦女一切形式歧視公約</text:span><text:span text:style-name="T19">工作</text:span><text:span text:style-name="T17">(CEDAW)</text:span></text:p>
            <text:p text:style-name="P47"><text:span text:style-name="T17">4、強化地方性婦女組織培力工作</text:span></text:p>
            <text:p text:style-name="P48"/>
          </table:table-cell>
          <table:table-cell table:style-name="表格4.C4" office:value-type="string">
            <text:p text:style-name="P2"><text:span text:style-name="T9">同上</text:span></text:p>
          </table:table-cell>
          <table:table-cell table:style-name="表格4.D4" office:value-type="string">
            <text:p text:style-name="P4"><text:span text:style-name="T7">1、地方性活動(鄉鎮市性活動)</text:span><text:span text:style-name="T21">5</text:span><text:span text:style-name="T7">萬元；縣、市性活動</text:span><text:span text:style-name="T21">15</text:span><text:span text:style-name="T7">萬元；全國性活動</text:span><text:span text:style-name="T21">30</text:span><text:span text:style-name="T7">萬元。</text:span></text:p>
            <text:p text:style-name="P4"><text:span text:style-name="T7">2、最高20萬元。</text:span></text:p>
            <text:p text:style-name="P4"><text:span text:style-name="T7">3、鄉鎮市</text:span><text:span text:style-name="T8">性</text:span><text:span text:style-name="T7">性活動10萬元；縣、市性活動20萬元；全國性活動30萬元；國際性活動50萬元。</text:span></text:p>
            <text:p text:style-name="P1"><text:span text:style-name="T7">4、(4-1)婦女組織培力活動：鄉鎮市性活動5萬元；市性活動15萬元。</text:span></text:p>
            <text:p text:style-name="P1"><text:span text:style-name="T7"><text:s text:c="3"/>(4-2)婦女議題策略聯盟：鄉鎮市性活動5萬元；市性活動15萬元。</text:span></text:p>
          </table:table-cell>
          <table:table-cell table:style-name="表格4.E4" office:value-type="string">
            <text:p text:style-name="P1"><text:span text:style-name="T7">人民團體科鄧宜安小姐</text:span></text:p>
            <text:p text:style-name="P1"><text:span text:style-name="T7">02-27208889分機6977</text:span></text:p>
            <text:p text:style-name="P11"/>
          </table:table-cell>
          <table:table-cell table:style-name="表格4.F4" office:value-type="string">
            <text:p text:style-name="P6"><text:span text:style-name="T7">本局網站點選左側&gt;社區發展服務&gt;申請中央衛生福利部補助項下</text:span></text:p>
            <text:p text:style-name="P13"/>
          </table:table-cell>
          <table:table-cell table:style-name="表格4.G4" office:value-type="string">
            <text:p text:style-name="P1"><text:span text:style-name="T7">衛福部無另外辦理說明會</text:span></text:p>
          </table:table-cell>
          <table:table-cell table:style-name="表格4.H4" office:value-type="string">
            <text:p text:style-name="P7"><text:span text:style-name="T9">依衛生福利部社家署預算訂定</text:span></text:p>
            <text:p text:style-name="P11"/>
          </table:table-cell>
        </table:table-row>
      </table:table>
      <text:p text:style-name="P11"/>
      <text:p text:style-name="P11"/>
      <text:p text:style-name="P11"/>
      <text:p text:style-name="P11"><text:soft-page-break/></text:p>
      <text:p text:style-name="P11"/>
      <text:p text:style-name="P1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ext:soft-page-break/>
          <table:table-row table:style-name="表格5.1">
            <table:table-cell table:style-name="表格5.A1" office:value-type="string">
              <text:p text:style-name="P21"><text:span text:style-name="T13">計畫名稱</text:span></text:p>
            </table:table-cell>
            <table:table-cell table:style-name="表格5.A1" office:value-type="string">
              <text:p text:style-name="P21"><text:span text:style-name="T13">補助標的</text:span></text:p>
            </table:table-cell>
            <table:table-cell table:style-name="表格5.A1" office:value-type="string">
              <text:p text:style-name="P21"><text:span text:style-name="T2">申請期間</text:span></text:p>
            </table:table-cell>
            <table:table-cell table:style-name="表格5.A1" office:value-type="string">
              <text:p text:style-name="P21"><text:span text:style-name="T2">每案補助上限</text:span></text:p>
            </table:table-cell>
            <table:table-cell table:style-name="表格5.A1" office:value-type="string">
              <text:p text:style-name="P21"><text:span text:style-name="T2">聯絡窗口</text:span></text:p>
            </table:table-cell>
            <table:table-cell table:style-name="表格5.A1" office:value-type="string">
              <text:p text:style-name="P21"><text:span text:style-name="T2">本局官網路徑</text:span></text:p>
            </table:table-cell>
            <table:table-cell table:style-name="表格5.A1" office:value-type="string">
              <text:p text:style-name="P21"><text:span text:style-name="T2">說明會</text:span></text:p>
              <text:p text:style-name="P21"><text:span text:style-name="T2">辦理日期</text:span></text:p>
            </table:table-cell>
            <table:table-cell table:style-name="表格5.A1" office:value-type="string">
              <text:p text:style-name="P21"><text:span text:style-name="T2">108年度</text:span></text:p>
              <text:p text:style-name="P21"><text:span text:style-name="T2">預算額度</text:span></text:p>
            </table:table-cell>
          </table:table-row>
          <table:table-row table:style-name="表格5.2">
            <table:table-cell table:style-name="表格5.A2" office:value-type="string">
              <text:p text:style-name="P26"><text:span text:style-name="T13">10.一百零七年度臺北市政府社會局補助辦理兒童及少年服務作業須知</text:span></text:p>
              <text:p text:style-name="P9"/>
              <text:p text:style-name="P9"/>
              <text:p text:style-name="P9"/>
              <text:p text:style-name="P9"/>
              <text:p text:style-name="P31"/>
            </table:table-cell>
            <table:table-cell table:style-name="表格5.B2" office:value-type="string">
              <text:p text:style-name="P19"><text:span text:style-name="T13">主題一：友善兒童少年福利 </text:span></text:p>
              <text:p text:style-name="P19"><text:span text:style-name="T13"><text:s text:c="8"/>服務據點</text:span></text:p>
              <text:p text:style-name="P19"><text:span text:style-name="T13">主題二：兒童少年活動小站主題三：促進兒童少年公共</text:span></text:p>
              <text:p text:style-name="P19"><text:span text:style-name="T13"><text:s text:c="8"/>參與</text:span></text:p>
              <text:p text:style-name="P19"><text:span text:style-name="T13">主題四：兒童少年權益宣導主題五：兒童少年權益訓練 <text:s/></text:span></text:p>
              <text:p text:style-name="P19"><text:span text:style-name="T13"><text:s text:c="8"/>、研討或教育課程</text:span></text:p>
              <text:p text:style-name="P19"><text:span text:style-name="T13">主題六：弱勢家童少年家庭</text:span></text:p>
              <text:p text:style-name="P19"><text:span text:style-name="T13"><text:s text:c="8"/>暑期活動方案</text:span></text:p>
              <text:p text:style-name="P19"><text:span text:style-name="T13">主題七：其他方案</text:span></text:p>
            </table:table-cell>
            <table:table-cell table:style-name="表格5.C2" office:value-type="string">
              <text:p text:style-name="P40"><text:span text:style-name="T5">一、主題一及主題二須於108年1月21日前提出申請。</text:span></text:p>
              <text:p text:style-name="P40"><text:span text:style-name="T5">二、主題六須於108年3月25日前提出申請。</text:span></text:p>
              <text:p text:style-name="P40"><text:span text:style-name="T5">三、主題三、四、五、七：須於108年3月4日前提出申請。</text:span></text:p>
              <text:p text:style-name="P40"><text:span text:style-name="T5">四、期間如預算額度用罄，即停止受理申請並於本局網站公告週知；如有餘款採隨送隨審方式進行，補助上限為10萬元，且需於活動前1個月送件，惟主題六最遲須於108年6月1日前送件，以利審核及活動之對外預告。</text:span></text:p>
              <text:p text:style-name="P38"/>
              <text:p text:style-name="P44"/>
            </table:table-cell>
            <table:table-cell table:style-name="表格5.D2" office:value-type="string">
              <text:p text:style-name="P25"><text:span text:style-name="T13">主題一: 90萬</text:span></text:p>
              <text:p text:style-name="P25"><text:span text:style-name="T13">主題二: 20萬</text:span></text:p>
              <text:p text:style-name="P25"><text:span text:style-name="T13">主題三: 25萬</text:span></text:p>
              <text:p text:style-name="P25"><text:span text:style-name="T13">主題四: 50萬</text:span></text:p>
              <text:p text:style-name="P25"><text:span text:style-name="T13">主題五: 60萬</text:span></text:p>
              <text:p text:style-name="P25"><text:span text:style-name="T13">主題六: 15萬</text:span></text:p>
              <text:p text:style-name="P23"><text:span text:style-name="T13">主題七: 10萬</text:span></text:p>
              <text:p text:style-name="P10"/>
              <text:p text:style-name="P10"/>
              <text:p text:style-name="P10"/>
              <text:p text:style-name="P10"/>
              <text:p text:style-name="P10"/>
              <text:p text:style-name="P32"/>
            </table:table-cell>
            <table:table-cell table:style-name="表格5.E2" office:value-type="string">
              <text:p text:style-name="P30"><text:span text:style-name="T16">兒少科</text:span></text:p>
              <text:p text:style-name="P30"><text:span text:style-name="T16">黃靖愉</text:span></text:p>
              <text:p text:style-name="P30"><text:span text:style-name="T16">02-27208889轉分機6972-6974</text:span></text:p>
              <text:p text:style-name="P34"/>
              <text:p text:style-name="P34"/>
              <text:p text:style-name="P34"/>
              <text:p text:style-name="P34"/>
              <text:p text:style-name="P34"/>
              <text:p text:style-name="P34"/>
              <text:p text:style-name="P34"/>
            </table:table-cell>
            <table:table-cell table:style-name="表格5.F2" office:value-type="string">
              <text:p text:style-name="P28"><text:span text:style-name="T5">本局網站點選左側&gt;兒童及少年服務&gt;方案及補助項下</text:span></text:p>
              <text:p text:style-name="P8"/>
            </table:table-cell>
            <table:table-cell table:style-name="表格5.G2" office:value-type="string">
              <text:p text:style-name="P35"/>
            </table:table-cell>
            <table:table-cell table:style-name="表格5.H2" office:value-type="string">
              <text:p text:style-name="P35"/>
            </table:table-cell>
          </table:table-row>
        </table:table-header-rows>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d8d8d8"/>
      <style:paragraph-properties fo:margin-left="0.049cm" fo:margin-right="0.049cm" fo:line-height="0.529cm" fo:text-align="justify" style:justify-single-word="false" fo:orphans="2" fo:widows="2" fo:text-indent="0cm" style:auto-text-indent="false" fo:background-color="#d8d8d8"/>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color="#000000" style:font-name="Arimo" fo:font-family="Arimo" style:font-family-generic="roman" style:font-pitch="variable" fo:language="zh" fo:country="TW" style:letter-kerning="false" style:font-name-asian="新細明體1" style:font-family-asian="新細明體" style:font-family-generic-asian="system" style:font-pitch-asian="variable" style:font-name-complex="Arimo1" style:font-family-complex="Arimo"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fo:background-color="#d8d8d8"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fo:language="en" fo:country="US"/>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color="#000000" fo:font-weight="normal" style:font-weight-asian="normal"/>
    </style:style>
    <style:style style:name="ListLabel_20_8" style:display-name="ListLabel 8"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14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新細明體1" style:font-name-complex="Times New Roman1"/>
    </style:style>
    <style:style style:name="MT2" style:family="text">
      <style:text-properties style:font-name="Times New Roman" style:font-name-asian="新細明體1" style:font-name-complex="Times New Roman1" style:font-weight-complex="bold"/>
    </style:style>
    <style:style style:name="MT3" style:family="text">
      <style:text-properties style:font-name="Times New Roman" fo:language="zh" fo:country="TW" style:font-name-asian="新細明體1" style:font-name-complex="Times New Roman1"/>
    </style:style>
    <style:style style:name="MT4" style:family="text">
      <style:text-properties style:font-name="Times New Roman" fo:language="zh" fo:country="TW" style:font-name-asian="新細明體1" style:font-name-complex="Times New Roman1" style:font-weight-complex="bold"/>
    </style:style>
    <style:style style:name="MT5" style:family="text">
      <style:text-properties style:font-name="新細明體" style:font-name-asian="新細明體1"/>
    </style:style>
    <style:style style:name="MT6" style:family="text">
      <style:text-properties style:font-name="新細明體" style:font-name-asian="新細明體1" style:font-weight-complex="bold"/>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第</text:span><text:span text:style-name="MT2"><text:page-number text:select-page="current">11</text:page-number></text:span><text:span text:style-name="MT3">頁，共</text:span><text:span text:style-name="MT4"><text:page-count>11</text:page-count></text:span><text:span text:style-name="MT2">頁</text:span></text:p>
      </style:footer>
    </style:master-page>
    <style:master-page style:name="First_20_Page" style:display-name="First Page" style:page-layout-name="Mpm2" style:next-style-name="Standard">
      <style:footer>
        <text:p text:style-name="MP1"><text:span text:style-name="MT5">第</text:span><text:span text:style-name="MT6"><text:page-number text:select-page="current">0</text:page-number></text:span><text:span text:style-name="MT6">頁，共</text:span><text:span text:style-name="MT6"><text:page-count>11</text:page-count></text:span><text:span text:style-name="MT6">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1-08T01:42:00</meta:print-date>
    <meta:creation-date>2019-01-08T03:21:00</meta:creation-date>
    <dc:date>2019-01-08T03:21:00</dc:date>
    <meta:editing-duration>P0D</meta:editing-duration>
    <meta:generator>LibreOffice/5.2.3.3$Windows_x86 LibreOffice_project/d54a8868f08a7b39642414cf2c8ef2f228f780cf</meta:generator>
    <meta:document-statistic meta:table-count="5" meta:image-count="0" meta:object-count="0" meta:page-count="11" meta:paragraph-count="225" meta:word-count="3075" meta:character-count="3458" meta:non-whitespace-character-count="3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