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666in" fo:line-height="0.2777in">
        <style:tab-stops>
          <style:tab-stop style:type="left" style:position="5.25in"/>
        </style:tab-stops>
      </style:paragraph-properties>
      <style:text-properties style:font-name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666in" fo:line-height="0.2777in"/>
      <style:text-properties style:font-name="標楷體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3.1493in"/>
    </style:style>
    <style:style style:name="Table4" style:family="table">
      <style:table-properties style:width="6.4958in" fo:margin-left="0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/>
    </style:style>
    <style:style style:name="P11" style:parent-style-name="內文" style:family="paragraph">
      <style:paragraph-properties fo:text-align="center" fo:line-height="0.2777in"/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/>
    </style:style>
    <style:style style:name="P51" style:parent-style-name="內文" style:family="paragraph">
      <style:paragraph-properties fo:margin-top="0.1666in" fo:line-height="0.2777in" fo:margin-left="-0.0097in" fo:text-indent="-0.0583in">
        <style:tab-stops/>
      </style:paragraph-properties>
    </style:style>
    <style:style style:name="T52" style:parent-style-name="預設段落字型" style:family="text">
      <style:text-properties style:font-name="標楷體" fo:color="#000000" style:font-size-complex="14pt"/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fo:line-height="0.2777in" fo:margin-left="0.1694in" fo:text-indent="-0.2159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font-size-complex="14pt"/>
    </style:style>
    <style:style style:name="T5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P59" style:parent-style-name="內文" style:family="paragraph">
      <style:paragraph-properties fo:line-height="0.2777in" fo:margin-left="0.5229in" fo:text-indent="-0.3402in">
        <style:tab-stops/>
      </style:paragraph-properties>
      <style:text-properties style:font-name="標楷體" fo:color="#000000" style:font-size-complex="14pt"/>
    </style:style>
    <style:style style:name="P60" style:parent-style-name="內文" style:family="paragraph">
      <style:paragraph-properties fo:line-height="0.2777in" fo:margin-left="0.1555in" fo:text-indent="-0.2041in">
        <style:tab-stops/>
      </style:paragraph-properties>
    </style:style>
    <style:style style:name="T61" style:parent-style-name="預設段落字型" style:family="text">
      <style:text-properties style:font-name="標楷體" fo:color="#000000" style:font-size-complex="14pt"/>
    </style:style>
    <style:style style:name="T6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63" style:parent-style-name="預設段落字型" style:family="text">
      <style:text-properties style:font-name="標楷體" fo:color="#000000" style:font-size-complex="14pt"/>
    </style:style>
    <style:style style:name="P64" style:parent-style-name="內文" style:family="paragraph">
      <style:paragraph-properties fo:line-height="0.2777in" fo:margin-left="0.6166in" fo:text-indent="-0.3791in">
        <style:tab-stops/>
      </style:paragraph-properties>
    </style:style>
    <style:style style:name="T65" style:parent-style-name="預設段落字型" style:family="text">
      <style:text-properties style:font-name="標楷體" fo:color="#000000"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fo:color="#000000" style:font-size-complex="14pt"/>
    </style:style>
    <style:style style:name="T78" style:parent-style-name="預設段落字型" style:family="text">
      <style:text-properties style:font-name="標楷體" fo:color="#000000"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內文" style:family="paragraph">
      <style:paragraph-properties fo:margin-top="0.25in" style:line-height-at-least="0in" fo:margin-left="0.177in" fo:text-indent="-0.2333in">
        <style:tab-stops/>
      </style:paragraph-properties>
    </style:style>
    <style:style style:name="T81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 fo:margin-top="0.25in" style:line-height-at-least="0in" fo:margin-left="0.277in" fo:text-indent="-0.333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center" fo:margin-top="0.1666in" fo:line-height="0.2777in">
        <style:tab-stops>
          <style:tab-stop style:type="left" style:position="5.25in"/>
        </style:tab-stops>
      </style:paragraph-properties>
    </style:style>
    <style:style style:name="T86" style:parent-style-name="預設段落字型" style:family="text">
      <style:text-properties style:font-name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666in" fo:line-height="0.2777in"/>
      <style:text-properties style:font-name="標楷體"/>
    </style:style>
    <style:style style:name="TableColumn93" style:family="table-column">
      <style:table-column-properties style:column-width="0.7in"/>
    </style:style>
    <style:style style:name="TableColumn94" style:family="table-column">
      <style:table-column-properties style:column-width="1.5in"/>
    </style:style>
    <style:style style:name="TableColumn95" style:family="table-column">
      <style:table-column-properties style:column-width="1.75in"/>
    </style:style>
    <style:style style:name="TableColumn96" style:family="table-column">
      <style:table-column-properties style:column-width="2in"/>
    </style:style>
    <style:style style:name="Table92" style:family="table">
      <style:table-properties style:width="5.9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/>
    </style:style>
    <style:style style:name="P100" style:parent-style-name="內文" style:family="paragraph">
      <style:paragraph-properties fo:text-align="center" fo:line-height="0.2777in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/>
    </style:style>
    <style:style style:name="P15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/>
    </style:style>
    <style:style style:name="P153" style:parent-style-name="內文" style:family="paragraph">
      <style:paragraph-properties fo:text-align="center"/>
      <style:text-properties fo:font-size="20pt" style:font-size-asian="20pt" style:font-size-complex="20pt"/>
    </style:style>
  </office:automatic-styles>
  <office:body>
    <office:text text:use-soft-page-breaks="true">
      <text:p text:style-name="P1">受評機構特定評鑑指標不適評申請表</text:p>
      <text:p text:style-name="P2">（本表請受評單位於備文前先以電子檔傳送主管機關）</text:p>
      <text:p text:style-name="P3">□-□□（受評序號）機構名稱（全銜）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指標</text:p>
            <text:p text:style-name="P11">編號</text:p>
          </table:table-cell>
          <table:table-cell table:style-name="TableCell12">
            <text:p text:style-name="P13">指標內容</text:p>
          </table:table-cell>
          <table:table-cell table:style-name="TableCell14">
            <text:p text:style-name="P15">不適評理由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有關不適評之申請</text:span><text:span text:style-name="T53">原則說明如下：</text:span></text:p>
      <text:p text:style-name="P54"><text:span text:style-name="T55">1</text:span><text:span text:style-name="T56">.若依公告指標內容，某指標已指定</text:span><text:span text:style-name="T57">適評</text:span><text:span text:style-name="T58">類別機構，非屬該類型機構即不適評，無須提出不適評申請。</text:span></text:p>
      <text:p text:style-name="P59">例：4204-B明訂「重度失能機構適評」，意指實地訪評時只針對住宿型活照顧之重度失能機構，才會看該指標執行狀況，故日間型機構、非重度失能機構等不需要另外提出不適評申請。</text:p>
      <text:p text:style-name="P60"><text:span text:style-name="T61">2.若依公告指標內容，某指標已指定</text:span><text:span text:style-name="T62">不適評情形或不適評機構</text:span><text:span text:style-name="T63">，凡符合指標所指不適評情形或不適評機構自然不適評，無須提出不適評申請。</text:span></text:p>
      <text:p text:style-name="P64"><text:span text:style-name="T65">例：</text:span><text:span text:style-name="T66">3103</text:span><text:span text:style-name="T67">日間型機構未設置寢室第</text:span><text:span text:style-name="T68">2</text:span><text:span text:style-name="T69">項標準不適評，意指日間機構只會針對標準</text:span><text:span text:style-name="T70">1</text:span><text:span text:style-name="T71">、</text:span><text:span text:style-name="T72">3</text:span><text:span text:style-name="T73">、</text:span><text:span text:style-name="T74">4</text:span><text:span text:style-name="T75">檢視執行狀況，故日間機構無須另外提出不適評申請。</text:span></text:p>
      <text:p text:style-name="P76"><text:span text:style-name="T77">3</text:span><text:span text:style-name="T78">.本次公告指標，除部分指標已指定不適評情形或不適評機構外， 原則均適評，如機構認有不適評之指標，應事先向主管機關提出申請，主管機關對於毋需提不適評申請卻提出不適評資料者，請在「特定評鑑指標不適評主管機關審核表」之「主管機關審核意見」欄中，填寫「依指標公告內容，本指標不適評該類機構，不需提出申請」，惟最後評分準則以實地訪評當天委員共</text:span><text:span text:style-name="T79">識決為準。</text:span></text:p>
      <text:soft-page-break/>
      <text:p text:style-name="P80"><text:span text:style-name="T81">附註：</text:span><text:span text:style-name="T82">本表不敷使用時請</text:span><text:span text:style-name="T83">依本分類格式續頁填寫。</text:span></text:p>
      <text:p text:style-name="P84">特定評鑑指標不適評主管機關審核表</text:p>
      <text:p text:style-name="P85"><text:span text:style-name="T86">（本表請</text:span><text:span text:style-name="T87">主管機關於備文前先</text:span><text:span text:style-name="T88">以電子檔傳送</text:span><text:span text:style-name="T89">主辦單位</text:span><text:span text:style-name="T90">）</text:span></text:p>
      <text:p text:style-name="P91">□-□□（受評序號）機構名稱（全銜）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指標</text:p>
            <text:p text:style-name="P100">編號</text:p>
          </table:table-cell>
          <table:table-cell table:style-name="TableCell101">
            <text:p text:style-name="P102">指標內容</text:p>
          </table:table-cell>
          <table:table-cell table:style-name="TableCell103">
            <text:p text:style-name="P104">不適評理由</text:p>
          </table:table-cell>
          <table:table-cell table:style-name="TableCell105">
            <text:p text:style-name="P106">主管機關審核意見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041in" fo:line-height="0.2777in"/>
      <style:text-properties style:font-name="Cambria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 fo:text-align="justify" fo:line-height="0.3611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典蓁</meta:initial-creator>
    <dc:creator>黃思綾</dc:creator>
    <meta:creation-date>2020-12-09T02:52:00Z</meta:creation-date>
    <dc:date>2020-12-09T02:52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