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3f康3f粗3f圓3f體3f" svg:font-family="華3f康3f粗3f圓3f體3f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3f細3f明3f體3f" svg:font-family="新3f細3f明3f體3f, 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6cm" table:align="center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4.311cm"/>
    </style:style>
    <style:style style:name="表格1.D" style:family="table-column">
      <style:table-column-properties style:column-width="0.196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3.69cm"/>
    </style:style>
    <style:style style:name="表格1.G" style:family="table-column">
      <style:table-column-properties style:column-width="4.83cm"/>
    </style:style>
    <style:style style:name="表格1.H" style:family="table-column">
      <style:table-column-properties style:column-width="0.379cm"/>
    </style:style>
    <style:style style:name="表格1.1" style:family="table-row">
      <style:table-row-properties style:min-row-height="0.6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2.43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3.226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6.974cm" fo:keep-together="always"/>
    </style:style>
    <style:style style:name="表格1.6" style:family="table-row">
      <style:table-row-properties style:min-row-height="3.545cm" fo:keep-together="always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745cm" fo:keep-together="always"/>
    </style:style>
    <style:style style:name="表格1.8" style:family="table-row">
      <style:table-row-properties style:min-row-height="5.08cm" fo:keep-together="always"/>
    </style:style>
    <style:style style:name="表格1.9" style:family="table-row">
      <style:table-row-properties style:min-row-height="2.722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14">
      <style:paragraph-properties fo:line-height="0.635cm">
        <style:tab-stops>
          <style:tab-stop style:position="1.03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564cm" fo:text-align="justify" style:justify-single-word="false" style:text-autospace="non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12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564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list-style-name="WW8Num14">
      <style:paragraph-properties fo:line-height="0.635cm">
        <style:tab-stops>
          <style:tab-stop style:position="1.039cm"/>
        </style:tab-stops>
      </style:paragraph-properties>
    </style:style>
    <style:style style:name="P13" style:family="paragraph" style:parent-style-name="Standard">
      <style:paragraph-properties fo:line-height="0.635cm" fo:text-align="justify" style:justify-single-word="false"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style:snap-to-layout-grid="false"/>
    </style:style>
    <style:style style:name="P16" style:family="paragraph" style:parent-style-name="Standard">
      <style:paragraph-properties fo:line-height="0.564cm" fo:text-align="justify" style:justify-single-word="false" style:text-autospace="none" style:snap-to-layout-grid="false"/>
    </style:style>
    <style:style style:name="P17" style:family="paragraph" style:parent-style-name="Standard">
      <style:paragraph-properties fo:line-height="0.564cm" fo:text-align="justify" style:justify-single-word="false" style:snap-to-layout-grid="false"/>
    </style:style>
    <style:style style:name="P18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221cm"/>
        </style:tab-stops>
      </style:paragraph-properties>
    </style:style>
    <style:style style:name="P19" style:family="paragraph" style:parent-style-name="Standard">
      <style:paragraph-properties fo:line-height="0.494cm"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529cm" fo:text-align="justify" style:justify-single-word="false" style:snap-to-layout-grid="false"/>
    </style:style>
    <style:style style:name="P27" style:family="paragraph" style:parent-style-name="Standard" style:list-style-name="WW8Num2">
      <style:paragraph-properties fo:line-height="0.529cm" fo:text-align="justify" style:justify-single-word="false" style:snap-to-layout-grid="false"/>
    </style:style>
    <style:style style:name="P28" style:family="paragraph" style:parent-style-name="Standard" style:list-style-name="WW8Num11">
      <style:paragraph-properties fo:line-height="0.529cm" style:snap-to-layout-grid="false"/>
    </style:style>
    <style:style style:name="P29" style:family="paragraph" style:parent-style-name="Standard">
      <style:paragraph-properties fo:line-height="0.917cm" fo:text-align="justify" style:justify-single-word="false" style:snap-to-layout-grid="false"/>
    </style:style>
    <style:style style:name="P30" style:family="paragraph" style:parent-style-name="Standard">
      <style:paragraph-properties fo:line-height="0.706cm" fo:text-align="justify" style:justify-single-word="false" style:snap-to-layout-grid="false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2.125cm" fo:margin-right="0cm" fo:line-height="0.564cm" fo:text-indent="-2.125cm" style:auto-text-indent="false"/>
    </style:style>
    <style:style style:name="P35" style:family="paragraph" style:parent-style-name="Standard">
      <style:paragraph-properties fo:margin-left="2.125cm" fo:margin-right="0cm" fo:line-height="0.564cm" fo:text-indent="-2.125cm" style:auto-text-indent="false" style:snap-to-layout-grid="false"/>
    </style:style>
    <style:style style:name="P36" style:family="paragraph" style:parent-style-name="Standard">
      <style:paragraph-properties fo:margin-left="2.125cm" fo:margin-right="0cm" fo:line-height="0.564cm" fo:text-align="justify" style:justify-single-word="false" fo:text-indent="-2.125cm" style:auto-text-indent="false" style:text-autospace="none" style:snap-to-layout-grid="false"/>
    </style:style>
    <style:style style:name="P37" style:family="paragraph" style:parent-style-name="Standard">
      <style:paragraph-properties fo:margin-left="2.124cm" fo:margin-right="0cm" fo:line-height="0.564cm" fo:text-align="justify" style:justify-single-word="false" fo:text-indent="-2.124cm" style:auto-text-indent="false" style:text-autospace="none" style:snap-to-layout-grid="false"/>
    </style:style>
    <style:style style:name="P38" style:family="paragraph" style:parent-style-name="Standard">
      <style:paragraph-properties fo:margin-left="2.124cm" fo:margin-right="0cm" fo:line-height="0.564cm" fo:text-align="justify" style:justify-single-word="false" fo:text-indent="-2.124cm" style:auto-text-indent="false" style:text-autospace="non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1.787cm" fo:margin-right="0cm" fo:line-height="0.564cm" fo:text-indent="0.05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cm" fo:margin-right="0cm" fo:line-height="0.564cm" fo:text-align="justify" style:justify-single-word="false" fo:text-indent="2.064cm" style:auto-text-indent="false" style:text-autospace="none" style:snap-to-layout-grid="false"/>
    </style:style>
    <style:style style:name="P41" style:family="paragraph" style:parent-style-name="Standard">
      <style:paragraph-properties fo:margin-left="1.935cm" fo:margin-right="0cm" fo:line-height="0.564cm" fo:text-indent="0cm" style:auto-text-indent="false"/>
    </style:style>
    <style:style style:name="P42" style:family="paragraph" style:parent-style-name="Standard">
      <style:paragraph-properties fo:margin-left="0cm" fo:margin-right="0cm" fo:line-height="0.564cm" fo:text-indent="1.8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0.6cm" fo:margin-right="0cm" fo:line-height="0.635cm" fo:text-indent="0cm" style:auto-text-indent="false">
        <style:tab-stops>
          <style:tab-stop style:position="1.039cm"/>
        </style:tab-stops>
      </style:paragraph-properties>
    </style:style>
    <style:style style:name="P44" style:family="paragraph" style:parent-style-name="Standard">
      <style:paragraph-properties fo:margin-left="0.803cm" fo:margin-right="0cm" fo:line-height="0.459cm" fo:text-indent="-0.803cm" style:auto-text-indent="false" style:snap-to-layout-grid="false"/>
    </style:style>
    <style:style style:name="P45" style:family="paragraph" style:parent-style-name="Standard">
      <style:paragraph-properties fo:margin-left="0.787cm" fo:margin-right="0cm" fo:text-align="justify" style:justify-single-word="false" fo:text-indent="0.129cm" style:auto-text-indent="false" style:snap-to-layout-grid="false"/>
    </style:style>
    <style:style style:name="P46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723cm" fo:margin-right="0.199cm" fo:line-height="0.564cm" fo:text-align="justify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0.723cm" fo:margin-right="0.199cm" fo:text-align="justify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 style:list-style-name="WW8Num1">
      <style:paragraph-properties fo:margin-left="0.561cm" fo:margin-right="0cm" fo:line-height="0.564cm" fo:text-align="justify" style:justify-single-word="false" fo:text-indent="-0.561cm" style:auto-text-indent="false" style:snap-to-layout-grid="false"/>
    </style:style>
    <style:style style:name="P50" style:family="paragraph" style:parent-style-name="Standard" style:list-style-name="WW8Num1">
      <style:paragraph-properties fo:margin-left="0.561cm" fo:margin-right="0cm" fo:line-height="0.564cm" fo:text-align="justify" style:justify-single-word="false" fo:text-indent="-0.561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1.834cm" fo:margin-right="0cm" fo:line-height="0.564cm" fo:text-indent="-1.834cm" style:auto-text-indent="false"/>
    </style:style>
    <style:style style:name="P52" style:family="paragraph" style:parent-style-name="Standard">
      <style:paragraph-properties fo:margin-left="1.834cm" fo:margin-right="0cm" fo:line-height="0.564cm" fo:text-indent="-1.834cm" style:auto-text-indent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1.834cm" fo:margin-right="0cm" fo:line-height="0.564cm" fo:text-indent="-1.834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margin-left="1.693cm" fo:margin-right="0cm" fo:line-height="0.564cm" fo:text-indent="-1.693cm" style:auto-text-indent="false"/>
    </style:style>
    <style:style style:name="P55" style:family="paragraph" style:parent-style-name="Standard">
      <style:paragraph-properties fo:margin-left="0.445cm" fo:margin-right="0cm" fo:line-height="0.564cm" fo:text-indent="-0.445cm" style:auto-text-indent="false"/>
    </style:style>
    <style:style style:name="P56" style:family="paragraph" style:parent-style-name="Standard">
      <style:paragraph-properties fo:margin-left="0.445cm" fo:margin-right="0cm" fo:line-height="0.564cm" fo:text-indent="-0.44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margin-left="0.445cm" fo:margin-right="0cm" fo:line-height="0.564cm" fo:text-indent="-0.445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margin-left="0.459cm" fo:margin-right="-0.009cm" fo:line-height="0.564cm" fo:text-indent="-0.459cm" style:auto-text-indent="false" style:snap-to-layout-grid="false"/>
    </style:style>
    <style:style style:name="P5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fo:font-weight="bold" style:letter-kerning="true" style:font-name-asian="標楷體" style:font-size-asian="13pt" style:font-weight-asian="bold" style:font-name-complex="微軟正黑體1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-asian="標楷體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fo:font-weight="bold" style:font-name-asian="標楷體" style:font-size-asian="13pt" style:font-weight-asian="bold" style:font-size-complex="13pt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/>
    </style:style>
    <style:style style:name="T18" style:family="text">
      <style:text-properties fo:color="#000000" fo:font-size="13pt" style:font-name-asian="標楷體" style:font-size-asian="13pt" style:font-size-complex="13pt"/>
    </style:style>
    <style:style style:name="T19" style:family="text">
      <style:text-properties fo:color="#000000" fo:font-size="13pt" style:font-name-asian="標楷體" style:font-size-asian="13pt" style:font-size-complex="13pt"/>
    </style:style>
    <style:style style:name="T20" style:family="text">
      <style:text-properties fo:color="#000000" fo:font-size="13pt" style:font-name-asian="標楷體" style:font-size-asian="13pt" style:font-size-complex="13pt" style:font-weight-complex="bold"/>
    </style:style>
    <style:style style:name="T2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24" style:family="text">
      <style:text-properties fo:color="#000000" style:font-name="標楷體" fo:font-size="13pt" style:font-name-asian="標楷體" style:font-size-asian="13pt" style:font-name-complex="Calibri" style:font-size-complex="13pt"/>
    </style:style>
    <style:style style:name="T25" style:family="text">
      <style:text-properties fo:color="#000000" style:font-name="標楷體" fo:font-size="13pt" style:font-name-asian="標楷體" style:font-size-asian="13pt" style:font-size-complex="13pt"/>
    </style:style>
    <style:style style:name="T26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fo:color="#ff0000" style:font-name="標楷體" fo:font-size="13pt" style:font-name-asian="標楷體" style:font-size-asian="13pt" style:font-name-complex="標楷體" style:font-size-complex="13pt"/>
    </style:style>
    <text:list-style style:name="L1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臺北市立萬華幼兒園109學年度第一學期主題活動綱要-企鵝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1"><text:span text:style-name="T1">單元</text:span><text:span text:style-name="T1">名稱：</text:span></text:p>
            <text:p text:style-name="P11"><text:span text:style-name="T1"><text:s text:c="2"/>校園百寶箱</text:span></text:p>
          </table:table-cell>
          <table:covered-table-cell/>
          <table:table-cell table:style-name="表格1.A1" table:number-columns-spanned="2" office:value-type="string">
            <text:p text:style-name="P3">週次：</text:p>
            <text:p text:style-name="P11"><text:span text:style-name="T1"><text:s text:c="2"/>第1</text:span><text:span text:style-name="T1">週</text:span><text:span text:style-name="T1">-第</text:span><text:span text:style-name="T1">20</text:span><text:span text:style-name="T1">週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日期：</text:span><text:span text:style-name="T11"> <text:s text:c="5"/></text:span></text:p>
            <text:p text:style-name="P1"><text:span text:style-name="T11"><text:s/></text:span><text:span text:style-name="T13">10</text:span><text:span text:style-name="T13">9/08/31-</text:span><text:span text:style-name="T13">1</text:span><text:span text:style-name="T13">10/01/20</text:span></text:p>
          </table:table-cell>
          <table:covered-table-cell/>
          <table:table-cell table:style-name="表格1.A1" office:value-type="string">
            <text:p text:style-name="P3">設計者：</text:p>
            <text:p text:style-name="P11"><text:span text:style-name="T1">朱懿德、黃思維</text:span>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2">主題目標</text:p>
          </table:table-cell>
          <table:table-cell table:style-name="表格1.A1" table:number-columns-spanned="6" office:value-type="string">
            <text:list xml:id="list7328562594800417813" text:style-name="WW8Num14">
              <text:list-item>
                <text:p text:style-name="P12"><text:span text:style-name="T1">適應學校環境</text:span></text:p>
              </text:list-item>
              <text:list-item>
                <text:p text:style-name="P5">建立生活自理能力</text:p>
              </text:list-item>
              <text:list-item>
                <text:p text:style-name="P5">認識校園環境及人事物</text:p>
              </text:list-item>
              <text:list-item>
                <text:p text:style-name="P12"><text:span text:style-name="T1">養成良好的生活禮儀</text:span></text:p>
              </text:list-item>
              <text:list-item>
                <text:p text:style-name="P5">建立與友伴的關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32">活動主題及綱要</text:p>
          </table:table-cell>
          <table:table-cell table:style-name="表格1.A1" table:number-columns-spanned="6" office:value-type="string">
            <text:p text:style-name="P35"><text:span text:style-name="T5">活動一：</text:span><text:span text:style-name="T15">【</text:span><text:span text:style-name="T6">第一次上學</text:span><text:span text:style-name="T15">】</text:span></text:p>
            <text:p text:style-name="P15"><text:span text:style-name="T11"><text:s text:c="8"/></text:span><text:span text:style-name="T13">利用布偶戲劇扮演的方式，同理幼兒初次上學焦慮的心情，並以情境引導</text:span></text:p>
            <text:p text:style-name="P15"><text:span text:style-name="T11"><text:s text:c="8"/></text:span><text:span text:style-name="T13">降低孩子焦慮的心情，運用漸進式的方法的讓孩子熟悉教室中的人事物。</text:span></text:p>
            <text:p text:style-name="P36"><text:span text:style-name="T5">活動二：</text:span><text:span text:style-name="T6">【小小尋寶趣】</text:span></text:p>
            <text:p text:style-name="P37"><text:span text:style-name="T1"><text:s text:c="8"/>認識教室環境與空間，進行物品與位置實際配對擺放；幫助孩子熟悉教室</text:span></text:p>
            <text:p text:style-name="P38"><text:s text:c="8"/>環境，學習物品擺放的方法及增加對環境的認識。</text:p>
            <text:p text:style-name="P14"><text:span text:style-name="T5">活動三：</text:span><text:span text:style-name="T15">【心情充電站-情緒和平桌】</text:span></text:p>
            <text:p text:style-name="P16"><text:span text:style-name="T11"><text:s text:c="9"/></text:span><text:span text:style-name="T13">情緒和平桌-為孩子準備一個安靜的空間，將面佈置溫馨的情境，擺放壓力</text:span></text:p>
            <text:p text:style-name="P16"><text:span text:style-name="T11"><text:s text:c="9"/></text:span><text:span text:style-name="T13">小球、小布偶</text:span><text:span text:style-name="T11">…</text:span><text:span text:style-name="T13">等，幫助孩子舒緩不安的情緒，提供獨處的小天地。</text:span></text:p>
            <text:p text:style-name="P14"><text:span text:style-name="T5">活動四：</text:span><text:span text:style-name="T6">【我會上廁所】</text:span></text:p>
            <text:p text:style-name="P39"><text:s/>透過說故事繪本的方式，引導孩子學習用口語表達想上廁所的意念； </text:p>
            <text:p text:style-name="P14"><text:span text:style-name="T1"><text:s text:c="9"/>親自實際帶領孩子進行正確的上廁所方法，肯定孩子正確的如廁方式。 </text:span></text:p>
            <text:p text:style-name="P34"><text:span text:style-name="T5">活動五：</text:span><text:span text:style-name="T6">【蒙特梭利小旅行1】</text:span></text:p>
            <text:p text:style-name="P7"><text:s text:c="9"/>在教室中為孩子預備好環境，帶孩子一一認識教室中的教具區域、教具櫃、</text:p>
            <text:p text:style-name="P40"><text:span text:style-name="T1">教具</text:span><text:span text:style-name="T1">…</text:span><text:span text:style-name="T1">，幫助孩子認識並學習教具擺放位置、歸位及愛護教具的方法。</text:span></text:p>
            <text:p text:style-name="P14"><text:span text:style-name="T5">活動六：</text:span><text:span text:style-name="T6">【蒙特梭利小旅行</text:span><text:span text:style-name="T6">2</text:span><text:span text:style-name="T6">】</text:span></text:p>
            <text:p text:style-name="P41"><text:span text:style-name="T1">在班級中設計了以日常生活操作的區域為主，學習區域內容包含:感官預備區、日常生活區、藝術創作區、語文區、自然觀察區、備餐區</text:span><text:span text:style-name="T1">…</text:span><text:span text:style-name="T1">等區域，讓孩子從蒙特梭利探索旅程中，自主及自發性的學習，並將有興趣的活動在學習區域中擴展延伸。</text:span></text:p>
            <text:p text:style-name="P34"><text:span text:style-name="T5">活動七：</text:span><text:span text:style-name="T6">【校園巡禮初體驗】</text:span></text:p>
            <text:p text:style-name="P42"><text:s/>帶領孩子環繞校園，觀察這學期教室與上學期的不同之處，認識園內的</text:p>
            <text:p text:style-name="P42"><text:s/>環境、工作人員，提升幼兒對人與環境的連結，同時增進對環境的熟悉</text:p>
            <text:p text:style-name="P43"><text:span text:style-name="T1"><text:s text:c="7"/>感幫助孩子適應班級作息、學習自己整理個人物品、學習融入團體生活。</text:span></text:p>
            <text:p text:style-name="P34"><text:span text:style-name="T5">活動八：</text:span><text:span text:style-name="T6">【我喜愛的校園】</text:span></text:p>
            <text:p text:style-name="P36"><text:span text:style-name="T6"><text:s text:c="9"/></text:span><text:span text:style-name="T1">環繞戶外活動空間，一一認識戶外的環境空間與名稱，孩子們可與大家分享最喜歡的地方是哪裡?老師針對孩子的興趣點，進行活動的延展。</text:span></text:p>
            <text:p text:style-name="P14"><text:span text:style-name="T5">活動九：</text:span><text:span text:style-name="T6">【愛護校園】</text:span><text:span text:style-name="T1">老師帶孩子認識學校環境，教室中透過實際操作體驗教具，</text:span></text:p>
            <text:p text:style-name="P6"><text:s text:c="9"/>在戶外帶孩子一同進入菜園體驗種植、照顧及遊具的操作及愛惜、照顧。</text:p>
            <text:p text:style-name="P14"><text:span text:style-name="T6">活動十： 【生活禮儀高手】</text:span></text:p>
            <text:p text:style-name="P6"><text:s text:c="9"/>透過故事繪本引導孩子對團體規則的認識，如:養成正確上廁所的好習慣、</text:p>
            <text:p text:style-name="P14"><text:span text:style-name="T1"><text:s text:c="9"/>如廁後清潔的方式、自己用餐、均衡飲食、禮貌用語、物歸原處</text:span><text:span text:style-name="T1">…</text:span><text:span text:style-name="T1">。</text:span></text:p>
            <text:p text:style-name="P10">活動十一：【嗨！認識你真好】</text:p>
            <text:p text:style-name="P14"><text:span text:style-name="T1"><text:s text:c="9"/>運用小遊戲及歌謠來認識同學的名字，透過自我介紹方式認識班上的同學。</text:span></text:p>
            <text:p text:style-name="P10">活動十二：【禮貌小寶貝】</text:p>
            <text:p text:style-name="P41"><text:span text:style-name="T1"><text:s/>以戲劇扮演示範早上入園時打招呼的方式，並讓孩子實際扮演，看看禮貌 </text:span></text:p>
            <text:p text:style-name="P41"><text:span text:style-name="T1"><text:s/>小寶貝會出現哪些行為表現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1"><text:span text:style-name="T18">主題活動</text:span><text:span text:style-name="T1">發展</text:span></text:p>
          </table:table-cell>
          <table:table-cell table:style-name="表格1.B4" table:number-columns-spanned="2" office:value-type="string">
            <text:p text:style-name="P18"><text:span text:style-name="T1">一、適應學校環境與作息</text:span></text:p>
            <text:p text:style-name="P18"><text:span text:style-name="T1">二、學習團體生活及常規及自理能力</text:span></text:p>
            <text:p text:style-name="P18"><text:span text:style-name="T1">三、</text:span><text:span text:style-name="T18">認識學校環境與人事物。</text:span></text:p>
            <text:p text:style-name="P44"><text:span text:style-name="T1">四、</text:span><text:span text:style-name="T18">藉由故事，學習照顧自方方法。</text:span></text:p>
            <text:p text:style-name="P18"><text:span text:style-name="T18">五、透過遊戲、兒歌等互動方式，增進人際互動，</text:span><text:span text:style-name="T1">建立與友伴間的情誼</text:span><text:span text:style-name="T18">。</text:span></text:p>
          </table:table-cell>
          <table:covered-table-cell/>
          <table:table-cell table:style-name="表格1.A2" table:number-columns-spanned="2" office:value-type="string">
            <text:p text:style-name="P20">品格與生活教育</text:p>
          </table:table-cell>
          <table:covered-table-cell/>
          <table:table-cell table:style-name="表格1.F4" table:number-columns-spanned="3" office:value-type="string">
            <text:p text:style-name="P21">《勇氣》迎新-勇敢上學趣</text:p>
            <text:p text:style-name="P21">《公德心》垃圾分類不亂丟</text:p>
            <text:p text:style-name="P21">《禮貌》禮貌小天使</text:p>
            <text:p text:style-name="P21">《感恩》神奇的窗子</text:p>
            <text:p text:style-name="P26"><text:span text:style-name="T21">《誠實》用愛心說實話</text:span>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2" office:value-type="string">
            <text:p text:style-name="P31"><text:span text:style-name="T1">語 文 活 動</text:span></text:p>
          </table:table-cell>
          <table:table-cell table:style-name="表格1.B4" table:number-columns-spanned="2" office:value-type="string">
            <text:p text:style-name="P22">一、故事繪本：</text:p>
            <text:p text:style-name="P45"><text:span text:style-name="T1">維妮去上學、小阿力的大學校 </text:span></text:p>
            <text:p text:style-name="P45"><text:span text:style-name="T1">、嗯嗯要沖水哦、米米做馬桶、哇哇大哭、抱抱、中秋節、</text:span><text:span text:style-name="T21">愛吃水果的牛、小奈奈的好吃蔬菜飯、 <text:s text:c="2"/>我絕對不吃番茄。</text:span></text:p>
            <text:p text:style-name="P22">二、兒歌念謠： </text:p>
            <text:p text:style-name="P19"><text:span text:style-name="T21"><text:s text:c="4"/>心肝寶貝、靜夜思、中秋節、</text:span></text:p>
            <text:p text:style-name="P19"><text:span text:style-name="T21"><text:s text:c="4"/>小寶寶、做早操、國慶日、</text:span></text:p>
            <text:p text:style-name="P19"><text:span text:style-name="T21"><text:s text:c="4"/>大箍呆、大蘋果、蝴蝶、刷刷牙、 </text:span></text:p>
            <text:p text:style-name="P19"><text:span text:style-name="T21"><text:s text:c="4"/>小星星、敲門、大木桶、打馬膠 </text:span></text:p>
            <text:p text:style-name="P19"><text:span text:style-name="T21"><text:s text:c="4"/>(台)、一到十、聖誕老公</text:span></text:p>
            <text:p text:style-name="P19"><text:span text:style-name="T21"><text:s text:c="4"/>公、慶祝元旦、說吉祥話。</text:span></text:p>
          </table:table-cell>
          <table:covered-table-cell/>
          <table:table-cell table:style-name="表格1.A2" table:number-columns-spanned="2" office:value-type="string">
            <text:p text:style-name="P2"><text:span text:style-name="T21">蒙 特 梭 利 學 習 活 動</text:span></text:p>
          </table:table-cell>
          <table:covered-table-cell/>
          <table:table-cell table:style-name="表格1.F4" table:number-columns-spanned="3" office:value-type="string">
            <text:list xml:id="list1201629571148255308" text:style-name="WW8Num2">
              <text:list-item>
                <text:p text:style-name="P27"><text:span text:style-name="T21">日常生活區:手眼協調組</text:span><text:span text:style-name="T18">、切菜組、疊疊樂、舀豆子、拼圖、串珠、觸摸玩具組、觸覺板、倒水、食物分類、投入盒。</text:span></text:p>
              </text:list-item>
              <text:list-item>
                <text:p text:style-name="P27"><text:span text:style-name="T21">感官區:嗅覺瓶</text:span><text:span text:style-name="T18">、聽覺瓶、觸覺板、神秘袋、分類盒、聽覺筒。</text:span></text:p>
              </text:list-item>
              <text:list-item>
                <text:p text:style-name="P27"><text:span text:style-name="T21">語文區：</text:span><text:span text:style-name="T18">主題相關繪本、生活常規繪本</text:span></text:p>
              </text:list-item>
            </text:list>
            <text:p text:style-name="P46"><text:span text:style-name="T21">實</text:span><text:span text:style-name="T18">物與圖卡配對、水果模型、神秘袋</text:span><text:span text:style-name="T21">。</text:span></text:p>
            <text:list xml:id="list4006655881807305513" text:style-name="WW8Num11">
              <text:list-item>
                <text:p text:style-name="P28"><text:span text:style-name="T21">科學觀察區：烏龜飼養箱</text:span><text:span text:style-name="T18">、竹節蟲飼養箱、各種植物、各種豆類。</text:span></text:p>
              </text:list-item>
              <text:list-item>
                <text:p text:style-name="P28"><text:span text:style-name="T21">美勞創作區：畫紙</text:span><text:span text:style-name="T18">、蠟筆、三色水彩、黏</text:span><text:span text:style-name="T21">土、安全刀子、黏土模型、墊子</text:span><text:span text:style-name="T18">、蜜蠟磚</text:span><text:span text:style-name="T21">。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1"><text:span text:style-name="T1">音 樂 律 動</text:span></text:p>
          </table:table-cell>
          <table:table-cell table:style-name="表格1.A1" table:number-columns-spanned="2" office:value-type="string">
            <text:p text:style-name="P29"><text:span text:style-name="T21">哈囉歌、小星星、幸福的臉、彩虹的約定、迎向朝陽、哈巴狗、禮貌歌。</text:span></text:p>
          </table:table-cell>
          <table:covered-table-cell/>
          <table:table-cell table:style-name="表格1.A2" table:number-rows-spanned="3" table:number-columns-spanned="2" office:value-type="string">
            <text:p text:style-name="P47"><text:s text:c="17"/>綜 <text:s text:c="2"/>合 <text:s text:c="2"/>活 <text:s text:c="2"/>動</text:p>
          </table:table-cell>
          <table:covered-table-cell/>
          <table:table-cell table:style-name="表格1.F6" table:number-rows-spanned="3" table:number-columns-spanned="3" office:value-type="string">
            <text:list xml:id="list7421696440102451823" text:style-name="WW8Num1">
              <text:list-item>
                <text:p text:style-name="P49"><text:span text:style-name="T21">8</text:span><text:span text:style-name="T21">/31開學日/課後留園開始</text:span></text:p>
              </text:list-item>
            </text:list>
            <text:p text:style-name="P51"><text:span text:style-name="T21">＊9/05-學校日：親師交流</text:span></text:p>
            <text:p text:style-name="P51"><text:span text:style-name="T21">＊9/21-全國防災日-防震演習</text:span></text:p>
            <text:p text:style-name="P53">＊9/28-敬師活動</text:p>
            <text:p text:style-name="P51"><text:span text:style-name="T21">＊10/1~10/2-中秋連假</text:span></text:p>
            <text:p text:style-name="P51"><text:span text:style-name="T21">＊10/9~10/10-國慶日</text:span></text:p>
            <text:p text:style-name="P51"><text:span text:style-name="T1">＊</text:span><text:span text:style-name="T24">11/6</text:span><text:span text:style-name="T21">-親職講座</text:span></text:p>
            <text:p text:style-name="P54"><text:span text:style-name="T28"><text:s text:c="2"/>『在「悅」讀中提昇孩子的成長與發展』</text:span></text:p>
            <text:p text:style-name="P51"><text:span text:style-name="T1">＊11/21-園慶暨親子旅遊</text:span></text:p>
            <text:p text:style-name="P14"><text:span text:style-name="T21">＊</text:span><text:span text:style-name="T25">11/30-12/11-家長訪談</text:span></text:p>
            <text:p text:style-name="P26"><text:span text:style-name="T21">＊1/9-歲末親子聯歡活動</text:span></text:p>
            <text:p text:style-name="P57">＊12月牙醫來園為幼兒塗氟(暫定)</text:p>
            <text:p text:style-name="P51"><text:span text:style-name="T21">＊9/26-親子閱讀列車開始</text:span><text:span text:style-name="T1">、1/8-活動結束</text:span></text:p>
            <text:p text:style-name="P17"><text:span text:style-name="T21">＊本學期慶生會 (當月壽星盡量</text:span><text:span text:style-name="T26">勿請假</text:span><text:span text:style-name="T21">)</text:span></text:p>
            <text:p text:style-name="P17"><text:span text:style-name="T21"><text:s text:c="3"/></text:span><text:span text:style-name="T25">9/9</text:span><text:span text:style-name="T21">、1</text:span><text:span text:style-name="T3">0/7</text:span><text:span text:style-name="T21">、</text:span><text:span text:style-name="T25">11/4</text:span><text:span text:style-name="T21">、</text:span><text:span text:style-name="T3">12/2</text:span><text:span text:style-name="T21">、</text:span><text:span text:style-name="T3">1/6</text:span></text:p>
            <text:p text:style-name="P17"><text:span text:style-name="T21">＊本學期棉被清洗日日期:</text:span></text:p>
            <text:p text:style-name="P17"><text:span text:style-name="T21"><text:s text:c="3"/>9/11、9/26、</text:span><text:span text:style-name="T1">10/8、10/23、11/6、11/20、 <text:s/></text:span></text:p>
            <text:p text:style-name="P17"><text:span text:style-name="T1"><text:s text:c="3"/></text:span><text:span text:style-name="T21">12/4、12/18、12/31、</text:span><text:span text:style-name="T1">1/20</text:span></text:p>
            <text:p text:style-name="P17"><text:span text:style-name="T6">＊</text:span><text:span text:style-name="T27">社區教保資源課程</text:span><text:span text:style-name="T6">:</text:span></text:p>
            <text:p text:style-name="P8">動手玩科學/奇幻音樂世界</text:p>
            <text:p text:style-name="P17"><text:span text:style-name="T21"><text:s text:c="3"/>9/19、10/24、11/28、12/19</text:span></text:p>
            <text:p text:style-name="P52">＊1/20-休業式(半日班、無課後留園)</text:p>
            <text:p text:style-name="P23">＊2/18二學期開學日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1"><text:span text:style-name="T1">藝 術 活 動</text:span></text:p>
          </table:table-cell>
          <table:table-cell table:style-name="表格1.A1" table:number-columns-spanned="2" office:value-type="string">
            <text:p text:style-name="P30"><text:span text:style-name="T21">手掌畫、</text:span><text:span text:style-name="T21">塗鴉畫</text:span><text:span text:style-name="T21">、</text:span><text:span text:style-name="T21">心情日記畫、</text:span></text:p>
            <text:p text:style-name="P30"><text:span text:style-name="T21">掌印畫、蓋印畫</text:span><text:span text:style-name="T21">、水彩創意畫</text:span><text:span text:style-name="T21">、</text:span></text:p>
            <text:p text:style-name="P30"><text:span text:style-name="T21">黏土創作</text:span><text:span text:style-name="T21">、</text:span><text:span text:style-name="T21">撕紙貼畫</text:span><text:span text:style-name="T21">、</text:span><text:span text:style-name="T21">蔬果蓋印、 <text:s text:c="4"/>刺針作品、圓點黏貼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2">體能活動</text:p>
          </table:table-cell>
          <table:table-cell table:style-name="表格1.A1" table:number-columns-spanned="2" office:value-type="string">
            <text:p text:style-name="P13"><text:span text:style-name="T21">火車快飛、鴨子走路、青蛙跳越、 <text:s text:c="3"/>白兔跳、跳格子、翻筋斗、彈跳床、氣球傘、平衡木、翻山越嶺、拔河、</text:span></text:p>
            <text:p text:style-name="P24">騎馬、游泳過河。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3">配合事項</text:p>
          </table:table-cell>
          <table:table-cell table:style-name="表格1.A1" table:number-columns-spanned="2" office:value-type="string">
            <text:p text:style-name="P58"><text:span text:style-name="T20">＊若想瞭解幼兒在園的情況，家長可利用接送孩子回家時和老師溝通，也可以利用午休時間打電話與老師聯絡（PM</text:span><text:span text:style-name="T23">1:00～2:00</text:span><text:span text:style-name="T20">）。</text:span></text:p>
          </table:table-cell>
          <table:covered-table-cell/>
          <table:table-cell table:style-name="表格1.A2" table:number-columns-spanned="2" office:value-type="string">
            <text:p text:style-name="P33">補行上班日</text:p>
          </table:table-cell>
          <table:covered-table-cell/>
          <table:table-cell table:style-name="表格1.F6" table:number-columns-spanned="3" office:value-type="string">
            <text:p text:style-name="P51"><text:span text:style-name="T3">＊</text:span><text:span text:style-name="T28">9/26(六)補行上班上課(補10/2彈性放假)</text:span></text:p>
            <text:p text:style-name="P55"><text:span text:style-name="T3">＊10/1-10/2</text:span><text:span text:style-name="T21">中秋節連續假期</text:span></text:p>
            <text:p text:style-name="P56">＊10/9、10/10-國慶日、彈性放假</text:p>
            <text:p text:style-name="P51"><text:span text:style-name="T1">＊11/23-園慶補假日</text:span></text:p>
            <text:p text:style-name="P51"><text:span text:style-name="T1">＊1/1-元旦放假</text:span></text:p>
            <text:p text:style-name="P51"><text:span text:style-name="T31">＊2</text:span><text:span text:style-name="T31">/</text:span><text:span text:style-name="T31">10</text:span><text:span text:style-name="T31">-</text:span><text:span text:style-name="T31">2</text:span><text:span text:style-name="T31">/</text:span><text:span text:style-name="T31">17春</text:span><text:span text:style-name="T31">節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3f康3f粗3f圓3f體3f" svg:font-family="華3f康3f粗3f圓3f體3f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3f細3f明3f體3f" svg:font-family="新3f細3f明3f體3f, 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3f__3f__7e_LT_7e_Titel" style:display-name="??~LT~Titel" style:family="paragraph">
      <style:paragraph-properties fo:text-align="center" style:justify-single-word="false" fo:orphans="0" fo:widows="0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華3f康3f粗3f圓3f體3f" fo:font-family="華3f康3f粗3f圓3f體3f, 細明體" style:font-family-generic="modern" fo:font-size="44pt" fo:language="en" fo:country="US" style:font-name-asian="華3f康3f粗3f圓3f體3f" style:font-family-asian="華3f康3f粗3f圓3f體3f, 細明體" style:font-family-generic-asian="modern" style:font-size-asian="44pt" style:language-asian="zh" style:country-asian="TW" style:font-name-complex="華3f康3f粗3f圓3f體3f" style:font-family-complex="華3f康3f粗3f圓3f體3f, 細明體" style:font-family-generic-complex="modern" style:font-size-complex="44pt" style:language-complex="ar" style:country-complex="SA"/>
    </style:style>
    <style:style style:name="_3f__3f_" style:display-name="??" style:family="paragraph">
      <style:paragraph-properties fo:orphans="0" fo:widows="0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新3f細3f明3f體3f" fo:font-family="新3f細3f明3f體3f, 新細明體" style:font-family-generic="roman" style:font-pitch="variable" fo:font-size="24pt" fo:language="en" fo:country="US" fo:font-weight="bold" style:font-name-asian="新3f細3f明3f體3f" style:font-family-asian="新3f細3f明3f體3f, 新細明體" style:font-family-generic-asian="roman" style:font-pitch-asian="variable" style:font-size-asian="24pt" style:language-asian="zh" style:country-asian="TW" style:font-weight-asian="bold" style:font-name-complex="新3f細3f明3f體3f" style:font-family-complex="新3f細3f明3f體3f, 新細明體" style:font-family-generic-complex="roman" style:font-pitch-complex="variable" style:font-size-complex="24pt" style:language-complex="ar" style:country-complex="SA" style:font-weight-complex="bold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萬華幼兒園101學年度第二學期主題活動設計教案</dc:title>
    <meta:initial-creator>Administrator</meta:initial-creator>
    <meta:creation-date>2020-08-12T19:14:00</meta:creation-date>
    <dc:creator>萬華幼兒園1080326</dc:creator>
    <dc:date>2020-09-18T17:06:00</dc:date>
    <meta:print-date>2020-07-27T19:01:00</meta:print-date>
    <meta:editing-cycles>7</meta:editing-cycles>
    <meta:editing-duration>PT5M</meta:editing-duration>
    <meta:document-statistic meta:table-count="1" meta:image-count="0" meta:object-count="0" meta:page-count="3" meta:paragraph-count="123" meta:word-count="2071" meta:character-count="2512" meta:non-whitespace-character-count="2273"/>
    <meta:generator>LibreOffice/5.2.3.3$Windows_x86 LibreOffice_project/d54a8868f08a7b39642414cf2c8ef2f228f780cf</meta:generator>
  </office:meta>
</office:document-meta>
</file>