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2951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3" style:family="table">
      <style:table-properties style:width="7.668in" fo:margin-left="0in" table:align="left"/>
    </style:style>
    <style:style style:name="TableRow13" style:family="table-row">
      <style:table-row-properties style:min-row-height="0.60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 fo:text-indent="0.0972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8pt"/>
    </style:style>
    <style:style style:name="TableRow19" style:family="table-row">
      <style:table-row-properties style:min-row-height="0.4847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52in" style:text-scale="94%" style:letter-kerning="false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791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57" style:family="table-row">
      <style:table-row-properties style:min-row-height="0.791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74" style:family="table-row">
      <style:table-row-properties style:min-row-height="6.946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2777in" style:line-height-at-least="0in" fo:text-indent="0.1104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margin-top="0.375in" style:line-height-at-least="0in" fo:text-indent="0.125in"/>
      <style:text-properties style:font-name="標楷體" style:font-name-asian="標楷體" style:font-size-complex="18pt"/>
    </style:style>
    <style:style style:name="P85" style:parent-style-name="內文" style:family="paragraph">
      <style:paragraph-properties fo:text-align="justify" fo:margin-top="0.25in" style:line-height-at-least="0in"/>
    </style:style>
    <style:style style:name="T86" style:parent-style-name="預設段落字型" style:family="text">
      <style:text-properties style:font-name="標楷體" style:font-name-asian="標楷體" fo:font-size="24pt" style:font-size-asian="24pt"/>
    </style:style>
    <style:style style:name="P8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88" style:parent-style-name="內文" style:family="paragraph">
      <style:paragraph-properties fo:text-align="justify" fo:margin-top="0.125in" style:line-height-at-least="0in" fo:text-indent="0.125in"/>
    </style:style>
    <style:style style:name="T89" style:parent-style-name="預設段落字型" style:family="text">
      <style:text-properties style:font-name="標楷體" style:font-name-asian="標楷體" style:font-size-complex="18pt"/>
    </style:style>
    <style:style style:name="T90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25in" style:line-height-at-least="0in" fo:text-indent="0.0833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size-complex="18pt"/>
    </style:style>
    <style:style style:name="T96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9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0" style:parent-style-name="內文" style:family="paragraph">
      <style:paragraph-properties fo:margin-top="0.125in" style:line-height-at-least="0in" fo:text-indent="0.125in"/>
    </style:style>
    <style:style style:name="T101" style:parent-style-name="預設段落字型" style:family="text">
      <style:text-properties style:font-name="標楷體" style:font-name-asian="標楷體" style:font-size-complex="18pt"/>
    </style:style>
    <style:style style:name="T102" style:parent-style-name="預設段落字型" style:family="text">
      <style:text-properties style:font-name="標楷體" style:font-name-asian="標楷體" fo:color="#0000FF" style:font-size-complex="18pt"/>
    </style:style>
    <style:style style:name="T103" style:parent-style-name="預設段落字型" style:family="text">
      <style:text-properties style:font-name="標楷體" style:font-name-asian="標楷體" style:font-size-complex="18pt"/>
    </style:style>
    <style:style style:name="P104" style:parent-style-name="內文" style:family="paragraph">
      <style:paragraph-properties fo:text-align="center" fo:margin-top="0.125in" style:line-height-at-least="0in"/>
      <style:text-properties style:font-name="標楷體" style:font-name-asian="標楷體" fo:letter-spacing="0.0138in" style:font-size-complex="18pt"/>
    </style:style>
    <style:style style:name="P10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top="0.125in" style:line-height-at-least="0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委 <text:s text:c="2"/>任 <text:s text:c="2"/>書</text:span><text:span text:style-name="T17"><text:s text:c="16"/></text:span><text:span text:style-name="T18">年 <text:s text:c="4"/>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<text:span text:style-name="T24">姓名(或名稱</text:span><text:span text:style-name="T25">)</text:span>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統一編號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</text:p>
            <text:p text:style-name="P37">（事務所或營業所）</text:p>
          </table:table-cell>
          <table:table-cell table:style-name="TableCell38">
            <text:p text:style-name="P39">連絡電話</text:p>
          </table:table-cell>
        </table:table-row>
        <table:table-row table:style-name="TableRow40">
          <table:table-cell table:style-name="TableCell41" table:number-columns-spanned="2">
            <text:p text:style-name="P42">委任人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受任人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<text:span text:style-name="T77">茲因與 <text:s text:c="18"/>間 <text:s text:c="18"/></text:span><text:span text:style-name="T78"><text:s text:c="8"/></text:span><text:span text:style-name="T79">調解事件，</text:span></text:p>
            <text:p text:style-name="P80"/>
            <text:p text:style-name="P81">委任 <text:s text:c="16"/>為代理人，有代理為一切調解行為之權，並有同意</text:p>
            <text:p text:style-name="P82"/>
            <text:p text:style-name="P83">調解條件、撤回、捨棄、領取所爭物或選任代理人等特別代理權。</text:p>
            <text:p text:style-name="P84"><text:s/>此 <text:s/>致</text:p>
            <text:p text:style-name="P85"><text:span text:style-name="T86">臺北市中山區調解委員會</text:span></text:p>
            <text:p text:style-name="P87"/>
            <text:p text:style-name="P88"><text:span text:style-name="T89"><text:s text:c="16"/>委任人： <text:s text:c="2"/></text:span><text:span text:style-name="T90"><text:s text:c="22"/></text:span><text:span text:style-name="T91">（簽名或蓋章）</text:span></text:p>
            <text:p text:style-name="P92"/>
            <text:p text:style-name="P93"><text:span text:style-name="T94"><text:s text:c="22"/></text:span><text:span text:style-name="T95"><text:s text:c="2"/>受任人： <text:s text:c="6"/></text:span><text:span text:style-name="T96"><text:s text:c="17"/></text:span><text:span text:style-name="T97">（簽名或蓋章）</text:span></text:p>
            <text:p text:style-name="P98"/>
            <text:p text:style-name="P99"/>
            <text:p text:style-name="P100"><text:span text:style-name="T101"><text:s text:c="4"/>中華民國 <text:s text:c="8"/>年 <text:s text:c="2"/></text:span><text:span text:style-name="T102"><text:s text:c="2"/></text:span><text:span text:style-name="T103"><text:s text:c="3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4">委任書填寫須知</text:p>
      <text:p text:style-name="P105"/>
      <text:p text:style-name="P106">一、調解當事人（即委任人）如不能親自出席調解會議時，應填寫委任書委任代理人（即受任人）出席調解。</text:p>
      <text:p text:style-name="P107">二、受任人代理委任人出席調解時，未出具委任書並送交調解委員會者，得由調解委員會協調雙方與會者同意後，進行調解；委任書則應於調解會議結束後，儘速補送調解委員會。</text:p>
      <text:p text:style-name="P108">三、受任人代理委任人出席調解時，除出具委任書外，並應出示身分證明文件（身分證、健保卡或駕照等），以供調解委員會查驗。</text:p>
      <text:p text:style-name="P109"><text:span text:style-name="T110">四、「稱謂」欄內之委任人與受任人等個人基本資料，得不由本人自寫，但「委任人</text:span><text:span text:style-name="T111">(簽名或蓋章)</text:span><text:span text:style-name="T112">」欄及「受任人</text:span><text:span text:style-name="T113">(簽名或蓋章)</text:span><text:span text:style-name="T114">」欄，應各由委任人與受任人於其所屬欄位內親自簽名或蓋章。</text:span></text:p>
      <text:p text:style-name="P115"><text:span text:style-name="T116">五、調解當事人於同一年度就同一調解事件</text:span><text:span text:style-name="T117">（以調解事件</text:span><text:span text:style-name="T118">案號</text:span><text:span text:style-name="T119">為據）</text:span><text:span text:style-name="T120">，委任同一代理人出席調解2次以上者，僅須出具1次委任書即可。</text:span></text:p>
      <text:p text:style-name="P121"><text:span text:style-name="T122">六、調解當事人有數人時，於同一年度就同一調解事件</text:span><text:span text:style-name="T123">（以調解事件</text:span><text:span text:style-name="T124">案號</text:span><text:span text:style-name="T125">為據）</text:span><text:span text:style-name="T126">，得共同出具一份委任書，委任同一代理人出席調解。</text:span></text:p>
      <text:p text:style-name="P127"><text:span text:style-name="T128">七、調解當事人係未成年人，而應由法定代理人出席者，如法定代理人為父母，而其中一人未能出席調解時，未能出席調解之父或母應填寫本委任書，委任得出席之父或母代理出席調解。若父、母均未能出席調解，則應填寫本委任書</text:span><text:span text:style-name="T129">共同委任</text:span><text:span text:style-name="T130">代理人出席調解。</text:span></text:p>
      <text:p text:style-name="P131"><text:s text:c="4"/>因父、母離異或其他原因（例如認領、父母中一人已歿），有監護權之父或母未能出席調解時，除委任書外，並應附具全戶戶籍謄本乙份（個人記事欄位，不得省略註記）。</text:p>
      <text:p text:style-name="P132"><text:span text:style-name="T133">八、委任人為公司者，除加蓋公司印章外，法定代理人</text:span><text:span text:style-name="T134">（即公司負責人）</text:span><text:span text:style-name="T135">亦須簽名或蓋章；受任人為公司者，亦同。</text:span></text:p>
      <text:p text:style-name="P136"><text:span text:style-name="T137">九、公司為委任人或受任人時，「稱謂」欄應記明公司統一編號與法定代理人之姓名；且「稱謂」欄應與「委任人</text:span><text:span text:style-name="T138">(簽名或蓋章)</text:span><text:span text:style-name="T139">」欄或「受任人</text:span><text:span text:style-name="T140">(簽名或蓋章)</text:span><text:span text:style-name="T141">」欄記載之內容一致。</text:span></text:p>
      <text:p text:style-name="內文"><text:span text:style-name="T142">十、受任人為自然人時，原則上應滿20歲，且為有完全行為能力之成年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6298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任書</dc:title>
    <meta:initial-creator>frank</meta:initial-creator>
    <dc:creator>吳怡玫</dc:creator>
    <meta:creation-date>2024-03-27T02:48:00Z</meta:creation-date>
    <dc:date>2024-03-27T02:48:00Z</dc:date>
    <meta:print-date>2017-03-28T04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