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15.078cm"/>
    </style:style>
    <style:style style:name="Column2" style:family="table-column">
      <style:table-column-properties style:column-width="3.022cm"/>
    </style:style>
    <style:style style:name="Row1" style:family="table-row">
      <style:table-row-properties style:min-row-height="1.727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100%" fo:margin-bottom="0.423cm"/>
    </style:style>
    <style:style style:name="FR1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內文0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1pt" style:font-name-asian="標楷體" style:font-size-asian="11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4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5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6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7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4" style:family="paragraph" style:parent-style-name="內文0">
      <style:paragraph-properties fo:text-align="center" fo:text-indent="0cm" fo:line-height="100%" fo:margin-bottom="0.423cm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line-height="0.741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741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741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741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741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line-height="0.811cm" fo:margin-top="0.212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0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0_8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0_9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811cm" fo:margin-left="0.847cm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811cm" fo:margin-left="0.847cm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1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1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1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1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811cm" fo:margin-left="0.847cm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3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3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3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741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7.555cm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line-height="0.811cm" fo:margin-top="0.212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font-size="10pt" style:font-size-asian="10pt"/>
    </style:style>
    <style:style style:name="T16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0.847cm" fo:line-height="0.811cm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7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7_8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7_9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7_10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0.847cm" fo:line-height="0.811cm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0.847cm" fo:line-height="0.811cm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847cm" fo:line-height="0.811cm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.847cm" fo:line-height="0.811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0.847cm" fo:line-height="0.741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0.847cm" fo:line-height="0.741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align-last="justify" fo:line-height="0.741cm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4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4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4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4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741cm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6" style:family="paragraph" style:parent-style-name="內文0">
      <style:paragraph-properties fo:text-indent="0cm" style:line-height-at-least="0.176cm" fo:margin-bottom="0cm"/>
      <style:text-properties fo:font-size="11pt" style:font-size-asian="11pt"/>
    </style:style>
    <style:style style:name="FR8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12.7cm" svg:y="-1.113cm" svg:width="5.08cm" svg:height="0.87cm" draw:style-name="FR1" text:anchor-type="char" draw:z-index="2"><draw:text-box><text:p text:style-name="P2"><text:span text:style-name="T2_1">10-</text:span><text:span text:style-name="T2_2">建照申請範例</text:span></text:p></draw:text-box></draw:frame><draw:frame svg:x="-0.046cm" svg:y="0.85cm" svg:width="3.387cm" svg:height="0.575cm" draw:style-name="FR2" text:anchor-type="char" draw:z-index="0"><draw:text-box><text:p text:style-name="P3"><text:span text:style-name="T3_1">案件序號：</text:span><text:span text:style-name="T3_2">001</text:span></text:p></draw:text-box></draw:frame><text:span text:style-name="T3_3">委</text:span><text:span text:style-name="T3_4"><text:s/></text:span><text:span text:style-name="T3_5">託</text:span><text:span text:style-name="T3_6"><text:s/></text:span><text:span text:style-name="T3_7">書</text:span></text:p>
          </table:table-cell>
          <table:table-cell table:style-name="Cell2">
            <text:p text:style-name="P4"><text:span text:style-name="T4_1">Ａ１１－５</text:span></text:p>
          </table:table-cell>
        </table:table-row>
        <table:table-row table:style-name="Row2">
          <table:table-cell table:style-name="Cell3" table:number-columns-spanned="2">
            <text:p text:style-name="P5"/>
            <text:p text:style-name="P6"><text:span text:style-name="T6_1">本執照申請，所附一切文件印信，確係由委託人提供。</text:span></text:p>
            <text:p text:style-name="P7"/>
            <text:p text:style-name="P8"/>
            <text:p text:style-name="P9"/>
          </table:table-cell>
        </table:table-row>
        <table:table-row table:style-name="Row3">
          <table:table-cell table:style-name="Cell4" table:number-columns-spanned="2">
            <text:p text:style-name="P10"><text:span text:style-name="T10_1">茲委託</text:span><text:span text:style-name="T10_2"><text:s text:c="2"/></text:span><text:span text:style-name="T10_3">李大華</text:span><text:span text:style-name="T10_4"><text:s text:c="2"/></text:span><text:span text:style-name="T10_5">建築師事務所建築師</text:span><text:span text:style-name="T10_6"><text:s text:c="2"/></text:span><text:span text:style-name="T10_7">李大華</text:span><text:span text:style-name="T10_8"><text:s text:c="8"/></text:span><text:span text:style-name="T10_9">全權代表本人辦理</text:span></text:p>
            <text:p text:style-name="P11"><text:span text:style-name="T11_1">【地址】</text:span><text:span text:style-name="T11_2">台北市中正區中山南路99號</text:span></text:p>
            <text:p text:style-name="P12"><text:span text:style-name="T12_1">【地號】</text:span><text:span text:style-name="T12_2">中正</text:span><text:span text:style-name="T12_3">區</text:span><text:span text:style-name="T12_4">成功</text:span><text:span text:style-name="T12_5">段</text:span><text:span text:style-name="T12_6">一</text:span><text:span text:style-name="T12_7">小段</text:span><text:span text:style-name="T12_8">1號</text:span><text:span text:style-name="T12_9">(請詳列)</text:span><text:span text:style-name="T12_10">等<text:s/></text:span><text:span text:style-name="T12_11">1</text:span><text:span text:style-name="T12_12"><text:s/></text:span><text:span text:style-name="T12_13">筆</text:span><text:span text:style-name="T12_14">地號</text:span></text:p>
            <text:p text:style-name="P13"><text:span text:style-name="T13_1">請領建築</text:span><text:span text:style-name="T13_2">(</text:span><text:span text:style-name="T13_3">建造、雜項、變更設計、使用、變更使用、拆除</text:span><text:span text:style-name="T13_4">)</text:span><text:span text:style-name="T13_5">執照一切手續事宜特立委託書如上。</text:span></text:p>
            <text:p text:style-name="P14"/>
          </table:table-cell>
        </table:table-row>
        <table:table-row table:style-name="Row4">
          <table:table-cell table:style-name="Cell5" table:number-columns-spanned="2">
            <text:p text:style-name="P15"><draw:g draw:style-name="FR3" draw:z-index="3"><draw:g draw:style-name="FR4" draw:z-index="0"><draw:rect svg:x="12.254cm" svg:y="0.559cm" svg:width="1.992cm" svg:height="1.854cm" draw:style-name="FR5" draw:z-index="0"/><draw:rect svg:x="14.543cm" svg:y="1.449cm" svg:width="0.909cm" svg:height="0.926cm" draw:style-name="FR6" draw:z-index="0"/></draw:g><draw:frame svg:x="12.277cm" svg:y="1.461cm" svg:width="1.588cm" svg:height="0.958cm" draw:style-name="FR7" text:anchor-type="char" draw:z-index="0"><draw:text-box><text:p text:style-name="P16"><text:span text:style-name="T16_1">大小章</text:span></text:p></draw:text-box></draw:frame></draw:g><text:span text:style-name="T16_2">【委託人】</text:span></text:p>
            <text:p text:style-name="P17"><text:span text:style-name="T17_1">【姓名】</text:span><text:span text:style-name="T17_2">跆北</text:span><text:span text:style-name="T17_3">股份有限公司<text:s/>負責人:</text:span><text:span text:style-name="T17_4"><text:s/></text:span><text:span text:style-name="T17_5">王小明</text:span><text:span text:style-name="T17_6"><text:s text:c="3"/></text:span><text:span text:style-name="T17_7"><text:s text:c="3"/></text:span><text:span text:style-name="T17_8"><text:s/></text:span><text:span text:style-name="T17_9"><text:s text:c="13"/></text:span><text:span text:style-name="T17_10">　印</text:span></text:p>
            <text:p text:style-name="P18"><text:span text:style-name="T18_1">【身分證統一編號】</text:span><text:span text:style-name="T18_2">F123456789</text:span></text:p>
            <text:p text:style-name="P19"><text:span text:style-name="T19_1">【電話】</text:span><text:span text:style-name="T19_2">(02</text:span><text:span text:style-name="T19_3">)2345-6789</text:span></text:p>
            <text:p text:style-name="P20"><text:span text:style-name="T20_1">【住址】</text:span><text:span text:style-name="T20_2">台北市市府路一段1號</text:span></text:p>
            <text:p text:style-name="P21"><text:span text:style-name="T21_1">【通訊處】</text:span><text:span text:style-name="T21_2">台北市市府路一段1號</text:span></text:p>
            <text:p text:style-name="P22"/>
            <text:p text:style-name="P23"/>
            <text:p text:style-name="P24"><text:span text:style-name="T24_1">中華民國</text:span><text:span text:style-name="T24_2">97</text:span><text:span text:style-name="T24_3">年</text:span><text:span text:style-name="T24_4">5</text:span><text:span text:style-name="T24_5">月</text:span><text:span text:style-name="T24_6">12</text:span><text:span text:style-name="T24_7">日</text:span></text:p>
            <text:p text:style-name="P25"><text:span text:style-name="T25_1">(必填)</text:span></text:p>
          </table:table-cell>
        </table:table-row>
      </table:table>
      <text:p text:style-name="P26"><draw:frame svg:x="16.933cm" svg:y="7.414cm" svg:width="1.199cm" svg:height="1.212cm" draw:style-name="FR8" text:anchor-type="char" draw:z-index="1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5:36:00</meta:creation-date>
    <dc:creator>ncyu_user</dc:creator>
    <dc:date>2010-02-01T05:36:00</dc:date>
    <meta:print-date>1999-03-02T01:52:00</meta:print-date>
    <meta:editing-cycles>2</meta:editing-cycles>
    <meta:document-statistic meta:page-count="1" meta:paragraph-count="1" meta:row-count="2" meta:word-count="47" meta:character-count="320" meta:non-whitespace-character-count="274"/>
  </office:meta>
</office:document-meta>
</file>