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319in" style:use-optimal-column-width="false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7583in" style:use-optimal-column-width="false"/>
    </style:style>
    <style:style style:name="TableColumn6" style:family="table-column">
      <style:table-column-properties style:column-width="1.9312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125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-0.3159in" table:align="left"/>
    </style:style>
    <style:style style:name="TableRow11" style:family="table-row">
      <style:table-row-properties style:min-row-height="0.618in" style:use-optimal-row-height="false" fo:keep-together="always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3" style:parent-style-name="內文" style:family="paragraph">
      <style:paragraph-properties fo:break-before="page" style:line-height-at-least="0in" fo:margin-left="-0.0583in" fo:margin-right="0.3888in">
        <style:tab-stops/>
      </style:paragraph-properties>
    </style:style>
    <style:style style:name="T14" style:parent-style-name="預設段落字型" style:family="text">
      <style:text-properties style:font-name="新細明體" style:font-name-asian="標楷體" style:font-weight-complex="bold"/>
    </style:style>
    <style:style style:name="P15" style:parent-style-name="內文" style:family="paragraph">
      <style:paragraph-properties fo:text-align="start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5111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3631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0" style:family="table-row">
      <style:table-row-properties style:min-row-height="0.441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4416in"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min-row-height="0.441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4416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284in"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" style:family="table-row">
      <style:table-row-properties style:min-row-height="0.284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min-row-height="0.355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0.293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545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8694in"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style:use-optimal-row-height="false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3" style:family="table-row">
      <style:table-row-properties style:min-row-height="0.7659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59in" fo:padding-bottom="0in" fo:padding-right="0.059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069in" style:use-optimal-row-height="false" fo:keep-together="always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9" style:family="table-row">
      <style:table-row-properties style:min-row-height="2.123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8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8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list-style-name="LFO1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2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3" style:parent-style-name="內文" style:family="paragraph">
      <style:paragraph-properties fo:break-before="page" fo:text-align="center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875in" style:use-optimal-column-width="false"/>
    </style:style>
    <style:style style:name="TableColumn210" style:family="table-column">
      <style:table-column-properties style:column-width="0.9993in" style:use-optimal-column-width="false"/>
    </style:style>
    <style:style style:name="TableColumn211" style:family="table-column">
      <style:table-column-properties style:column-width="1.2506in" style:use-optimal-column-width="false"/>
    </style:style>
    <style:style style:name="TableColumn212" style:family="table-column">
      <style:table-column-properties style:column-width="1.12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07" style:family="table">
      <style:table-properties style:width="7.25in" fo:margin-left="-0.3159in" table:align="left"/>
    </style:style>
    <style:style style:name="TableRow214" style:family="table-row">
      <style:table-row-properties style:min-row-height="0.319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2479in" style:use-optimal-row-height="false" fo:keep-together="always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615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7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P249" style:parent-style-name="內文" style:list-style-name="LFO1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list-style-name="LFO1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5541in" style:use-optimal-row-height="false" fo:keep-together="always"/>
    </style:style>
    <style:style style:name="P254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TableRow261" style:family="table-row">
      <style:table-row-properties style:min-row-height="0.511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3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276" style:parent-style-name="內文" style:list-style-name="LFO1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list-style-name="LFO1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 style:min-row-height="0.4881in" style:use-optimal-row-height="false" fo:keep-together="always"/>
    </style:style>
    <style:style style:name="P281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TableRow288" style:family="table-row">
      <style:table-row-properties style:min-row-height="0.495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0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303" style:parent-style-name="內文" style:list-style-name="LFO1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list-style-name="LFO1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6243in" style:use-optimal-row-height="false" fo:keep-together="always"/>
    </style:style>
    <style:style style:name="P308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TableRow315" style:family="table-row">
      <style:table-row-properties style:min-row-height="0.6076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7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330" style:parent-style-name="內文" style:list-style-name="LFO1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list-style-name="LFO1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Row334" style:family="table-row">
      <style:table-row-properties style:min-row-height="0.5118in" style:use-optimal-row-height="false" fo:keep-together="always"/>
    </style:style>
    <style:style style:name="P335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TableRow342" style:family="table-row">
      <style:table-row-properties style:min-row-height="0.6076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4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357" style:parent-style-name="內文" style:list-style-name="LFO1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list-style-name="LFO1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Row361" style:family="table-row">
      <style:table-row-properties style:min-row-height="0.5118in" style:use-optimal-row-height="false" fo:keep-together="always"/>
    </style:style>
    <style:style style:name="P362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6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TableRow369" style:family="table-row">
      <style:table-row-properties style:min-row-height="0.5916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1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384" style:parent-style-name="內文" style:list-style-name="LFO1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list-style-name="LFO1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Row388" style:family="table-row">
      <style:table-row-properties style:min-row-height="0.5277in" style:use-optimal-row-height="false" fo:keep-together="always"/>
    </style:style>
    <style:style style:name="P389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TableRow396" style:family="table-row">
      <style:table-row-properties style:min-row-height="0.5833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8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411" style:parent-style-name="內文" style:list-style-name="LFO1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list-style-name="LFO1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Row415" style:family="table-row">
      <style:table-row-properties style:min-row-height="0.5361in" style:use-optimal-row-height="false" fo:keep-together="always"/>
    </style:style>
    <style:style style:name="P416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TableRow423" style:family="table-row">
      <style:table-row-properties style:min-row-height="0.5833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5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8" style:parent-style-name="內文" style:list-style-name="LFO1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list-style-name="LFO1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Row442" style:family="table-row">
      <style:table-row-properties style:min-row-height="0.5361in" style:use-optimal-row-height="false" fo:keep-together="always"/>
    </style:style>
    <style:style style:name="P443" style:parent-style-name="內文" style:family="paragraph">
      <style:paragraph-properties fo:text-align="center" style:line-height-at-least="0in" fo:margin-left="-0.0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50" style:parent-style-name="內文" style:list-style-name="LFO1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7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68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表</text:span></text:p>
            <text:p text:style-name="P15"><text:span text:style-name="T16">○○大樓</text:span><text:span text:style-name="T17">（場所）</text:span><text:span text:style-name="T18">防災中心</text:span><text:span text:style-name="T19">（中央管理室）</text:span><text:span text:style-name="T20">專門人員</text:span><text:span text:style-name="T21">名冊提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受文者</text:p>
          </table:table-cell>
          <table:covered-table-cell/>
          <table:table-cell table:style-name="TableCell25" table:number-columns-spanned="7">
            <text:p text:style-name="P26">臺北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主<text:s text:c="2"/>旨</text:p>
          </table:table-cell>
          <table:covered-table-cell/>
          <table:table-cell table:style-name="TableCell30" table:number-columns-spanned="7">
            <text:p text:style-name="P31"><text:span text:style-name="T32">提報本</text:span><text:span text:style-name="T33">大樓（</text:span><text:span text:style-name="T34">場所</text:span><text:span text:style-name="T35">）</text:span><text:span text:style-name="T36">防災中心</text:span><text:span text:style-name="T37">（中央管理室）</text:span><text:span text:style-name="T38">執勤人員</text:span><text:span text:style-name="T39">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場</text:p>
            <text:p text:style-name="P43"><text:span text:style-name="T44">所</text:span></text:p>
          </table:table-cell>
          <table:table-cell table:style-name="TableCell45" table:number-columns-spanned="2">
            <text:p text:style-name="P46">場所名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防災中心電　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場所地址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防災中心樓層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管理權人</text:span></text:p>
          </table:table-cell>
          <table:table-cell table:style-name="TableCell67" table:number-columns-spanned="2">
            <text:p text:style-name="P68">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簽名</text:p>
            <text:p text:style-name="P73">(或蓋章)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住址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身分證</text:p>
            <text:p text:style-name="P84">字號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電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電子信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防火管理人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簽名</text:p>
            <text:p text:style-name="P106">(或蓋章)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住址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身分證</text:p>
            <text:p text:style-name="P117">字<text:s text:c="4"/>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電子信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3">
            <text:p text:style-name="P132"><text:span text:style-name="T133">執勤方式</text:span></text:p>
          </table:table-cell>
          <table:table-cell table:style-name="TableCell134" table:number-columns-spanned="8">
            <text:p text:style-name="P135"><text:span text:style-name="T136">□每日</text:span><text:span text:style-name="T137"><text:s text:c="7"/></text:span><text:span text:style-name="T138">班制，每班</text:span><text:span text:style-name="T139"><text:s text:c="7"/></text:span><text:span text:style-name="T140">人</text:span><text:span text:style-name="T141">，共分</text:span><text:span text:style-name="T142"><text:s text:c="7"/></text:span><text:span text:style-name="T143">班人員</text:span><text:span text:style-name="T144">輪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8">
            <text:p text:style-name="P148">□其他，詳述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8">
            <text:p text:style-name="P152">名冊及領有證照情形如附件，每班至少有1名人員以上取有證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提報事項</text:span></text:p>
          </table:table-cell>
          <table:table-cell table:style-name="TableCell157" table:number-columns-spanned="3">
            <text:p text:style-name="P158">提報內容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□新提報<text:s/></text:span><text:span text:style-name="T162">□</text:span><text:span text:style-name="T163">異動</text:span><text:span text:style-name="T164">執勤人員</text:span><text:span text:style-name="T165"><text:s/></text:span><text:span text:style-name="T166">□</text:span><text:span text:style-name="T167">異動</text:span><text:span text:style-name="T168">執勤方式</text:span><text:span text:style-name="T169"><text:s/>□</text:span><text:span text:style-name="T170">其他</text:span><text:span text:style-name="T171">：</text:span><text:span text:style-name="T172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提報日期</text:p>
          </table:table-cell>
          <table:covered-table-cell/>
          <table:covered-table-cell/>
          <table:table-cell table:style-name="TableCell177" table:number-columns-spanned="5">
            <text:p text:style-name="P178">年　　　 <text:s/>　月　　　 <text:s/>　日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綜合意見（消防局填寫）</text:p>
          </table:table-cell>
          <table:table-cell table:style-name="TableCell182" table:number-columns-spanned="8">
            <text:list text:style-name="LFO1" text:continue-numbering="true">
              <text:list-item>
                <text:p text:style-name="P183">准予核備。</text:p>
              </text:list-item>
              <text:list-item>
                <text:p text:style-name="P184">不予核備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185"><text:span text:style-name="T186">依</text:span><text:span text:style-name="T187">「</text:span><text:span text:style-name="T188">臺北</text:span><text:span text:style-name="T189">市火災預防自治條例</text:span><text:span text:style-name="T190">」</text:span><text:span text:style-name="T191">第</text:span><text:span text:style-name="T192">七</text:span><text:span text:style-name="T193">條</text:span><text:span text:style-name="T194">規定辦理。</text:span><text:span text:style-name="T195">管理權人應聘請專門人員</text:span><text:span text:style-name="T196">（</text:span><text:span text:style-name="T197">領有</text:span><text:span text:style-name="T198">公寓大廈技術服務人員認可證</text:span><text:span text:style-name="T199">或防災中心執勤人員訓練合格證明書者</text:span><text:span text:style-name="T200">）</text:span><text:span text:style-name="T201">全日於防災中心或中央管理室執勤。</text:span></text:p>
            </text:list-item>
            <text:list-item>
              <text:p text:style-name="P202">本提報表一式二份，一份管理權人留存，一份消防局自存，均須留存二年以上。</text:p>
            </text:list-item>
          </text:list>
        </text:list-item>
      </text:list>
      <text:soft-page-break/>
      <text:p text:style-name="P203"><text:span text:style-name="T204">○○大樓</text:span><text:span text:style-name="T205">（場所）防災中心（中央管理室）</text:span><text:span text:style-name="T206">執勤人員名冊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班別</text:p>
          </table:table-cell>
          <table:table-cell table:style-name="TableCell217" table:number-rows-spanned="2">
            <text:p text:style-name="P218">姓　名</text:p>
          </table:table-cell>
          <table:table-cell table:style-name="TableCell219" table:number-rows-spanned="2">
            <text:p text:style-name="P220">照 片</text:p>
          </table:table-cell>
          <table:table-cell table:style-name="TableCell221" table:number-rows-spanned="2">
            <text:p text:style-name="P222">身分證字號</text:p>
          </table:table-cell>
          <table:table-cell table:style-name="TableCell223">
            <text:p text:style-name="P224">出生日期</text:p>
          </table:table-cell>
          <table:table-cell table:style-name="TableCell225" table:number-rows-spanned="2">
            <text:p text:style-name="P226">專門人員資格證書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電子信箱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>第<text:s/></text:p>
            <text:p text:style-name="P238"><text:s text:c="2"/>班</text:p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P246"><text:s/>年 月 日</text:p>
          </table:table-cell>
          <table:table-cell table:style-name="TableCell247" table:number-rows-spanned="2">
            <text:p text:style-name="P248"/>
            <text:list text:style-name="LFO1" text:continue-numbering="true">
              <text:list-item>
                <text:p text:style-name="P249"><text:span text:style-name="T250">公寓大廈技術服務人員認可證</text:span></text:p>
              </text:list-item>
              <text:list-item>
                <text:p text:style-name="P251"><text:span text:style-name="T252">防災中心執勤人員訓練合格證明書</text:span></text:p>
              </text:list-item>
            </text:list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covered-table-cell>
            <text:list text:style-name="LFO1" text:continue-numbering="true">
              <text:list-item>
                <text:p text:style-name="P260"/>
              </text:list-item>
            </text:list>
          </table:covered-table-cell>
        </table:table-row>
        <table:table-row table:style-name="TableRow261">
          <table:table-cell table:style-name="TableCell262" table:number-rows-spanned="2">
            <text:p text:style-name="P263">第</text:p>
            <text:p text:style-name="P264"><text:s text:c="2"/>班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<text:span text:style-name="T273"><text:s/></text:span><text:span text:style-name="T274">年 月 日</text:span></text:p>
          </table:table-cell>
          <table:table-cell table:style-name="TableCell275" table:number-rows-spanned="2">
            <text:list text:style-name="LFO1" text:continue-numbering="true">
              <text:list-item>
                <text:p text:style-name="P276"><text:span text:style-name="T277">公寓大廈技術服務人員認可證</text:span></text:p>
              </text:list-item>
              <text:list-item>
                <text:p text:style-name="P278"><text:span text:style-name="T279">防災中心執勤人員訓練合格證明書</text:span></text:p>
              </text:list-item>
            </text:list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covered-table-cell>
            <text:list text:style-name="LFO1" text:continue-numbering="true">
              <text:list-item>
                <text:p text:style-name="P287"/>
              </text:list-item>
            </text:list>
          </table:covered-table-cell>
        </table:table-row>
        <table:table-row table:style-name="TableRow288">
          <table:table-cell table:style-name="TableCell289" table:number-rows-spanned="2">
            <text:p text:style-name="P290">第</text:p>
            <text:p text:style-name="P291"><text:s text:c="2"/>班</text:p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><text:span text:style-name="T300"><text:s/></text:span><text:span text:style-name="T301">年 月 日</text:span></text:p>
          </table:table-cell>
          <table:table-cell table:style-name="TableCell302" table:number-rows-spanned="2">
            <text:list text:style-name="LFO1" text:continue-numbering="true">
              <text:list-item>
                <text:p text:style-name="P303"><text:span text:style-name="T304">公寓大廈技術服務人員認可證</text:span></text:p>
              </text:list-item>
              <text:list-item>
                <text:p text:style-name="P305"><text:span text:style-name="T306">防災中心執勤人員訓練合格證明書</text:span></text:p>
              </text:list-item>
            </text:list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covered-table-cell>
            <text:list text:style-name="LFO1" text:continue-numbering="true">
              <text:list-item>
                <text:p text:style-name="P314"/>
              </text:list-item>
            </text:list>
          </table:covered-table-cell>
        </table:table-row>
        <table:table-row table:style-name="TableRow315">
          <table:table-cell table:style-name="TableCell316" table:number-rows-spanned="2">
            <text:p text:style-name="P317">第</text:p>
            <text:p text:style-name="P318"><text:s text:c="2"/>班</text:p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>
            <text:p text:style-name="P326"><text:span text:style-name="T327"><text:s/></text:span><text:span text:style-name="T328">年 月 日</text:span></text:p>
          </table:table-cell>
          <table:table-cell table:style-name="TableCell329" table:number-rows-spanned="2">
            <text:list text:style-name="LFO1" text:continue-numbering="true">
              <text:list-item>
                <text:p text:style-name="P330"><text:span text:style-name="T331">公寓大廈技術服務人員認可證</text:span></text:p>
              </text:list-item>
              <text:list-item>
                <text:p text:style-name="P332"><text:span text:style-name="T333">防災中心執勤人員訓練合格證明書</text:span></text:p>
              </text:list-item>
            </text:list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covered-table-cell>
            <text:list text:style-name="LFO1" text:continue-numbering="true">
              <text:list-item>
                <text:p text:style-name="P341"/>
              </text:list-item>
            </text:list>
          </table:covered-table-cell>
        </table:table-row>
        <table:table-row table:style-name="TableRow342">
          <table:table-cell table:style-name="TableCell343" table:number-rows-spanned="2">
            <text:p text:style-name="P344">第</text:p>
            <text:p text:style-name="P345"><text:s text:c="2"/>班</text:p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>
            <text:p text:style-name="P353"><text:span text:style-name="T354"><text:s/></text:span><text:span text:style-name="T355">年 月 日</text:span></text:p>
          </table:table-cell>
          <table:table-cell table:style-name="TableCell356" table:number-rows-spanned="2">
            <text:list text:style-name="LFO1" text:continue-numbering="true">
              <text:list-item>
                <text:p text:style-name="P357"><text:span text:style-name="T358">公寓大廈技術服務人員認可證</text:span></text:p>
              </text:list-item>
              <text:list-item>
                <text:p text:style-name="P359"><text:span text:style-name="T360">防災中心執勤人員訓練合格證明書</text:span></text:p>
              </text:list-item>
            </text:list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list text:style-name="LFO1" text:continue-numbering="true">
              <text:list-item>
                <text:p text:style-name="P368"/>
              </text:list-item>
            </text:list>
          </table:covered-table-cell>
        </table:table-row>
        <table:table-row table:style-name="TableRow369">
          <table:table-cell table:style-name="TableCell370" table:number-rows-spanned="2">
            <text:p text:style-name="P371">第</text:p>
            <text:p text:style-name="P372"><text:s text:c="2"/>班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>
            <text:p text:style-name="P380"><text:span text:style-name="T381"><text:s/></text:span><text:span text:style-name="T382">年 月 日</text:span></text:p>
          </table:table-cell>
          <table:table-cell table:style-name="TableCell383" table:number-rows-spanned="2">
            <text:list text:style-name="LFO1" text:continue-numbering="true">
              <text:list-item>
                <text:p text:style-name="P384"><text:span text:style-name="T385">公寓大廈技術服務人員認可證</text:span></text:p>
              </text:list-item>
              <text:list-item>
                <text:p text:style-name="P386"><text:span text:style-name="T387">防災中心執勤人員訓練合格證明書</text:span></text:p>
              </text:list-item>
            </text:list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covered-table-cell>
            <text:list text:style-name="LFO1" text:continue-numbering="true">
              <text:list-item>
                <text:p text:style-name="P395"/>
              </text:list-item>
            </text:list>
          </table:covered-table-cell>
        </table:table-row>
        <table:table-row table:style-name="TableRow396">
          <table:table-cell table:style-name="TableCell397" table:number-rows-spanned="2">
            <text:p text:style-name="P398">第</text:p>
            <text:p text:style-name="P399"><text:s text:c="2"/>班</text:p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>
            <text:p text:style-name="P407"><text:span text:style-name="T408"><text:s/></text:span><text:span text:style-name="T409">年 月 日</text:span></text:p>
          </table:table-cell>
          <table:table-cell table:style-name="TableCell410" table:number-rows-spanned="2">
            <text:list text:style-name="LFO1" text:continue-numbering="true">
              <text:list-item>
                <text:p text:style-name="P411"><text:span text:style-name="T412">公寓大廈技術服務人員認可證</text:span></text:p>
              </text:list-item>
              <text:list-item>
                <text:p text:style-name="P413"><text:span text:style-name="T414">防災中心執勤人員訓練合格證明書</text:span></text:p>
              </text:list-item>
            </text:list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covered-table-cell>
            <text:list text:style-name="LFO1" text:continue-numbering="true">
              <text:list-item>
                <text:p text:style-name="P422"/>
              </text:list-item>
            </text:list>
          </table:covered-table-cell>
        </table:table-row>
        <table:table-row table:style-name="TableRow423">
          <table:table-cell table:style-name="TableCell424" table:number-rows-spanned="2">
            <text:p text:style-name="P425">第</text:p>
            <text:p text:style-name="P426"><text:s text:c="2"/>班</text:p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><text:span text:style-name="T435"><text:s/></text:span><text:span text:style-name="T436">年 月 日</text:span></text:p>
          </table:table-cell>
          <table:table-cell table:style-name="TableCell437" table:number-rows-spanned="2">
            <text:list text:style-name="LFO1" text:continue-numbering="true">
              <text:list-item>
                <text:p text:style-name="P438"><text:span text:style-name="T439">公寓大廈技術服務人員認可證</text:span></text:p>
              </text:list-item>
              <text:list-item>
                <text:p text:style-name="P440"><text:span text:style-name="T441">防災中心執勤人員訓練合格證明書</text:span></text:p>
              </text:list-item>
            </text:list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list text:style-name="LFO1" text:continue-numbering="true">
              <text:list-item>
                <text:p text:style-name="P449"/>
              </text:list-item>
            </text:list>
          </table:covered-table-cell>
        </table:table-row>
      </table:table>
      <text:list text:style-name="LFO1" text:continue-numbering="true">
        <text:list-item>
          <text:list>
            <text:list-item>
              <text:p text:style-name="P450"><text:span text:style-name="T451">依</text:span><text:span text:style-name="T452">「</text:span><text:span text:style-name="T453">臺北</text:span><text:span text:style-name="T454">市火災預防自治條例</text:span><text:span text:style-name="T455">」</text:span><text:span text:style-name="T456">第</text:span><text:span text:style-name="T457">七</text:span><text:span text:style-name="T458">條</text:span><text:span text:style-name="T459">規定辦理。</text:span><text:span text:style-name="T460">管理權人應聘請專門人員</text:span><text:span text:style-name="T461">（</text:span><text:span text:style-name="T462">領有</text:span><text:span text:style-name="T463">公寓大廈技術服務人員認可證</text:span><text:span text:style-name="T464">或防災中心執勤人員訓練合格證明書者</text:span><text:span text:style-name="T465">）</text:span><text:span text:style-name="T466">全日於防災中心或中央管理室執勤。</text:span></text:p>
            </text:list-item>
            <text:list-item>
              <text:p text:style-name="P467">本執勤人員名冊一式二份，一份管理權人留存，一份消防局自存，均須留存二年以上。</text:p>
            </text:list-item>
          </text:list>
        </text:list-item>
      </text:list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災中心執勤人員名冊</dc:title>
    <dc:description/>
    <dc:subject/>
    <meta:initial-creator>tfd</meta:initial-creator>
    <dc:creator>TFD</dc:creator>
    <meta:creation-date>2021-05-06T03:38:00Z</meta:creation-date>
    <dc:date>2021-05-06T03:38:00Z</dc:date>
    <meta:print-date>2012-05-18T07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