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7cm" fo:margin-left="1.492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8.52cm"/>
    </style:style>
    <style:style style:name="表格1.1" style:family="table-row">
      <style:table-row-properties style:min-row-height="0.381cm" fo:keep-together="auto"/>
    </style:style>
    <style:style style:name="表格1.A1" style:family="table-cell">
      <style:table-cell-properties style:vertical-align="middle" fo:padding-left="0.108cm" fo:padding-right="0.108cm" fo:padding-top="0.026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762cm" fo:keep-together="auto"/>
    </style:style>
    <style:style style:name="表格1.3" style:family="table-row">
      <style:table-row-properties style:min-row-height="1.143cm" fo:keep-together="auto"/>
    </style:style>
    <style:style style:name="表格1.4" style:family="table-row">
      <style:table-row-properties style:min-row-height="2.286cm" fo:keep-together="auto"/>
    </style:style>
    <style:style style:name="表格1.6" style:family="table-row">
      <style:table-row-properties style:min-row-height="0.981cm" fo:keep-together="auto"/>
    </style:style>
    <style:style style:name="表格1.7" style:family="table-row">
      <style:table-row-properties style:min-row-height="1.905cm" fo:keep-together="auto"/>
    </style:style>
    <style:style style:name="表格2" style:family="table">
      <style:table-properties style:width="16.027cm" fo:margin-left="0.492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4.526cm"/>
    </style:style>
    <style:style style:name="表格2.1" style:family="table-row">
      <style:table-row-properties style:min-row-height="3.2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uto"/>
    </style:style>
    <style:style style:name="表格2.3" style:family="table-row">
      <style:table-row-properties style:min-row-height="1.706cm" fo:keep-together="auto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732cm" fo:keep-together="auto"/>
    </style:style>
    <style:style style:name="表格2.7" style:family="table-row">
      <style:table-row-properties style:min-row-height="1.755cm" fo:keep-together="auto"/>
    </style:style>
    <style:style style:name="表格3" style:family="table">
      <style:table-properties style:width="16.02cm" fo:margin-left="0.492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6.269cm"/>
    </style:style>
    <style:style style:name="表格3.1" style:family="table-row">
      <style:table-row-properties style:min-row-height="0.6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94cm" fo:keep-together="always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55cm" fo:keep-together="always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43cm" fo:keep-together="always"/>
    </style:style>
    <style:style style:name="表格3.5" style:family="table-row">
      <style:table-row-properties style:min-row-height="0.9cm" fo:keep-together="always"/>
    </style:style>
    <style:style style:name="表格3.6" style:family="table-row">
      <style:table-row-properties style:min-row-height="0.908cm" fo:keep-together="always"/>
    </style:style>
    <style:style style:name="表格3.7" style:family="table-row">
      <style:table-row-properties style:min-row-height="0.882cm" fo:keep-together="always"/>
    </style:style>
    <style:style style:name="表格3.8" style:family="table-row">
      <style:table-row-properties style:min-row-height="0.926cm" fo:keep-together="always"/>
    </style:style>
    <style:style style:name="表格3.11" style:family="table-row">
      <style:table-row-properties style:min-row-height="0.979cm" fo:keep-together="always"/>
    </style:style>
    <style:style style:name="表格3.12" style:family="table-row">
      <style:table-row-properties style:min-row-height="0.829cm" fo:keep-together="always"/>
    </style:style>
    <style:style style:name="表格4" style:family="table">
      <style:table-properties style:width="15.305cm" fo:margin-left="1.224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4.5cm"/>
    </style:style>
    <style:style style:name="表格4.D" style:family="table-column">
      <style:table-column-properties style:column-width="6.55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2.82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2.621cm" fo:keep-together="always"/>
    </style:style>
    <style:style style:name="表格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4.4" style:family="table-row">
      <style:table-row-properties style:min-row-height="2.983cm" fo:keep-together="always"/>
    </style:style>
    <style:style style:name="表格4.C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2.568cm" fo:keep-together="always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4.6" style:family="table-row">
      <style:table-row-properties style:min-row-height="1.339cm" fo:keep-together="auto"/>
    </style:style>
    <style:style style:name="表格4.7" style:family="table-row">
      <style:table-row-properties style:min-row-height="1.787cm" fo:keep-together="always"/>
    </style:style>
    <style:style style:name="表格4.8" style:family="table-row">
      <style:table-row-properties style:min-row-height="1.806cm" fo:keep-together="always"/>
    </style:style>
    <style:style style:name="表格4.9" style:family="table-row">
      <style:table-row-properties style:min-row-height="1.612cm" fo:keep-together="always"/>
    </style:style>
    <style:style style:name="表格4.10" style:family="table-row">
      <style:table-row-properties style:min-row-height="1.058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519cm" fo:margin-left="1.743cm" table:align="left" style:writing-mode="lr-tb"/>
    </style:style>
    <style:style style:name="表格5.A" style:family="table-column">
      <style:table-column-properties style:column-width="3.249cm"/>
    </style:style>
    <style:style style:name="表格5.B" style:family="table-column">
      <style:table-column-properties style:column-width="4.251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4.768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146cm" fo:padding-right="0.146cm" fo:padding-top="0.026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="0cm" fo:border="0.5pt solid #000000" style:writing-mode="lr-tb"/>
    </style:style>
    <style:style style:name="表格5.2" style:family="table-row">
      <style:table-row-properties style:min-row-height="1.198cm" fo:keep-together="auto"/>
    </style:style>
    <style:style style:name="表格5.D3" style:family="table-cell">
      <style:table-cell-properties style:vertical-align="middle" fo:padding="0cm" fo:border="0.5pt solid #000000" style:writing-mode="lr-tb"/>
    </style:style>
    <style:style style:name="表格5.4" style:family="table-row">
      <style:table-row-properties style:min-row-height="1.198cm" fo:keep-together="always"/>
    </style:style>
    <style:style style:name="表格5.5" style:family="table-row">
      <style:table-row-properties style:min-row-height="1cm" fo:keep-together="always"/>
    </style:style>
    <style:style style:name="表格5.8" style:family="table-row">
      <style:table-row-properties style:min-row-height="1.386cm" fo:keep-together="always"/>
    </style:style>
    <style:style style:name="表格5.10" style:family="table-row">
      <style:table-row-properties style:min-row-height="2.397cm" fo:keep-together="auto"/>
    </style:style>
    <style:style style:name="表格6" style:family="table">
      <style:table-properties style:width="15.519cm" fo:margin-left="1.743cm" table:align="left" style:writing-mode="lr-tb"/>
    </style:style>
    <style:style style:name="表格6.A" style:family="table-column">
      <style:table-column-properties style:column-width="3.249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2cm"/>
    </style:style>
    <style:style style:name="表格6.D" style:family="table-column">
      <style:table-column-properties style:column-width="3.251cm"/>
    </style:style>
    <style:style style:name="表格6.E" style:family="table-column">
      <style:table-column-properties style:column-width="4.768cm"/>
    </style:style>
    <style:style style:name="表格6.1" style:family="table-row">
      <style:table-row-properties style:min-row-height="0.589cm" fo:keep-together="auto"/>
    </style:style>
    <style:style style:name="表格6.A1" style:family="table-cell">
      <style:table-cell-properties style:vertical-align="middle" fo:padding-left="0.145cm" fo:padding-right="0.145cm" fo:padding-top="0.026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="0cm" fo:border="0.5pt solid #000000" style:writing-mode="lr-tb"/>
    </style:style>
    <style:style style:name="表格6.2" style:family="table-row">
      <style:table-row-properties style:min-row-height="1.18cm" fo:keep-together="auto"/>
    </style:style>
    <style:style style:name="表格6.E3" style:family="table-cell">
      <style:table-cell-properties style:vertical-align="middle" fo:padding="0cm" fo:border="0.5pt solid #000000" style:writing-mode="lr-tb"/>
    </style:style>
    <style:style style:name="表格6.4" style:family="table-row">
      <style:table-row-properties style:min-row-height="1.18cm" fo:keep-together="always"/>
    </style:style>
    <style:style style:name="表格6.8" style:family="table-row">
      <style:table-row-properties style:min-row-height="1.365cm" fo:keep-together="always"/>
    </style:style>
    <style:style style:name="表格6.10" style:family="table-row">
      <style:table-row-properties style:min-row-height="2.36cm" fo:keep-together="auto"/>
    </style:style>
    <style:style style:name="表格7" style:family="table">
      <style:table-properties style:width="15.769cm" fo:margin-left="1.492cm" table:align="left" style:writing-mode="lr-tb"/>
    </style:style>
    <style:style style:name="表格7.A" style:family="table-column">
      <style:table-column-properties style:column-width="2.499cm"/>
    </style:style>
    <style:style style:name="表格7.B" style:family="table-column">
      <style:table-column-properties style:column-width="5.588cm"/>
    </style:style>
    <style:style style:name="表格7.C" style:family="table-column">
      <style:table-column-properties style:column-width="1.663cm"/>
    </style:style>
    <style:style style:name="表格7.D" style:family="table-column">
      <style:table-column-properties style:column-width="1.501cm"/>
    </style:style>
    <style:style style:name="表格7.E" style:family="table-column">
      <style:table-column-properties style:column-width="4.517cm"/>
    </style:style>
    <style:style style:name="表格7.1" style:family="table-row">
      <style:table-row-properties style:min-row-height="3.902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722cm" fo:keep-together="auto"/>
    </style:style>
    <style:style style:name="表格7.3" style:family="table-row">
      <style:table-row-properties style:min-row-height="1.078cm" fo:keep-together="auto"/>
    </style:style>
    <style:style style:name="表格7.4" style:family="table-row">
      <style:table-row-properties style:min-row-height="1.956cm" fo:keep-together="auto"/>
    </style:style>
    <style:style style:name="表格7.5" style:family="table-row">
      <style:table-row-properties style:min-row-height="2.734cm" fo:keep-together="auto"/>
    </style:style>
    <style:style style:name="表格7.6" style:family="table-row">
      <style:table-row-properties style:min-row-height="2.224cm" fo:keep-together="auto"/>
    </style:style>
    <style:style style:name="表格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7" style:family="table-row">
      <style:table-row-properties style:min-row-height="2.002cm" fo:keep-together="auto"/>
    </style:style>
    <style:style style:name="表格7.8" style:family="table-row">
      <style:table-row-properties style:min-row-height="1.96cm" fo:keep-together="auto"/>
    </style:style>
    <style:style style:name="表格7.9" style:family="table-row">
      <style:table-row-properties style:min-row-height="1.988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line-height="0.811cm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4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line-height="0.564cm"/>
      <style:text-properties style:font-name="新細明體" fo:font-size="14pt" style:font-size-asian="14pt" style:font-name-complex="新細明體" style:font-size-complex="14pt" style:font-weight-complex="bold"/>
    </style:style>
    <style:style style:name="P6" style:family="paragraph" style:parent-style-name="Standard">
      <style:paragraph-properties fo:line-height="0.635cm"/>
      <style:text-properties style:font-name="新細明體" fo:font-size="14pt" style:font-size-asian="14pt" style:font-name-complex="新細明體" style:font-size-complex="14pt" style:font-weight-complex="bold"/>
    </style:style>
    <style:style style:name="P7" style:family="paragraph" style:parent-style-name="Standard">
      <style:paragraph-properties fo:line-height="0.811cm"/>
      <style:text-properties style:font-name="新細明體" fo:font-size="14pt" style:font-size-asian="14pt" style:font-name-complex="新細明體" style:font-size-complex="14pt" style:font-weight-complex="bold"/>
    </style:style>
    <style:style style:name="P8" style:family="paragraph" style:parent-style-name="Standard">
      <style:paragraph-properties fo:line-height="0.811cm"/>
      <style:text-properties style:font-name="新細明體" fo:font-size="14pt" style:font-size-asian="14pt" style:font-name-complex="新細明體" style:font-size-complex="14pt" style:font-weight-complex="bold"/>
    </style:style>
    <style:style style:name="P9" style:family="paragraph" style:parent-style-name="Standard">
      <style:paragraph-properties fo:line-height="0.811cm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10" style:family="paragraph" style:parent-style-name="Standard">
      <style:paragraph-properties fo:line-height="0.811cm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811cm" style:snap-to-layout-gri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635cm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line-height="0.811cm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style:line-height-at-least="0cm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style:line-height-at-least="0cm"/>
      <style:text-properties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20" style:family="paragraph" style:parent-style-name="Standard">
      <style:paragraph-properties fo:line-height="0.564cm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1" style:family="paragraph" style:parent-style-name="Standard">
      <style:paragraph-properties fo:line-height="0.635cm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2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3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4" style:family="paragraph" style:parent-style-name="Standard">
      <style:paragraph-properties fo:line-height="0.635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6" style:family="paragraph" style:parent-style-name="Standard">
      <style:text-properties style:font-name="新細明體" style:font-name-complex="新細明體"/>
    </style:style>
    <style:style style:name="P27" style:family="paragraph" style:parent-style-name="Standard">
      <style:paragraph-properties fo:line-height="0.564cm"/>
      <style:text-properties style:font-name="新細明體" style:font-name-complex="新細明體" style:font-size-complex="12pt" style:font-weight-complex="bold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 style:font-size-complex="12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style:font-name-complex="新細明體" style:font-size-complex="12pt"/>
    </style:style>
    <style:style style:name="P30" style:family="paragraph" style:parent-style-name="Standard">
      <style:paragraph-properties style:line-height-at-least="0cm" fo:text-align="end" style:justify-single-word="false"/>
      <style:text-properties style:font-name="新細明體" style:font-name-complex="新細明體" style:font-size-complex="12pt"/>
    </style:style>
    <style:style style:name="P31" style:family="paragraph" style:parent-style-name="Standard">
      <style:paragraph-properties style:line-height-at-least="0cm" fo:text-align="end" style:justify-single-word="false" style:snap-to-layout-grid="false"/>
      <style:text-properties style:font-name="新細明體" style:font-name-complex="新細明體" style:font-size-complex="12pt"/>
    </style:style>
    <style:style style:name="P32" style:family="paragraph" style:parent-style-name="Standard">
      <style:paragraph-properties style:line-height-at-least="0cm" style:snap-to-layout-grid="false"/>
      <style:text-properties style:font-name="新細明體" style:font-name-complex="新細明體" style:font-size-complex="12pt"/>
    </style:style>
    <style:style style:name="P33" style:family="paragraph" style:parent-style-name="Standard">
      <style:text-properties style:font-name="新細明體" style:font-name-complex="新細明體" style:font-size-complex="12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 style:font-size-complex="12pt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37" style:family="paragraph" style:parent-style-name="Standard">
      <style:paragraph-properties fo:line-height="0.811cm" fo:text-align="center" style:justify-single-word="false"/>
      <style:text-properties style:font-name="新細明體" style:font-name-complex="新細明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style:font-name="新細明體" style:font-name-complex="新細明體"/>
    </style:style>
    <style:style style:name="P39" style:family="paragraph" style:parent-style-name="Standard">
      <style:paragraph-properties fo:text-align="center" style:justify-single-word="false"/>
      <style:text-properties style:font-name="新細明體" fo:font-size="18pt" style:text-underline-style="solid" style:text-underline-type="double" style:text-underline-width="auto" style:text-underline-color="font-color" fo:font-weight="bold" style:font-size-asian="18pt" style:font-weight-asian="bold" style:font-name-complex="MS Mincho" style:font-size-complex="18pt"/>
    </style:style>
    <style:style style:name="P40" style:family="paragraph" style:parent-style-name="Standard">
      <style:paragraph-properties fo:text-align="justify" style:justify-single-word="false"/>
      <style:text-properties style:font-name="新細明體" style:font-name-complex="MS Mincho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新細明體" style:font-name-complex="MS Mincho"/>
    </style:style>
    <style:style style:name="P42" style:family="paragraph" style:parent-style-name="Standard">
      <style:paragraph-properties fo:text-align="justify" style:justify-single-word="false"/>
      <style:text-properties style:font-name="新細明體" style:font-name-complex="MS Mincho"/>
    </style:style>
    <style:style style:name="P43" style:family="paragraph" style:parent-style-name="Standard">
      <style:paragraph-properties fo:text-align="center" style:justify-single-word="false"/>
      <style:text-properties style:font-name="新細明體" style:font-name-complex="MS Mincho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新細明體" style:font-name-complex="MS Mincho"/>
    </style:style>
    <style:style style:name="P45" style:family="paragraph" style:parent-style-name="Standard">
      <style:paragraph-properties fo:line-height="0.459cm" fo:text-align="center" style:justify-single-word="false"/>
      <style:text-properties style:font-name="新細明體" style:font-name-complex="MS Mincho"/>
    </style:style>
    <style:style style:name="P46" style:family="paragraph" style:parent-style-name="Standard">
      <style:paragraph-properties fo:line-height="0.459cm" fo:text-align="justify" style:justify-single-word="false"/>
      <style:text-properties style:font-name="新細明體" style:font-name-complex="MS Mincho"/>
    </style:style>
    <style:style style:name="P47" style:family="paragraph" style:parent-style-name="Standard">
      <style:paragraph-properties fo:line-height="0.459cm" fo:text-align="justify" style:justify-single-word="false" style:snap-to-layout-grid="false"/>
      <style:text-properties style:font-name="新細明體" style:font-name-complex="MS Mincho"/>
    </style:style>
    <style:style style:name="P48" style:family="paragraph" style:parent-style-name="Standard">
      <style:paragraph-properties fo:line-height="0.459cm" fo:text-align="center" style:justify-single-word="false" style:snap-to-layout-grid="false"/>
      <style:text-properties style:font-name="新細明體" style:font-name-complex="MS Mincho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新細明體"/>
    </style:style>
    <style:style style:name="P50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/>
    </style:style>
    <style:style style:name="P52" style:family="paragraph" style:parent-style-name="Standard">
      <style:paragraph-properties fo:line-height="0.811cm"/>
    </style:style>
    <style:style style:name="P53" style:family="paragraph" style:parent-style-name="Standard">
      <style:paragraph-properties fo:line-height="0.811cm" fo:text-align="justify" style:justify-single-word="false">
        <style:tab-stops>
          <style:tab-stop style:position="0.25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54" style:family="paragraph" style:parent-style-name="Standard">
      <style:paragraph-properties fo:line-height="0.564cm"/>
    </style:style>
    <style:style style:name="P55" style:family="paragraph" style:parent-style-name="Standard">
      <style:paragraph-properties style:line-height-at-least="0cm"/>
    </style:style>
    <style:style style:name="P56" style:family="paragraph" style:parent-style-name="Standard">
      <style:paragraph-properties style:line-height-at-least="0cm" fo:text-align="center" style:justify-single-word="false"/>
    </style:style>
    <style:style style:name="P57" style:family="paragraph" style:parent-style-name="Standard">
      <style:paragraph-properties style:line-height-at-least="0cm" fo:text-align="justify" style:justify-single-word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 style:master-page-name="Standard">
      <style:paragraph-properties fo:margin-left="0.499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61" style:family="paragraph" style:parent-style-name="Standard">
      <style:paragraph-properties fo:margin-left="0cm" fo:margin-right="0cm" fo:line-height="0.811cm" fo:text-indent="0.695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2" style:family="paragraph" style:parent-style-name="Standard">
      <style:paragraph-properties fo:margin-left="1.748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63" style:family="paragraph" style:parent-style-name="Standard">
      <style:paragraph-properties fo:margin-left="1.748cm" fo:margin-right="0cm" fo:line-height="0.811cm" fo:text-align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64" style:family="paragraph" style:parent-style-name="Standard">
      <style:paragraph-properties fo:margin-left="1.748cm" fo:margin-right="0cm" fo:line-height="0.811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5" style:family="paragraph" style:parent-style-name="Standard">
      <style:paragraph-properties fo:margin-left="1.249cm" fo:margin-right="0cm" fo:line-height="0.847cm" fo:text-indent="0cm" style:auto-text-indent="false"/>
    </style:style>
    <style:style style:name="P66" style:family="paragraph" style:parent-style-name="Standard">
      <style:paragraph-properties fo:margin-left="1.249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67" style:family="paragraph" style:parent-style-name="Standard">
      <style:paragraph-properties fo:margin-left="1.249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68" style:family="paragraph" style:parent-style-name="Standard">
      <style:paragraph-properties fo:margin-left="1.249cm" fo:margin-right="0cm" fo:line-height="0.706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69" style:family="paragraph" style:parent-style-name="Standard">
      <style:paragraph-properties fo:margin-left="1.249cm" fo:margin-right="0cm" fo:line-height="0.635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0" style:family="paragraph" style:parent-style-name="Standard">
      <style:paragraph-properties fo:margin-left="1.249cm" fo:margin-right="0cm" fo:line-height="0.88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fo:font-weight="bold" style:letter-kerning="true" style:font-size-asian="14pt" style:font-weight-asian="bold" style:font-name-complex="Arial2" style:font-size-complex="14pt" style:font-weight-complex="bold"/>
    </style:style>
    <style:style style:name="P71" style:family="paragraph" style:parent-style-name="Standard">
      <style:paragraph-properties fo:margin-left="1.249cm" fo:margin-right="0cm" fo:line-height="0.706cm" fo:text-indent="0cm" style:auto-text-indent="false"/>
    </style:style>
    <style:style style:name="P72" style:family="paragraph" style:parent-style-name="Standard">
      <style:paragraph-properties fo:line-height="0.847cm" fo:break-before="page"/>
    </style:style>
    <style:style style:name="P73" style:family="paragraph" style:parent-style-name="Standard">
      <style:paragraph-properties fo:text-align="justify" style:justify-single-word="false" fo:break-before="page"/>
    </style:style>
    <style:style style:name="P74" style:family="paragraph" style:parent-style-name="Standard">
      <style:paragraph-properties fo:margin-left="0.998cm" fo:margin-right="0cm" fo:line-height="0.811cm" fo:text-indent="0cm" style:auto-text-indent="false"/>
    </style:style>
    <style:style style:name="P75" style:family="paragraph" style:parent-style-name="Standard">
      <style:paragraph-properties fo:margin-left="0.998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76" style:family="paragraph" style:parent-style-name="Standard">
      <style:paragraph-properties fo:margin-left="0.998cm" fo:margin-right="0cm" fo:line-height="0.811cm" fo:text-indent="0cm" style:auto-text-indent="false" fo:break-before="pag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77" style:family="paragraph" style:parent-style-name="Standard">
      <style:paragraph-properties fo:margin-left="1.499cm" fo:margin-right="0cm" fo:line-height="0.811cm" fo:text-indent="0cm" style:auto-text-indent="false"/>
    </style:style>
    <style:style style:name="P78" style:family="paragraph" style:parent-style-name="Standard">
      <style:paragraph-properties fo:margin-left="1.499cm" fo:margin-right="0cm" fo:line-height="0.811cm" fo:text-align="center" style:justify-single-word="false" fo:text-indent="0cm" style:auto-text-indent="false"/>
    </style:style>
    <style:style style:name="P79" style:family="paragraph" style:parent-style-name="Standard">
      <style:paragraph-properties fo:margin-left="1.499cm" fo:margin-right="0cm" fo:line-height="0.741cm" fo:text-indent="0cm" style:auto-text-indent="false"/>
    </style:style>
    <style:style style:name="P80" style:family="paragraph" style:parent-style-name="Standard">
      <style:paragraph-properties fo:margin-left="1.499cm" fo:margin-right="0cm" fo:line-height="0.74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1" style:family="paragraph" style:parent-style-name="Standard">
      <style:paragraph-properties fo:margin-left="1.499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2" style:family="paragraph" style:parent-style-name="Standard">
      <style:paragraph-properties fo:margin-left="1.499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3" style:family="paragraph" style:parent-style-name="Standard">
      <style:paragraph-properties fo:margin-left="1.499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 loext:padding="0cm" loext:border="0.51pt solid #000000"/>
    </style:style>
    <style:style style:name="P84" style:family="paragraph" style:parent-style-name="Standard">
      <style:paragraph-properties fo:margin-left="1.499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85" style:family="paragraph" style:parent-style-name="Standard">
      <style:paragraph-properties fo:margin-left="2.498cm" fo:margin-right="0cm" fo:line-height="0.741cm" fo:text-indent="0cm" style:auto-text-indent="false"/>
    </style:style>
    <style:style style:name="P86" style:family="paragraph" style:parent-style-name="Standard">
      <style:paragraph-properties fo:margin-left="2.498cm" fo:margin-right="0cm" fo:line-height="0.741cm" fo:text-indent="0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87" style:family="paragraph" style:parent-style-name="Standard">
      <style:paragraph-properties fo:margin-left="1.998cm" fo:margin-right="0cm" fo:line-height="0.741cm" fo:text-indent="0cm" style:auto-text-indent="false"/>
    </style:style>
    <style:style style:name="P88" style:family="paragraph" style:parent-style-name="Standard">
      <style:paragraph-properties fo:margin-left="1.998cm" fo:margin-right="0cm" fo:line-height="0.811cm" fo:text-indent="0cm" style:auto-text-indent="false"/>
    </style:style>
    <style:style style:name="P89" style:family="paragraph" style:parent-style-name="Standard">
      <style:paragraph-properties fo:margin-left="1.998cm" fo:margin-right="0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90" style:family="paragraph" style:parent-style-name="Standard">
      <style:paragraph-properties fo:margin-left="1.998cm" fo:margin-right="0cm" fo:line-height="0.811cm" fo:text-indent="0cm" style:auto-text-indent="false"/>
      <style:text-properties style:font-name="新細明體" fo:font-size="14pt" style:letter-kerning="true" style:font-size-asian="14pt" style:font-size-complex="14pt"/>
    </style:style>
    <style:style style:name="P91" style:family="paragraph" style:parent-style-name="Standard">
      <style:paragraph-properties fo:margin-left="1.998cm" fo:margin-right="0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style:letter-kerning="true" style:font-size-asian="14pt" style:font-size-complex="14pt"/>
    </style:style>
    <style:style style:name="P92" style:family="paragraph" style:parent-style-name="Standard">
      <style:paragraph-properties fo:margin-left="0cm" fo:margin-right="0cm" fo:line-height="0.564cm" fo:text-indent="0.423cm" style:auto-text-indent="false"/>
      <style:text-properties style:font-name="新細明體" style:font-name-complex="新細明體" style:font-size-complex="12pt" style:font-weight-complex="bold"/>
    </style:style>
    <style:style style:name="P93" style:family="paragraph" style:parent-style-name="Standard">
      <style:paragraph-properties fo:margin-top="0cm" fo:margin-bottom="0.318cm" loext:contextual-spacing="false" style:line-height-at-least="0cm" fo:text-align="center" style:justify-single-word="false" fo:break-before="page"/>
    </style:style>
    <style:style style:name="P94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新細明體" fo:font-size="18pt" style:text-underline-style="solid" style:text-underline-type="double" style:text-underline-width="auto" style:text-underline-color="font-color" fo:font-weight="bold" style:font-size-asian="18pt" style:font-weight-asian="bold" style:font-name-complex="新細明體" style:font-size-complex="18pt"/>
    </style:style>
    <style:style style:name="P95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新細明體" fo:font-size="16pt" style:text-underline-style="solid" style:text-underline-type="double" style:text-underline-width="auto" style:text-underline-color="font-color" fo:font-weight="bold" style:font-size-asian="16pt" style:font-weight-asian="bold" style:font-name-complex="新細明體" style:font-size-complex="16pt"/>
    </style:style>
    <style:style style:name="P96" style:family="paragraph" style:parent-style-name="Standard">
      <style:paragraph-properties fo:margin-left="0.199cm" fo:margin-right="0cm" fo:text-indent="0cm" style:auto-text-indent="false"/>
    </style:style>
    <style:style style:name="P97" style:family="paragraph" style:parent-style-name="Standard">
      <style:paragraph-properties fo:margin-left="0.199cm" fo:margin-right="0cm" fo:text-indent="0cm" style:auto-text-indent="false"/>
      <style:text-properties style:font-name="新細明體" fo:font-weight="bold" style:font-weight-asian="bold" style:font-name-complex="新細明體" style:font-size-complex="12pt" style:font-weight-complex="bold"/>
    </style:style>
    <style:style style:name="P98" style:family="paragraph" style:parent-style-name="Standard">
      <style:paragraph-properties fo:margin-left="2.201cm" fo:margin-right="0cm" fo:text-indent="0cm" style:auto-text-indent="false"/>
    </style:style>
    <style:style style:name="P99" style:family="paragraph" style:parent-style-name="Standard">
      <style:paragraph-properties fo:margin-left="2.201cm" fo:margin-right="0cm" fo:text-indent="0.002cm" style:auto-text-indent="false"/>
    </style:style>
    <style:style style:name="P100" style:family="paragraph" style:parent-style-name="Standard">
      <style:paragraph-properties fo:margin-left="1.499cm" fo:margin-right="0cm" fo:line-height="0.811cm" fo:text-indent="0.002cm" style:auto-text-indent="false"/>
    </style:style>
    <style:style style:name="P101" style:family="paragraph" style:parent-style-name="Standard">
      <style:paragraph-properties fo:margin-left="2.247cm" fo:margin-right="0cm" fo:line-height="0.811cm" fo:text-indent="0cm" style:auto-text-indent="false"/>
    </style:style>
    <style:style style:name="P102" style:family="paragraph" style:parent-style-name="Standard">
      <style:paragraph-properties fo:margin-left="2.247cm" fo:margin-right="0cm" fo:line-height="0.847cm" fo:text-indent="0cm" style:auto-text-indent="false"/>
    </style:style>
    <style:style style:name="P103" style:family="paragraph" style:parent-style-name="Standard">
      <style:paragraph-properties fo:margin-left="2.247cm" fo:margin-right="0cm" fo:line-height="0.811cm" fo:text-indent="0cm" style:auto-text-indent="false"/>
      <style:text-properties style:font-name="新細明體" fo:font-size="14pt" style:font-size-asian="14pt" style:font-size-complex="14pt" style:font-weight-complex="bold"/>
    </style:style>
    <style:style style:name="P104" style:family="paragraph" style:parent-style-name="Standard">
      <style:paragraph-properties fo:margin-left="2.247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微軟正黑體1" style:font-size-complex="14pt" style:font-weight-complex="bold"/>
    </style:style>
    <style:style style:name="P105" style:family="paragraph" style:parent-style-name="Standard">
      <style:paragraph-properties fo:margin-left="2.247cm" fo:margin-right="0cm" fo:line-height="0.811cm" fo:text-indent="0cm" style:auto-text-indent="false"/>
      <style:text-properties fo:color="#000000" style:font-name="新細明體" fo:font-size="14pt" fo:font-weight="bold" style:font-size-asian="14pt" style:font-weight-asian="bold" style:font-name-complex="微軟正黑體1" style:font-size-complex="14pt" style:font-weight-complex="bold"/>
    </style:style>
    <style:style style:name="P106" style:family="paragraph" style:parent-style-name="Standard">
      <style:paragraph-properties fo:margin-left="2.752cm" fo:margin-right="0cm" fo:line-height="0.847cm" fo:text-indent="0.004cm" style:auto-text-indent="false"/>
    </style:style>
    <style:style style:name="P107" style:family="paragraph" style:parent-style-name="Standard">
      <style:paragraph-properties fo:margin-left="2.752cm" fo:margin-right="0cm" fo:line-height="0.847cm" fo:text-indent="0.494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8" style:family="paragraph" style:parent-style-name="Standard">
      <style:paragraph-properties fo:margin-left="2.752cm" fo:margin-right="0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09" style:family="paragraph" style:parent-style-name="Standard">
      <style:paragraph-properties fo:margin-left="2.752cm" fo:margin-right="0cm" fo:line-height="0.811cm" fo:text-indent="0cm" style:auto-text-indent="false"/>
    </style:style>
    <style:style style:name="P110" style:family="paragraph" style:parent-style-name="Standard">
      <style:paragraph-properties fo:margin-left="4.5cm" fo:margin-right="0cm" fo:line-height="0.811cm" fo:text-indent="0cm" style:auto-text-indent="false"/>
    </style:style>
    <style:style style:name="P111" style:family="paragraph" style:parent-style-name="Standard">
      <style:paragraph-properties fo:margin-left="4.001cm" fo:margin-right="0cm" fo:line-height="0.811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12" style:family="paragraph" style:parent-style-name="Standard">
      <style:paragraph-properties fo:margin-left="1.998cm" fo:margin-right="-1.579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3" style:family="paragraph" style:parent-style-name="Standard">
      <style:paragraph-properties fo:margin-left="1.998cm" fo:margin-right="-1.351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style:letter-kerning="true" style:font-size-asian="14pt" style:font-name-complex="Arial2" style:font-size-complex="14pt"/>
    </style:style>
    <style:style style:name="P114" style:family="paragraph" style:parent-style-name="Standard">
      <style:paragraph-properties fo:margin-left="1.998cm" fo:margin-right="-1.351cm" fo:line-height="0.811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style:letter-kerning="true" style:font-size-asian="14pt" style:font-size-complex="14pt"/>
    </style:style>
    <style:style style:name="P115" style:family="paragraph" style:parent-style-name="Standard">
      <style:paragraph-properties fo:margin-left="0.025cm" fo:margin-right="0cm" fo:line-height="0.635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6" style:family="paragraph" style:parent-style-name="Standard">
      <style:paragraph-properties fo:margin-left="0.025cm" fo:margin-right="0cm" fo:line-height="0.635cm" fo:text-align="center" style:justify-single-word="false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7" style:family="paragraph" style:parent-style-name="Standard">
      <style:paragraph-properties fo:margin-left="0.025cm" fo:margin-right="0cm" fo:line-height="0.635cm" fo:text-indent="0cm" style:auto-text-indent="false" style:snap-to-layout-grid="false"/>
      <style:text-properties style:font-name="新細明體" fo:font-weight="bold" style:font-weight-asian="bold" style:font-name-complex="新細明體"/>
    </style:style>
    <style:style style:name="P118" style:family="paragraph" style:parent-style-name="Standard">
      <style:paragraph-properties fo:margin-left="0.06cm" fo:margin-right="0cm" fo:line-height="0.635cm" fo:text-align="center" style:justify-single-word="false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9" style:family="paragraph" style:parent-style-name="Standard">
      <style:paragraph-properties fo:margin-left="-0.109cm" fo:margin-right="0cm" fo:line-height="0.635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20" style:family="paragraph" style:parent-style-name="Standard">
      <style:paragraph-properties fo:margin-left="0.051cm" fo:margin-right="0cm" fo:line-height="0.635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21" style:family="paragraph" style:parent-style-name="Standard">
      <style:paragraph-properties fo:margin-left="0.051cm" fo:margin-right="0cm" fo:line-height="0.635cm" fo:text-indent="0cm" style:auto-text-indent="false" style:snap-to-layout-grid="false"/>
      <style:text-properties style:font-name="新細明體" style:font-name-complex="新細明體"/>
    </style:style>
    <style:style style:name="P122" style:family="paragraph" style:parent-style-name="Standard">
      <style:paragraph-properties fo:margin-left="0cm" fo:margin-right="-0.191cm" fo:line-height="0.635cm" fo:text-indent="0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23" style:family="paragraph" style:parent-style-name="Standard">
      <style:paragraph-properties fo:margin-left="0cm" fo:margin-right="-0.191cm" fo:line-height="0.635cm" fo:text-indent="0cm" style:auto-text-indent="false" style:snap-to-layout-grid="false"/>
      <style:text-properties style:font-name="新細明體" fo:font-weight="bold" style:font-weight-asian="bold" style:font-name-complex="新細明體"/>
    </style:style>
    <style:style style:name="P124" style:family="paragraph" style:parent-style-name="Standard">
      <style:paragraph-properties fo:margin-left="0.102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125" style:family="paragraph" style:parent-style-name="Standard">
      <style:paragraph-properties fo:margin-left="0.102cm" fo:margin-right="0cm" fo:line-height="0.81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26" style:family="paragraph" style:parent-style-name="Standard">
      <style:paragraph-properties fo:margin-left="0.102cm" fo:margin-right="0cm" fo:line-height="0.811cm" fo:text-indent="0cm" style:auto-text-indent="false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127" style:family="paragraph" style:parent-style-name="Standard">
      <style:paragraph-properties fo:margin-left="0cm" fo:margin-right="-1.579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新細明體" fo:font-size="14pt" style:letter-kerning="true" style:font-size-asian="14pt" style:font-name-complex="Arial2" style:font-size-complex="14pt"/>
    </style:style>
    <style:style style:name="P128" style:family="paragraph" style:parent-style-name="Standard">
      <style:paragraph-properties fo:margin-left="0cm" fo:margin-right="-1.579cm" fo:text-align="center" style:justify-single-word="false" fo:text-indent="0cm" style:auto-text-indent="false" fo:break-before="page">
        <style:tab-stops>
          <style:tab-stop style:position="0.25cm"/>
        </style:tab-stops>
      </style:paragraph-properties>
    </style:style>
    <style:style style:name="P129" style:family="paragraph" style:parent-style-name="Standard">
      <style:paragraph-properties fo:margin-left="0.31cm" fo:margin-right="0cm" fo:line-height="0.882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21cm" fo:margin-right="0cm" fo:margin-top="0.191cm" fo:margin-bottom="0cm" loext:contextual-spacing="false" style:line-height-at-least="0cm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305cm" fo:margin-right="0cm" fo:text-align="justify" style:justify-single-word="false" fo:text-indent="0cm" style:auto-text-indent="false"/>
    </style:style>
    <style:style style:name="P133" style:family="paragraph" style:parent-style-name="Footer">
      <style:paragraph-properties fo:text-align="center" style:justify-single-word="false"/>
    </style:style>
    <style:style style:name="T1" style:family="text">
      <style:text-properties style:font-name="華康中圓體" fo:font-size="16pt" style:font-name-asian="華康中圓體" style:font-size-asian="16pt" style:font-size-complex="16pt"/>
    </style:style>
    <style:style style:name="T2" style:family="text">
      <style:text-properties style:font-name="華康中圓體" fo:font-size="16pt" style:font-name-asian="華康中圓體" style:font-size-asian="16pt" style:font-size-complex="16pt"/>
    </style:style>
    <style:style style:name="T3" style:family="text">
      <style:text-properties style:font-name="華康中圓體" fo:font-size="16pt" style:font-name-asian="華康中圓體" style:font-size-asian="16pt" style:font-name-complex="標楷體" style:font-size-complex="16pt"/>
    </style:style>
    <style:style style:name="T4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8" style:family="text">
      <style:text-properties style:font-name="新細明體" fo:font-size="20pt" style:font-size-asian="20pt" style:font-name-complex="新細明體" style:font-size-complex="20pt"/>
    </style:style>
    <style:style style:name="T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0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1" style:family="text">
      <style:text-properties style:font-name="新細明體" fo:font-size="16pt" style:text-underline-style="solid" style:text-underline-type="double" style:text-underline-width="auto" style:text-underline-color="font-color" style:font-size-asian="16pt" style:font-name-complex="新細明體" style:font-size-complex="16pt"/>
    </style:style>
    <style:style style:name="T12" style:family="text">
      <style:text-properties style:font-name="新細明體" fo:font-size="16pt" style:text-underline-style="solid" style:text-underline-type="double" style:text-underline-width="auto" style:text-underline-color="font-color" fo:font-weight="bold" style:font-size-asian="16pt" style:font-weight-asian="bold" style:font-name-complex="新細明體" style:font-size-complex="16pt"/>
    </style:style>
    <style:style style:name="T13" style:family="text">
      <style:text-properties style:font-name="新細明體" fo:font-size="16pt" style:text-underline-style="solid" style:text-underline-type="double" style:text-underline-width="auto" style:text-underline-color="font-color" fo:font-weight="bold" style:font-size-asian="16pt" style:font-weight-asian="bold" style:font-name-complex="新細明體" style:font-size-complex="16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 style:font-size-complex="12pt"/>
    </style:style>
    <style:style style:name="T16" style:family="text">
      <style:text-properties style:font-name="新細明體" style:font-name-complex="新細明體" style:font-size-complex="12pt" style:font-weight-complex="bold"/>
    </style:style>
    <style:style style:name="T17" style:family="text">
      <style:text-properties style:font-name="新細明體" style:font-name-complex="新細明體" style:font-size-complex="12pt" style:font-weight-complex="bold"/>
    </style:style>
    <style:style style:name="T18" style:family="text">
      <style:text-properties style:font-name="新細明體" style:font-name-complex="新細明體" style:font-size-complex="12pt"/>
    </style:style>
    <style:style style:name="T19" style:family="text">
      <style:text-properties style:font-name="新細明體" style:font-name-complex="新細明體" style:font-weight-complex="bold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fo:font-size="14pt" style:font-size-asian="14pt" style:font-name-complex="新細明體" style:font-size-complex="14pt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24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25" style:family="text">
      <style:text-properties style:font-name="新細明體" fo:font-size="14pt" style:font-size-asian="14pt" style:font-name-complex="微軟正黑體1" style:font-size-complex="14pt" style:font-weight-complex="bold"/>
    </style:style>
    <style:style style:name="T26" style:family="text">
      <style:text-properties style:font-name="新細明體" fo:font-size="14pt" style:font-size-asian="14pt" style:font-name-complex="微軟正黑體1" style:font-size-complex="14pt" style:font-weight-complex="bold"/>
    </style:style>
    <style:style style:name="T27" style:family="text">
      <style:text-properties style:font-name="新細明體" fo:font-size="14pt" style:font-size-asian="14pt" style:font-name-complex="MS Mincho" style:font-size-complex="14pt"/>
    </style:style>
    <style:style style:name="T28" style:family="text">
      <style:text-properties style:font-name="新細明體" fo:font-size="14pt" fo:font-weight="bold" style:letter-kerning="true" style:font-size-asian="14pt" style:font-weight-asian="bold" style:font-name-complex="Arial2" style:font-size-complex="14pt"/>
    </style:style>
    <style:style style:name="T29" style:family="text">
      <style:text-properties style:font-name="新細明體" fo:font-size="14pt" fo:font-weight="bold" style:letter-kerning="true" style:font-size-asian="14pt" style:font-weight-asian="bold" style:font-name-complex="Arial2" style:font-size-complex="14pt" style:font-weight-complex="bold"/>
    </style:style>
    <style:style style:name="T30" style:family="text">
      <style:text-properties style:font-name="新細明體" fo:font-size="14pt" fo:font-weight="bold" style:letter-kerning="true" style:font-size-asian="14pt" style:font-weight-asian="bold" style:font-name-complex="Arial2" style:font-size-complex="14pt" style:font-weight-complex="bold"/>
    </style:style>
    <style:style style:name="T31" style:family="text">
      <style:text-properties style:font-name="新細明體" fo:font-size="14pt" fo:font-weight="bold" style:letter-kerning="true" style:font-size-asian="14pt" style:font-weight-asian="bold" style:font-name-complex="Arial2" style:font-size-complex="14pt"/>
    </style:style>
    <style:style style:name="T32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3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5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3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37" style:family="text"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/>
    </style:style>
    <style:style style:name="T38" style:family="text">
      <style:text-properties style:font-name="新細明體" fo:font-size="14pt" fo:font-weight="bold" style:font-size-asian="14pt" style:font-weight-asian="bold" style:font-name-complex="微軟正黑體1" style:font-size-complex="14pt" style:font-weight-complex="bold"/>
    </style:style>
    <style:style style:name="T39" style:family="text">
      <style:text-properties style:font-name="新細明體" fo:font-size="14pt" fo:font-weight="bold" style:font-size-asian="14pt" style:font-weight-asian="bold" style:font-name-complex="微軟正黑體1" style:font-size-complex="14pt" style:font-weight-complex="bold"/>
    </style:style>
    <style:style style:name="T40" style:family="text">
      <style:text-properties style:font-name="新細明體" fo:font-size="14pt" fo:font-weight="bold" style:font-size-asian="14pt" style:font-weight-asian="bold" style:font-name-complex="微軟正黑體1" style:font-size-complex="14pt" style:font-weight-complex="bold" loext:padding="0cm" loext:border="0.51pt solid #000000"/>
    </style:style>
    <style:style style:name="T41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微軟正黑體1" style:font-size-complex="14pt" style:font-weight-complex="bold"/>
    </style:style>
    <style:style style:name="T42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微軟正黑體1" style:font-size-complex="14pt" style:font-weight-complex="bold"/>
    </style:style>
    <style:style style:name="T43" style:family="text">
      <style:text-properties style:font-name="新細明體" fo:font-size="14pt" style:letter-kerning="true" style:font-size-asian="14pt" style:font-name-complex="Arial2" style:font-size-complex="14pt"/>
    </style:style>
    <style:style style:name="T44" style:family="text">
      <style:text-properties style:font-name="新細明體" fo:font-size="14pt" style:letter-kerning="true" style:font-size-asian="14pt" style:font-name-complex="Arial2" style:font-size-complex="14pt"/>
    </style:style>
    <style:style style:name="T45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6" style:family="text">
      <style:text-properties style:font-name="新細明體" fo:font-size="18pt" fo:font-weight="bold" style:letter-kerning="true" style:font-size-asian="18pt" style:font-weight-asian="bold" style:font-name-complex="Arial2" style:font-size-complex="18pt" style:font-weight-complex="bold" style:text-scale="90%"/>
    </style:style>
    <style:style style:name="T47" style:family="text">
      <style:text-properties style:font-name="新細明體" fo:font-size="18pt" style:text-underline-style="solid" style:text-underline-type="double" style:text-underline-width="auto" style:text-underline-color="font-color" style:font-size-asian="18pt" style:font-name-complex="新細明體" style:font-size-complex="18pt"/>
    </style:style>
    <style:style style:name="T48" style:family="text">
      <style:text-properties style:font-name="新細明體" fo:font-size="18pt" style:text-underline-style="solid" style:text-underline-type="double" style:text-underline-width="auto" style:text-underline-color="font-color" fo:font-weight="bold" style:font-size-asian="18pt" style:font-weight-asian="bold" style:font-name-complex="新細明體" style:font-size-complex="18pt"/>
    </style:style>
    <style:style style:name="T49" style:family="text">
      <style:text-properties style:font-name="新細明體" fo:font-size="18pt" style:text-underline-style="solid" style:text-underline-type="double" style:text-underline-width="auto" style:text-underline-color="font-color" fo:font-weight="bold" style:font-size-asian="18pt" style:font-weight-asian="bold" style:font-name-complex="新細明體" style:font-size-complex="18pt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新細明體" fo:font-weight="bold" style:font-weight-asian="bold" style:font-name-complex="新細明體" style:font-weight-complex="bold"/>
    </style:style>
    <style:style style:name="T52" style:family="text">
      <style:text-properties style:font-name="新細明體" fo:font-weight="bold" style:font-weight-asian="bold" style:font-name-complex="新細明體" style:font-size-complex="12pt" style:font-weight-complex="bold"/>
    </style:style>
    <style:style style:name="T53" style:family="text">
      <style:text-properties style:font-name="新細明體" fo:font-weight="bold" style:font-weight-asian="bold" style:font-name-complex="新細明體" style:font-size-complex="12pt" style:font-weight-complex="bold"/>
    </style:style>
    <style:style style:name="T54" style:family="text">
      <style:text-properties style:font-name="新細明體" style:font-name-complex="MS Mincho"/>
    </style:style>
    <style:style style:name="T55" style:family="text">
      <style:text-properties style:font-name="新細明體" style:font-name-complex="MS Mincho"/>
    </style:style>
    <style:style style:name="T56" style:family="text">
      <style:text-properties style:font-name="新細明體" style:letter-kerning="true" style:font-name-complex="Arial2"/>
    </style:style>
    <style:style style:name="T57" style:family="text">
      <style:text-properties style:font-name-complex="新細明體"/>
    </style:style>
    <style:style style:name="T58" style:family="text">
      <style:text-properties fo:font-size="14pt" style:font-size-asian="14pt"/>
    </style:style>
    <style:style style:name="T59" style:family="text">
      <style:text-properties fo:font-size="14pt" fo:font-weight="bold" style:font-size-asian="14pt" style:font-weight-asian="bold"/>
    </style:style>
    <style:style style:name="T60" style:family="text">
      <style:text-properties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size="14pt" fo:font-weight="bold" style:font-size-asian="14pt" style:font-weight-asian="bold" style:font-size-complex="14pt" style:font-weight-complex="bold"/>
    </style:style>
    <style:style style:name="T62" style:family="text">
      <style:text-properties fo:color="#000000" style:font-name="新細明體" fo:font-size="14pt" style:font-size-asian="14pt" style:font-name-complex="新細明體" style:font-size-complex="14pt"/>
    </style:style>
    <style:style style:name="T63" style:family="text">
      <style:text-properties fo:color="#000000" style:font-name="新細明體" style:font-name-complex="Arial2" style:font-size-complex="12pt"/>
    </style:style>
    <style:style style:name="T64" style:family="text">
      <style:text-properties fo:color="#000000" style:font-name="新細明體" style:font-name-complex="Arial2" style:font-size-complex="12pt"/>
    </style:style>
    <style:style style:name="T65" style:family="text">
      <style:text-properties style:font-weight-complex="bold"/>
    </style:style>
    <style:style style:name="T66" style:family="text">
      <style:text-properties style:font-name-complex="Arial2"/>
    </style:style>
    <style:style style:name="T67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68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6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0" style:family="text">
      <style:text-properties style:font-name-complex="微軟正黑體1"/>
    </style:style>
    <style:style style:name="T71" style:family="text">
      <style:text-properties style:font-name-complex="MS Minch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框架1" text:anchor-type="char" svg:x="0.321cm" svg:y="-1.27cm" svg:width="14.993cm" svg:height="1.004cm" draw:z-index="0"><draw:text-box><text:p text:style-name="P1"><text:span text:style-name="T1">102學年度育藝深遠</text:span><text:span text:style-name="T4">–</text:span><text:span text:style-name="T3">藝術教育啟蒙方案</text:span></text:p></draw:text-box></draw:frame><text:span text:style-name="T7">『偶！喜歡』</text:span><text:span text:style-name="T8">–</text:span><text:span text:style-name="T7">偶戲初體驗課程</text:span></text:p>
      <text:p text:style-name="P3"/>
      <text:p text:style-name="P3">緣起–我喜歡的學習樂園</text:p>
      <text:p text:style-name="P61"/>
      <text:p text:style-name="P63">九年一貫「藝術與人文」的學習課程，100學年度首次試辦將育藝深遠計畫紮根國小二年級學童，以傳統偶戲作為傳習計畫，101學年度正式全面納入全市國民小學二年級教育課程，總執行場次756場、總參與人數21,434人。</text:p>
      <text:p text:style-name="P64"/>
      <text:p text:style-name="P62"><text:s text:c="2"/>「偶！喜歡–偶戲初體驗」課程的規劃安排主要以學童為本，透過傳統偶戲及其歷史演流具備基本認知，開發學童的美感知覺，培養其獨立探究的習慣，具有最基礎傳統偶戲文化藝術。運用「引導式互動體驗學習」方式設計，主要目的在透過親身參與，藉由傳統偶戲藝術表演與博物館賞析，與多元文化的藝術學習、探索，並比較不同文化之特質，經由欣賞、表現與創新活動，涵養藝術素養，培養對藝術作品的感受力，啟蒙自我生命的價值觀。</text:p>
      <text:p text:style-name="P62">旨在讓寓教於樂的課程，有規矩的遊樂及獎勵化的學習，累積堆疊計畫教育意涵與正確價值的傳達，提高學習效益，以期達到「文化的傳承」、「美學的體驗」、「創意的啟蒙」、「人格的培養」等目標。</text:p>
      <text:p text:style-name="P2">壹、計畫辦理單位</text:p>
      <text:p text:style-name="P65"><text:span text:style-name="T21">主辦單位：臺北市政府文化局、臺北市政府教育局</text:span></text:p>
      <text:p text:style-name="P65"><text:span text:style-name="T21">協辦單位：台北偶戲館</text:span></text:p>
      <text:p text:style-name="P66"><text:s text:c="10"/>林柳新紀念偶戲博物館</text:p>
      <text:p text:style-name="P66"><text:s text:c="10"/>大稻埕戲苑</text:p>
      <text:p text:style-name="P65"><text:span text:style-name="T21"><text:s text:c="10"/>臺北木偶劇團</text:span></text:p>
      <text:p text:style-name="P66">策畫執行：8識文創發展工作室</text:p>
      <text:p text:style-name="P66"/>
      <text:p text:style-name="P65"><text:span text:style-name="T46">偶</text:span><text:span text:style-name="T29">！喜歡</text:span><text:span text:style-name="T21">：</text:span><text:span text:style-name="T21"> </text:span><text:a xlink:type="simple" xlink:href="http://www.2011puppetlove.org/" text:style-name="Internet_20_link" text:visited-style-name="Visited_20_Internet_20_Link"><text:span text:style-name="Internet_20_link"><text:span text:style-name="T67">www.puppetlove.org</text:span></text:span></text:a></text:p>
      <text:p text:style-name="P72"><text:span text:style-name="T9">貳、【偶戲初體驗】藝術教育啟蒙方案說明</text:span></text:p>
      <text:p text:style-name="P70"/>
      <text:p text:style-name="P71"><text:span text:style-name="T21">計畫含「</text:span><text:span text:style-name="T33">偶！喜歡–教師研習營</text:span><text:span text:style-name="T21">」與「</text:span><text:span text:style-name="T33">偶！喜歡–偶戲初體驗課程</text:span><text:span text:style-name="T21">」</text:span></text:p>
      <text:p text:style-name="P71"><text:span text:style-name="T21">兩個系列課程，課程規劃時間如下︰</text:span></text:p>
      <text:p text:style-name="P68"/>
      <text:p text:style-name="P74"><text:span text:style-name="T35">一</text:span><text:span text:style-name="T21">、</text:span><text:span text:style-name="T35">教師研習營 </text:span></text:p>
      <text:p text:style-name="P77"><text:span text:style-name="T35">(一)報名期間-102年6月20日–8月15日</text:span></text:p>
      <text:p text:style-name="P77"><text:span text:style-name="T35">(二)上學期研習日期與地點：</text:span><text:span text:style-name="T35"> </text:span></text:p>
      <text:p text:style-name="P85"><text:span text:style-name="T23">第一場 林柳新紀念偶戲博物館／</text:span></text:p>
      <text:p text:style-name="P85"><text:span text:style-name="T23"><text:s text:c="7"/>民國102年8月20日(二)︱下午1:30–4:30</text:span></text:p>
      <text:p text:style-name="P85"><text:span text:style-name="T23">第二場 大稻埕戲苑／</text:span></text:p>
      <text:p text:style-name="P85"><text:span text:style-name="T23"><text:s text:c="7"/>民國102年8月21日(三)︱下午1:30–4:30</text:span></text:p>
      <text:p text:style-name="P85"><text:span text:style-name="T23">第三場 臺北偶戲館／</text:span></text:p>
      <text:p text:style-name="P85"><text:span text:style-name="T23"><text:s text:c="7"/>民國102年8月22日(四)︱下午1:30–4:30</text:span></text:p>
      <text:p text:style-name="P79"><text:span text:style-name="T35">(二)下學期研習日期與地點(暫定)：</text:span><text:span text:style-name="T35"> </text:span></text:p>
      <text:p text:style-name="P86">第一場 臺北偶戲館／</text:p>
      <text:p text:style-name="P85"><text:span text:style-name="T23"><text:s text:c="7"/>民國103年1月7日(二)︱下午1:30–4:30</text:span></text:p>
      <text:p text:style-name="P85"><text:span text:style-name="T23">第二場 大稻埕戲苑／</text:span></text:p>
      <text:p text:style-name="P85"><text:span text:style-name="T23"><text:s text:c="7"/>民國103年1月8日(三)︱下午1:30–4:30</text:span></text:p>
      <text:p text:style-name="P85"><text:span text:style-name="T23">第三場 林柳新紀念偶戲博物館／</text:span></text:p>
      <text:p text:style-name="P85"><text:span text:style-name="T23"><text:s text:c="7"/>民國103年1月9日(四)︱下午1:30–4:30</text:span></text:p>
      <text:p text:style-name="P85"><text:span text:style-name="T35">★備註</text:span><text:span text:style-name="T69">：</text:span></text:p>
      <text:p text:style-name="P85"><text:span text:style-name="T35"><text:s text:c="2"/>報名下學期</text:span><text:span text:style-name="T33">「偶！喜歡–偶戲初體驗教師研習營課程」</text:span></text:p>
      <text:p text:style-name="P85"><text:span text:style-name="T35"><text:s text:c="2"/></text:span><text:span text:style-name="T33">的老師</text:span><text:span text:style-name="T35">，如時間更動，將另行公告並逐一通知。</text:span></text:p>
      <text:p text:style-name="P80">(三)報名資格</text:p>
      <text:p text:style-name="P87"><text:span text:style-name="T25">1.歡迎臺北市公私立國民小學教師及隨行師長均可報名參加。</text:span></text:p>
      <text:p text:style-name="P87"><text:span text:style-name="T25">　以二年級為主，其餘年級亦可。</text:span></text:p>
      <text:p text:style-name="P87"><text:span text:style-name="T25">2.每場次上限80人參與。如單場次報名超過名額，以二年</text:span></text:p>
      <text:p text:style-name="P87"><text:span text:style-name="T25">　級級任老師或藝術與人文專任老師為優先。</text:span></text:p>
      <text:p text:style-name="P80">(四)報名方式</text:p>
      <text:p text:style-name="P87"><text:span text:style-name="T25">1.逕上 偶喜歡官方網站報名即可 </text:span><text:span text:style-name="T25">http://www.puppetlove.org/</text:span></text:p>
      <text:p text:style-name="P87"><text:span text:style-name="T25">2.偶喜歡-偶戲初體驗計畫</text:span><text:span text:style-name="T23">／</text:span><text:span text:style-name="T25">洽詢專線 (02)2556-0986</text:span></text:p>
      <text:p text:style-name="P81"/>
      <text:p text:style-name="P81"/>
      <text:p text:style-name="P81">(五)課程內容</text:p>
      <text:p text:style-name="P8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時間</text:p>
          </table:table-cell>
          <table:table-cell table:style-name="表格1.B1" office:value-type="string">
            <text:p text:style-name="P20">課程大綱</text:p>
          </table:table-cell>
          <table:table-cell table:style-name="表格1.C1" office:value-type="string">
            <text:p text:style-name="P20">預期目標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13:00-</text:p>
            <text:p text:style-name="P5">13:30</text:p>
          </table:table-cell>
          <table:table-cell table:style-name="表格1.B1" office:value-type="string">
            <text:p text:style-name="P20">報到</text:p>
          </table:table-cell>
          <table:table-cell table:style-name="表格1.C1" office:value-type="string">
            <text:p text:style-name="P27">@簽到</text:p>
            <text:p text:style-name="P27">@領取研習手冊與活動資料</text:p>
          </table:table-cell>
        </table:table-row>
        <table:table-row table:style-name="表格1.3">
          <table:table-cell table:style-name="表格1.A1" office:value-type="string">
            <text:p text:style-name="P5">13:30-</text:p>
            <text:p text:style-name="P5">13:40</text:p>
          </table:table-cell>
          <table:table-cell table:style-name="表格1.B1" office:value-type="string">
            <text:p text:style-name="P20">主持人開場─</text:p>
            <text:p text:style-name="P54"><text:span text:style-name="T23">(</text:span><text:span text:style-name="T16">1) 講師簡介</text:span></text:p>
            <text:p text:style-name="P27">(2) 研習內容說明</text:p>
          </table:table-cell>
          <table:table-cell table:style-name="表格1.C1" office:value-type="string">
            <text:p text:style-name="P27">增進對『育藝深遠方案─偶戲初體驗』</text:p>
            <text:p text:style-name="P27">活動的認識與了解。</text:p>
          </table:table-cell>
        </table:table-row>
        <table:table-row table:style-name="表格1.4">
          <table:table-cell table:style-name="表格1.A1" office:value-type="string">
            <text:p text:style-name="P5">13:40-</text:p>
            <text:p text:style-name="P5">14:40</text:p>
          </table:table-cell>
          <table:table-cell table:style-name="表格1.B1" office:value-type="string">
            <text:p text:style-name="P20">偶的研習– </text:p>
            <text:p text:style-name="P27">偶戲劇種源流、</text:p>
            <text:p text:style-name="P27">偶戲種類特色、</text:p>
            <text:p text:style-name="P27">偶的比較介紹</text:p>
            <text:p text:style-name="P27">偶戲的文化意涵</text:p>
          </table:table-cell>
          <table:table-cell table:style-name="表格1.C1" office:value-type="string">
            <text:p text:style-name="P27">@提供老師對於傳統偶戲的了解與認識。</text:p>
            <text:p text:style-name="P27">@深度了解傳統偶戲的文化意涵與美學。</text:p>
            <text:p text:style-name="P54"><text:span text:style-name="T16">@提供傳統偶戲文化，延伸校園推廣教育的</text:span></text:p>
            <text:p text:style-name="P27"><text:s text:c="2"/>運用。</text:p>
          </table:table-cell>
        </table:table-row>
        <table:table-row table:style-name="表格1.4">
          <table:table-cell table:style-name="表格1.A1" office:value-type="string">
            <text:p text:style-name="P5">14:40-</text:p>
            <text:p text:style-name="P5">15:20</text:p>
          </table:table-cell>
          <table:table-cell table:style-name="表格1.B1" office:value-type="string">
            <text:p text:style-name="P20">傳統偶戲館參觀─</text:p>
            <text:p text:style-name="P54"><text:span text:style-name="T23">(</text:span><text:span text:style-name="T16">1)參觀偶戲館、環境介紹</text:span></text:p>
            <text:p text:style-name="P27">(2)介紹臺灣與各國 <text:s text:c="3"/></text:p>
            <text:p text:style-name="P27"><text:s text:c="3"/>傳統偶戲相關知識</text:p>
            <text:p text:style-name="P27">(3)學習操偶</text:p>
          </table:table-cell>
          <table:table-cell table:style-name="表格1.C1" office:value-type="string">
            <text:p text:style-name="P27">@引導了解在偶戲館參觀的禮儀</text:p>
            <text:p text:style-name="P27">@實地參觀體驗偶戲館及實際操作，提供</text:p>
            <text:p text:style-name="P92">相關偶戲知識，並讓老師欣賞傳統偶戲之</text:p>
            <text:p text:style-name="P92">美及精神。</text:p>
          </table:table-cell>
        </table:table-row>
        <table:table-row table:style-name="表格1.6">
          <table:table-cell table:style-name="表格1.A1" office:value-type="string">
            <text:p text:style-name="P5">15:20-</text:p>
            <text:p text:style-name="P5">15:30</text:p>
          </table:table-cell>
          <table:table-cell table:style-name="表格1.B1" office:value-type="string">
            <text:p text:style-name="P20">休息時間</text:p>
          </table:table-cell>
          <table:table-cell table:style-name="表格1.C1" office:value-type="string">
            <text:p text:style-name="P27"> </text:p>
          </table:table-cell>
        </table:table-row>
        <table:table-row table:style-name="表格1.7">
          <table:table-cell table:style-name="表格1.A1" office:value-type="string">
            <text:p text:style-name="P5">15:30-</text:p>
            <text:p text:style-name="P54"><text:span text:style-name="T23">16:10</text:span></text:p>
          </table:table-cell>
          <table:table-cell table:style-name="表格1.B1" office:value-type="string">
            <text:p text:style-name="P20">偶戲欣賞</text:p>
          </table:table-cell>
          <table:table-cell table:style-name="表格1.C1" office:value-type="string">
            <text:p text:style-name="P27">@透過劇場觀摩活動，讓老師體驗並瞭解舞臺演出過程。</text:p>
            <text:p text:style-name="P27">@提供老師如何帶領學童觀賞表演，以及如何延伸運用傳統偶戲元素於日常課程教學。 <text:s/></text:p>
          </table:table-cell>
        </table:table-row>
        <table:table-row table:style-name="表格1.4">
          <table:table-cell table:style-name="表格1.A1" office:value-type="string">
            <text:p text:style-name="P54"><text:span text:style-name="T23">16:10-</text:span></text:p>
            <text:p text:style-name="P5">16:30</text:p>
          </table:table-cell>
          <table:table-cell table:style-name="表格1.B1" office:value-type="string">
            <text:p text:style-name="P20">偶的故事本創作教學</text:p>
          </table:table-cell>
          <table:table-cell table:style-name="表格1.C1" office:value-type="string">
            <text:p text:style-name="P54"><text:span text:style-name="T16">@再次認識偶的角色</text:span></text:p>
            <text:p text:style-name="P54"><text:span text:style-name="T16">@將傳統偶戲結合現代元素發揮創意</text:span></text:p>
            <text:p text:style-name="P27">@從對傳統偶戲的認知創作屬於自己的故事本</text:p>
            <text:p text:style-name="P27">@延伸學習</text:p>
          </table:table-cell>
        </table:table-row>
        <table:table-row table:style-name="表格1.2">
          <table:table-cell table:style-name="表格1.A1" office:value-type="string">
            <text:p text:style-name="P5">16:30-</text:p>
            <text:p text:style-name="P5">16:50</text:p>
          </table:table-cell>
          <table:table-cell table:style-name="表格1.C1" table:number-columns-spanned="2" office:value-type="string">
            <text:p text:style-name="P5">提問與意見交流分享(含填寫問卷)</text:p>
          </table:table-cell>
          <table:covered-table-cell/>
        </table:table-row>
      </table:table>
      <text:p text:style-name="P81"/>
      <text:p text:style-name="P81"/>
      <text:p text:style-name="P83"/>
      <text:p text:style-name="P93"><text:span text:style-name="T47">102學年度＜偶！喜歡-</text:span><text:span text:style-name="T48">教師研習營＞報名</text:span></text:p>
      <text:p text:style-name="P9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研習地點</text:p>
            <text:p text:style-name="P28">(請勾選)</text:p>
          </table:table-cell>
          <table:table-cell table:style-name="表格2.B1" table:number-columns-spanned="3" office:value-type="string">
            <text:p text:style-name="P35"><text:s/>□ 台北偶戲館 <text:s text:c="12"/>台北市松山區 市民大道五段99號2F</text:p>
            <text:p text:style-name="P33"><text:s/>□ 林柳新紀念偶戲博物館 <text:s text:c="2"/>台北市大同區 西寧北路79號</text:p>
            <text:p text:style-name="Standard"><text:span text:style-name="T15"><text:s/>□ 大稻埕戲苑 <text:s text:c="12"/>台北市大同區 </text:span><text:span text:style-name="T63">迪化街一段21號8</text:span><text:span text:style-name="T63">F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8">研習日期</text:p>
            <text:p text:style-name="P28">(請勾選)</text:p>
          </table:table-cell>
          <table:table-cell table:style-name="表格2.B1" table:number-columns-spanned="3" office:value-type="string">
            <text:p text:style-name="P97">第一梯次-上學期</text:p>
            <text:p text:style-name="P96"><text:span text:style-name="T15">□</text:span><text:span text:style-name="T16">第一場 林柳新紀念偶戲博物館／</text:span></text:p>
            <text:p text:style-name="P98"><text:span text:style-name="T16">民國102年8月20日(二)︱下午1:30–4:30</text:span></text:p>
            <text:p text:style-name="P96"><text:span text:style-name="T15">□</text:span><text:span text:style-name="T16">第二場 大稻埕戲苑／</text:span></text:p>
            <text:p text:style-name="P99"><text:span text:style-name="T16">民國102年8月21日(三)︱下午1:30–4:30</text:span></text:p>
            <text:p text:style-name="P96"><text:span text:style-name="T15">□</text:span><text:span text:style-name="T16">第三場 臺北偶戲館／</text:span></text:p>
            <text:p text:style-name="P98"><text:span text:style-name="T16">民國102年8月22日(四)︱下午1:30–4:30</text:span></text:p>
            <text:p text:style-name="P96"><text:span text:style-name="T52">第二梯次-下學期</text:span></text:p>
            <text:p text:style-name="P96"><text:span text:style-name="T15">□</text:span><text:span text:style-name="T16">第一場 臺北偶戲館／</text:span></text:p>
            <text:p text:style-name="P98"><text:span text:style-name="T16">民國103年1月7日(二)︱下午1:30–4:30</text:span></text:p>
            <text:p text:style-name="P96"><text:span text:style-name="T15">□</text:span><text:span text:style-name="T16">第二場 林柳新紀念偶戲博物館／</text:span></text:p>
            <text:p text:style-name="P99"><text:span text:style-name="T16">民國103年1月8日(三)︱下午1:30–4:30</text:span></text:p>
            <text:p text:style-name="P96"><text:span text:style-name="T15">□</text:span><text:span text:style-name="T16">第三場 大稻埕戲苑／</text:span></text:p>
            <text:p text:style-name="P98"><text:span text:style-name="T16">民國103年1月9日(四)︱下午1:30–4:30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6"><text:span text:style-name="T15">聯絡人</text:span><text:span text:style-name="T15">(代表)</text:span></text:p>
          </table:table-cell>
          <table:table-cell table:style-name="表格2.A1" office:value-type="string">
            <text:p text:style-name="P30">（請填寫全名）</text:p>
          </table:table-cell>
          <table:table-cell table:style-name="表格2.A1" office:value-type="string">
            <text:p text:style-name="P28">手機</text:p>
          </table:table-cell>
          <table:table-cell table:style-name="表格2.D3" office:value-type="string">
            <text:p text:style-name="P32"/>
          </table:table-cell>
        </table:table-row>
        <table:table-row table:style-name="表格2.3">
          <table:table-cell table:style-name="表格2.A1" office:value-type="string">
            <text:p text:style-name="P28">任職學校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8">職稱</text:p>
          </table:table-cell>
          <table:table-cell table:style-name="表格2.D3" office:value-type="string">
            <text:p text:style-name="P32"/>
          </table:table-cell>
        </table:table-row>
        <table:table-row table:style-name="表格2.5">
          <table:table-cell table:style-name="表格2.A1" office:value-type="string">
            <text:p text:style-name="P28">聯絡電話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>傳真</text:p>
          </table:table-cell>
          <table:table-cell table:style-name="表格2.B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8">通訊地址</text:p>
          </table:table-cell>
          <table:table-cell table:style-name="表格2.B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6"><text:span text:style-name="T15">E</text:span><text:span text:style-name="T15">-mail</text:span></text:p>
          </table:table-cell>
          <table:table-cell table:style-name="表格2.B1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40"/>
      <text:p text:style-name="P40"><text:soft-page-break/></text:p>
      <text:p text:style-name="P40"/>
      <text:p text:style-name="P40"/>
      <text:p text:style-name="P59"><text:span text:style-name="T47">102學年度＜偶！喜歡-</text:span><text:span text:style-name="T48">教師研習營＞名冊(團體)</text:span></text:p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43">序號</text:p>
          </table:table-cell>
          <table:table-cell table:style-name="表格3.A1" table:number-rows-spanned="2" office:value-type="string">
            <text:p text:style-name="P43">報名資格</text:p>
          </table:table-cell>
          <table:table-cell table:style-name="表格3.A1" table:number-rows-spanned="2" office:value-type="string">
            <text:p text:style-name="P43">姓名</text:p>
          </table:table-cell>
          <table:table-cell table:style-name="表格3.D1" office:value-type="string">
            <text:p text:style-name="P43">場次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1" office:value-type="string">
            <text:p text:style-name="P59"><text:span text:style-name="T15">□</text:span><text:span text:style-name="T16">上學期 <text:s text:c="3"/></text:span><text:span text:style-name="T15">□</text:span><text:span text:style-name="T16">下學期</text:span></text:p>
          </table:table-cell>
        </table:table-row>
        <table:table-row table:style-name="表格3.3">
          <table:table-cell table:style-name="表格3.A1" table:number-rows-spanned="2" office:value-type="string">
            <text:p text:style-name="P45">1</text:p>
          </table:table-cell>
          <table:table-cell table:style-name="表格3.B2" table:number-rows-spanned="2" office:value-type="string">
            <text:p text:style-name="P36">□二年級老師</text:p>
            <text:p text:style-name="P58"><text:span text:style-name="T14">□</text:span><text:span text:style-name="T54">藝術與人文專</text:span></text:p>
            <text:p text:style-name="P49"><text:span text:style-name="T57"><text:s text:c="2"/></text:span><text:span text:style-name="T71">任老師</text:span></text:p>
            <text:p text:style-name="P58"><text:span text:style-name="T14">□其他年級</text:span><text:span text:style-name="T54">老師</text:span></text:p>
            <text:p text:style-name="P36">□其他_________</text:p>
          </table:table-cell>
          <table:table-cell table:style-name="表格3.A1" office:value-type="string">
            <text:p text:style-name="P47"/>
          </table:table-cell>
          <table:table-cell table:style-name="表格3.D3" table:number-rows-spanned="2" office:value-type="string">
            <text:p text:style-name="P58"><text:span text:style-name="T15">□</text:span><text:span text:style-name="T16">第一場 </text:span><text:span text:style-name="T15">□</text:span><text:span text:style-name="T16">第二場 </text:span><text:span text:style-name="T15">□</text:span><text:span text:style-name="T16">第三場</text:span></text:p>
          </table:table-cell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46">(E)</text:p>
          </table:table-cell>
          <table:covered-table-cell/>
        </table:table-row>
        <table:table-row table:style-name="表格3.5">
          <table:table-cell table:style-name="表格3.A1" table:number-rows-spanned="2" office:value-type="string">
            <text:p text:style-name="P45">2</text:p>
          </table:table-cell>
          <table:table-cell table:style-name="表格3.B2" table:number-rows-spanned="2" office:value-type="string">
            <text:p text:style-name="P36">□二年級老師</text:p>
            <text:p text:style-name="P58"><text:span text:style-name="T14">□</text:span><text:span text:style-name="T54">藝術與人文專</text:span></text:p>
            <text:p text:style-name="P49"><text:span text:style-name="T57"><text:s text:c="2"/></text:span><text:span text:style-name="T71">任老師</text:span></text:p>
            <text:p text:style-name="P58"><text:span text:style-name="T14">□其他年級</text:span><text:span text:style-name="T54">老師</text:span></text:p>
            <text:p text:style-name="P36">□其他_________</text:p>
          </table:table-cell>
          <table:table-cell table:style-name="表格3.A1" office:value-type="string">
            <text:p text:style-name="P47"/>
          </table:table-cell>
          <table:table-cell table:style-name="表格3.D3" table:number-rows-spanned="2" office:value-type="string">
            <text:p text:style-name="P58"><text:span text:style-name="T15">□</text:span><text:span text:style-name="T16">第一場 </text:span><text:span text:style-name="T15">□</text:span><text:span text:style-name="T16">第二場 </text:span><text:span text:style-name="T15">□</text:span><text:span text:style-name="T16">第三場</text:span></text:p>
          </table:table-cell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46">(E)</text:p>
          </table:table-cell>
          <table:covered-table-cell/>
        </table:table-row>
        <table:table-row table:style-name="表格3.7">
          <table:table-cell table:style-name="表格3.A1" table:number-rows-spanned="2" office:value-type="string">
            <text:p text:style-name="P45">3</text:p>
          </table:table-cell>
          <table:table-cell table:style-name="表格3.B2" table:number-rows-spanned="2" office:value-type="string">
            <text:p text:style-name="P36">□二年級老師</text:p>
            <text:p text:style-name="P58"><text:span text:style-name="T14">□</text:span><text:span text:style-name="T54">藝術與人文專</text:span></text:p>
            <text:p text:style-name="P49"><text:span text:style-name="T57"><text:s text:c="2"/></text:span><text:span text:style-name="T71">任老師</text:span></text:p>
            <text:p text:style-name="P58"><text:span text:style-name="T14">□其他年級</text:span><text:span text:style-name="T54">老師</text:span></text:p>
            <text:p text:style-name="P36">□其他_________</text:p>
          </table:table-cell>
          <table:table-cell table:style-name="表格3.A1" office:value-type="string">
            <text:p text:style-name="P47"/>
          </table:table-cell>
          <table:table-cell table:style-name="表格3.D3" table:number-rows-spanned="2" office:value-type="string">
            <text:p text:style-name="P58"><text:span text:style-name="T15">□</text:span><text:span text:style-name="T16">第一場 </text:span><text:span text:style-name="T15">□</text:span><text:span text:style-name="T16">第二場 </text:span><text:span text:style-name="T15">□</text:span><text:span text:style-name="T16">第三場</text:span></text:p>
          </table:table-cell>
        </table:table-row>
        <table:table-row table:style-name="表格3.8">
          <table:covered-table-cell/>
          <table:covered-table-cell/>
          <table:table-cell table:style-name="表格3.A1" office:value-type="string">
            <text:p text:style-name="P46">(E)</text:p>
          </table:table-cell>
          <table:covered-table-cell/>
        </table:table-row>
        <table:table-row table:style-name="表格3.5">
          <table:table-cell table:style-name="表格3.A1" table:number-rows-spanned="2" office:value-type="string">
            <text:p text:style-name="P45">4</text:p>
          </table:table-cell>
          <table:table-cell table:style-name="表格3.B2" table:number-rows-spanned="2" office:value-type="string">
            <text:p text:style-name="P36">□二年級老師</text:p>
            <text:p text:style-name="P58"><text:span text:style-name="T14">□</text:span><text:span text:style-name="T54">藝術與人文專</text:span></text:p>
            <text:p text:style-name="P49"><text:span text:style-name="T57"><text:s text:c="2"/></text:span><text:span text:style-name="T71">任老師</text:span></text:p>
            <text:p text:style-name="P58"><text:span text:style-name="T14">□其他年級</text:span><text:span text:style-name="T54">老師</text:span></text:p>
            <text:p text:style-name="P36">□其他_________</text:p>
          </table:table-cell>
          <table:table-cell table:style-name="表格3.A1" office:value-type="string">
            <text:p text:style-name="P47"/>
          </table:table-cell>
          <table:table-cell table:style-name="表格3.D3" table:number-rows-spanned="2" office:value-type="string">
            <text:p text:style-name="P58"><text:span text:style-name="T15">□</text:span><text:span text:style-name="T16">第一場 </text:span><text:span text:style-name="T15">□</text:span><text:span text:style-name="T16">第二場 </text:span><text:span text:style-name="T15">□</text:span><text:span text:style-name="T16">第三場</text:span></text:p>
          </table:table-cell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46">(E)</text:p>
          </table:table-cell>
          <table:covered-table-cell/>
        </table:table-row>
        <table:table-row table:style-name="表格3.11">
          <table:table-cell table:style-name="表格3.A1" table:number-rows-spanned="2" office:value-type="string">
            <text:p text:style-name="P45">5</text:p>
          </table:table-cell>
          <table:table-cell table:style-name="表格3.B2" table:number-rows-spanned="2" office:value-type="string">
            <text:p text:style-name="P36">□二年級老師</text:p>
            <text:p text:style-name="P58"><text:span text:style-name="T14">□</text:span><text:span text:style-name="T54">藝術與人文專</text:span></text:p>
            <text:p text:style-name="P49"><text:span text:style-name="T57"><text:s text:c="2"/></text:span><text:span text:style-name="T71">任老師</text:span></text:p>
            <text:p text:style-name="P58"><text:span text:style-name="T14">□其他年級</text:span><text:span text:style-name="T54">老師</text:span></text:p>
            <text:p text:style-name="P36">□其他_________</text:p>
          </table:table-cell>
          <table:table-cell table:style-name="表格3.A1" office:value-type="string">
            <text:p text:style-name="P47"/>
          </table:table-cell>
          <table:table-cell table:style-name="表格3.D3" table:number-rows-spanned="2" office:value-type="string">
            <text:p text:style-name="P58"><text:span text:style-name="T15">□</text:span><text:span text:style-name="T16">第一場 </text:span><text:span text:style-name="T15">□</text:span><text:span text:style-name="T16">第二場 </text:span><text:span text:style-name="T15">□</text:span><text:span text:style-name="T16">第三場</text:span></text:p>
          </table:table-cell>
        </table:table-row>
        <table:table-row table:style-name="表格3.12">
          <table:covered-table-cell/>
          <table:covered-table-cell/>
          <table:table-cell table:style-name="表格3.A1" office:value-type="string">
            <text:p text:style-name="P46">(E)</text:p>
          </table:table-cell>
          <table:covered-table-cell/>
        </table:table-row>
        <table:table-row table:style-name="表格3.8">
          <table:table-cell table:style-name="表格3.A1" table:number-rows-spanned="2" office:value-type="string">
            <text:p text:style-name="P45">6</text:p>
          </table:table-cell>
          <table:table-cell table:style-name="表格3.B2" table:number-rows-spanned="2" office:value-type="string">
            <text:p text:style-name="P36">□二年級老師</text:p>
            <text:p text:style-name="P58"><text:soft-page-break/><text:span text:style-name="T14">□</text:span><text:span text:style-name="T54">藝術與人文專</text:span></text:p>
            <text:p text:style-name="P49"><text:span text:style-name="T57"><text:s text:c="2"/></text:span><text:span text:style-name="T71">任老師</text:span></text:p>
            <text:p text:style-name="P58"><text:span text:style-name="T14">□其他年級</text:span><text:span text:style-name="T54">老師</text:span></text:p>
            <text:p text:style-name="P36">□其他_________</text:p>
          </table:table-cell>
          <table:table-cell table:style-name="表格3.A1" office:value-type="string">
            <text:p text:style-name="P47"/>
          </table:table-cell>
          <table:table-cell table:style-name="表格3.D3" table:number-rows-spanned="2" office:value-type="string">
            <text:p text:style-name="P58"><text:span text:style-name="T15">□</text:span><text:span text:style-name="T16">第一場 </text:span><text:span text:style-name="T15">□</text:span><text:span text:style-name="T16">第二場 </text:span><text:span text:style-name="T15">□</text:span><text:span text:style-name="T16">第三場</text:span></text:p>
          </table:table-cell>
        </table:table-row>
        <table:table-row table:style-name="表格3.7">
          <table:covered-table-cell/>
          <table:covered-table-cell/>
          <table:table-cell table:style-name="表格3.A1" office:value-type="string">
            <text:p text:style-name="P46">(E)</text:p>
          </table:table-cell>
          <table:covered-table-cell/>
        </table:table-row>
      </table:table>
      <text:p text:style-name="P73"><text:span text:style-name="T35">二</text:span><text:span text:style-name="T21">、</text:span><text:span text:style-name="T35">偶戲初體驗</text:span></text:p>
      <text:p text:style-name="P77"><text:span text:style-name="T35">(一)報名日期-102年6月20日–102年9月3日</text:span></text:p>
      <text:p text:style-name="P100"><text:span text:style-name="T35">(二)開放報名體驗時間</text:span></text:p>
      <text:p text:style-name="P101"><text:span text:style-name="T38">1.每周二／上午梯次9:30–11:20／下午梯次13:30–15:20</text:span></text:p>
      <text:p text:style-name="P101"><text:span text:style-name="T38">2.每周四／上午梯次9:30–11:20</text:span></text:p>
      <text:p text:style-name="P101"><text:span text:style-name="T38">3.周一、三、五／上午場，如學校有需求可開放特別預約。</text:span></text:p>
      <text:p text:style-name="P100"><text:span text:style-name="T35">(三)</text:span><text:span text:style-name="T33">課程地點與場次人數</text:span></text:p>
      <text:p text:style-name="P101"><text:span text:style-name="T38">1.每梯次各館學生人數</text:span></text:p>
      <text:p text:style-name="P101"><text:span text:style-name="T35"><text:s text:c="2"/></text:span><text:span text:style-name="T41">台北偶戲館</text:span></text:p>
      <text:p text:style-name="P102"><text:span text:style-name="T21"><text:s text:c="2"/></text:span><text:span text:style-name="T25">每場次(分上下午場)可容4個班級，每班級至少20人以</text:span></text:p>
      <text:p text:style-name="P103"><text:span text:style-name="T57"><text:s text:c="2"/></text:span><text:span text:style-name="T70">上，每場次總人數不得超過120人。 </text:span></text:p>
      <text:p text:style-name="P101"><text:span text:style-name="T23"><text:s text:c="2"/></text:span><text:span text:style-name="T41">林柳新紀念偶戲博物館</text:span></text:p>
      <text:p text:style-name="P102"><text:span text:style-name="T35"><text:s text:c="2"/></text:span><text:span text:style-name="T25">每場次可容3個班級，每班級至少20人，每場次總人數</text:span></text:p>
      <text:p text:style-name="P101"><text:span text:style-name="T23"><text:s text:c="2"/></text:span><text:span text:style-name="T25">不得超過80人。 </text:span></text:p>
      <text:p text:style-name="P101"><text:span text:style-name="T23"><text:s text:c="2"/></text:span><text:span text:style-name="T41">大稻埕戲苑</text:span></text:p>
      <text:p text:style-name="P102"><text:span text:style-name="T35"><text:s text:c="2"/></text:span><text:span text:style-name="T25">每場次可容4個班級，每班級至少20人，每場次總人數</text:span></text:p>
      <text:p text:style-name="P101"><text:span text:style-name="T23"><text:s text:c="2"/></text:span><text:span text:style-name="T25">不得超過120人。 <text:s/></text:span></text:p>
      <text:p text:style-name="P101"><text:span text:style-name="T38">2.每梯次隨隊師長人數</text:span></text:p>
      <text:p text:style-name="P106"><text:span text:style-name="T21">@每梯次得隨隊一名行政人員及每班級任老師一名免費。</text:span></text:p>
      <text:p text:style-name="P106"><text:span text:style-name="T21">@隨行師長以每10名學生搭配1名為免費。</text:span></text:p>
      <text:p text:style-name="P106"><text:span text:style-name="T33">@每梯次參與體驗人數依各館規定，如達總人數上限，不再</text:span></text:p>
      <text:p text:style-name="P107">接受自費參與人數。</text:p>
      <text:p text:style-name="P108"/>
      <text:p text:style-name="P53"/>
      <text:p text:style-name="P105"/>
      <text:p text:style-name="P104"/>
      <text:p text:style-name="P104"/>
      <text:p text:style-name="P104"/>
      <text:p text:style-name="P104"/>
      <text:p text:style-name="P104"/>
      <text:p text:style-name="P101"><text:span text:style-name="T38">3.各館所執行課程場次</text:span></text:p>
      <text:p text:style-name="P109"><text:span text:style-name="T35">上學期-102年9月10日–12月20日</text:span></text:p>
      <text:p text:style-name="P110"><text:span text:style-name="T23">臺北偶戲館／120場(班)</text:span></text:p>
      <text:p text:style-name="P110"><text:span text:style-name="T23">林柳新紀念偶戲博物館／120場(班)</text:span></text:p>
      <text:p text:style-name="P110"><text:span text:style-name="T23">大稻埕戲苑／111場(班)</text:span></text:p>
      <text:p text:style-name="P109"><text:span text:style-name="T35">下學期-103年2月15日– 6月20日</text:span></text:p>
      <text:p text:style-name="P110"><text:span text:style-name="T23">臺北偶戲館／100場(班)</text:span></text:p>
      <text:p text:style-name="P110"><text:span text:style-name="T23">林柳新紀念偶戲博物館／100場(班)</text:span></text:p>
      <text:p text:style-name="P110"><text:span text:style-name="T23">大稻埕戲苑／87場(班)</text:span></text:p>
      <text:p text:style-name="P111"><text:soft-page-break/></text:p>
      <text:p text:style-name="P77"><text:span text:style-name="T35">(四)報名方式</text:span></text:p>
      <text:p text:style-name="P88"><text:span text:style-name="T25">1.逕上 偶喜歡官方網站報名即可 </text:span><text:span text:style-name="T25">http://www.puppetlove.org/</text:span></text:p>
      <text:p text:style-name="P88"><text:span text:style-name="T25">2.偶喜歡-偶戲初體驗計畫</text:span><text:span text:style-name="T23">／</text:span><text:span text:style-name="T25">洽詢專線 (02)2556-0986</text:span></text:p>
      <text:p text:style-name="P112"><text:span text:style-name="T43">3.民國102年9月3日前應完成報名預約作業，請至</text:span><text:span text:style-name="T21">官方網站</text:span><text:span text:style-name="T43">填妥</text:span></text:p>
      <text:p text:style-name="P112"><text:span text:style-name="T45"><text:s text:c="2"/></text:span><text:span text:style-name="T28">預約申請表， 網上直接傳送報名即可。</text:span></text:p>
      <text:p text:style-name="P113">4.報名預約申請完成作業後，系統將即時回覆&lt;報名成功&gt;序號</text:p>
      <text:p text:style-name="P114"><text:span text:style-name="T57"><text:s text:c="2"/></text:span><text:span text:style-name="T66">EMAIL再次確認。如未收到回覆信件，請立即電洽確認。</text:span></text:p>
      <text:p text:style-name="P91"><text:span text:style-name="T57"><text:s text:c="2"/></text:span><text:span text:style-name="T66">『偶！喜歡』專案小組／八識文創發展工作室 <text:s/></text:span></text:p>
      <text:p text:style-name="P89"><text:span text:style-name="T45"><text:s text:c="24"/></text:span><text:span text:style-name="T43">洽詢電話TEL：</text:span><text:span text:style-name="T32">(02)2556-0986 </text:span></text:p>
      <text:p text:style-name="P88"><text:span text:style-name="T27">5.</text:span><text:span text:style-name="T43">參觀當日抵達現場後，每一梯次帶隊老師，請先至館所服務</text:span></text:p>
      <text:p text:style-name="P90"><text:span text:style-name="T57"><text:s text:c="2"/></text:span><text:span text:style-name="T66">台報到。</text:span></text:p>
      <text:p text:style-name="P76">(五)課程內容</text:p>
      <text:p text:style-name="P37"><text:span text:style-name="T60">台北偶戲館／林柳新紀念偶戲博物館／大稻埕戲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5">時間</text:p>
          </table:table-cell>
          <table:table-cell table:style-name="表格4.B1" office:value-type="string">
            <text:p text:style-name="P116">課程名稱</text:p>
          </table:table-cell>
          <table:table-cell table:style-name="表格4.B1" office:value-type="string">
            <text:p text:style-name="P118">課程重點</text:p>
          </table:table-cell>
          <table:table-cell table:style-name="表格4.D1" office:value-type="string">
            <text:p text:style-name="P69">內容說明</text:p>
          </table:table-cell>
        </table:table-row>
        <table:table-row table:style-name="表格4.2">
          <table:table-cell table:style-name="表格4.A2" office:value-type="string">
            <text:p text:style-name="P13">5</text:p>
            <text:p text:style-name="P13">分鐘</text:p>
          </table:table-cell>
          <table:table-cell table:style-name="表格4.B2" office:value-type="string">
            <text:p text:style-name="P21">大家</text:p>
            <text:p text:style-name="P21">幫幫偶</text:p>
          </table:table-cell>
          <table:table-cell table:style-name="表格4.B2" office:value-type="string">
            <text:p text:style-name="P12">宣導偶戲館</text:p>
            <text:p text:style-name="P12">參觀禮儀</text:p>
          </table:table-cell>
          <table:table-cell table:style-name="表格4.D2" office:value-type="string">
            <text:p text:style-name="P6">說明偶戲館參觀須知，邀請學童一起遵守偶戲館禮儀，一起幫忙維護「偶」的舒適展覽空間。</text:p>
          </table:table-cell>
        </table:table-row>
        <table:table-row table:style-name="表格4.3">
          <table:table-cell table:style-name="表格4.A2" table:number-rows-spanned="3" office:value-type="string">
            <text:p text:style-name="P13">40</text:p>
            <text:p text:style-name="P13">分鐘</text:p>
          </table:table-cell>
          <table:table-cell table:style-name="表格4.B2" table:number-rows-spanned="3" office:value-type="string">
            <text:p text:style-name="P115">和偶</text:p>
            <text:p text:style-name="P115">做朋友</text:p>
          </table:table-cell>
          <table:table-cell table:style-name="表格4.C3" office:value-type="string">
            <text:p text:style-name="P119">傳統偶戲劇種認識</text:p>
          </table:table-cell>
          <table:table-cell table:style-name="表格4.D2" table:number-rows-spanned="3" office:value-type="string">
            <text:p text:style-name="P120">由偶戲館專業師資導覽</text:p>
            <text:p text:style-name="P120">，以活潑生動、淺顯易懂的方式解說、並穿插故事小品，配合館舍展區介紹臺灣各類傳統偶戲，包括布袋戲、傀儡戲、皮影戲等之源流歷史演進、流派、偶戲戲臺、戲服、偶戲配樂流派、以及偶戲演出禁忌等。並且藉由讓學童現場實際操作偶戲的經驗，邀請學童「和偶做朋友」。</text:p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19">偶戲故事中</text:p>
            <text:p text:style-name="P119">偶的角色身分</text:p>
          </table:table-cell>
          <table:covered-table-cell/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119">偶戲的故事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13">10</text:p>
            <text:p text:style-name="P13">分鐘</text:p>
          </table:table-cell>
          <table:table-cell table:style-name="表格4.D2" table:number-columns-spanned="3" office:value-type="string">
            <text:p text:style-name="P24">換場</text:p>
          </table:table-cell>
          <table:covered-table-cell/>
          <table:covered-table-cell/>
        </table:table-row>
        <table:table-row table:style-name="表格4.7">
          <table:table-cell table:style-name="表格4.A2" table:number-rows-spanned="3" office:value-type="string">
            <text:p text:style-name="P13">40</text:p>
            <text:p text:style-name="P13">分鐘</text:p>
          </table:table-cell>
          <table:table-cell table:style-name="表格4.B2" table:number-rows-spanned="3" office:value-type="string">
            <text:p text:style-name="P122">偶戲上場！</text:p>
          </table:table-cell>
          <table:table-cell table:style-name="表格4.C3" office:value-type="string">
            <text:p text:style-name="P12">偶戲劇場介紹</text:p>
          </table:table-cell>
          <table:table-cell table:style-name="表格4.D2" table:number-rows-spanned="3" office:value-type="string">
            <text:p text:style-name="P120">由專業偶戲劇團演出，讓學童在專業劇場內欣賞傳統偶戲表演。表演內容設計豐富聲光效果及特技雜耍技巧，注重與學童之間的互動。營造活潑多元的觀賞經驗，增進學習效果</text:p>
          </table:table-cell>
        </table:table-row>
        <table:table-row table:style-name="表格4.8">
          <table:covered-table-cell/>
          <table:covered-table-cell/>
          <table:table-cell table:style-name="表格4.C4" office:value-type="string">
            <text:p text:style-name="P12">操偶技巧互動解說</text:p>
          </table:table-cell>
          <table:covered-table-cell/>
        </table:table-row>
        <table:table-row table:style-name="表格4.9">
          <table:covered-table-cell/>
          <table:covered-table-cell/>
          <table:table-cell table:style-name="表格4.C5" office:value-type="string">
            <text:p text:style-name="P12">偶戲欣賞</text:p>
          </table:table-cell>
          <table:covered-table-cell/>
        </table:table-row>
        <table:table-row table:style-name="表格4.10">
          <table:table-cell table:style-name="表格4.A2" office:value-type="string">
            <text:p text:style-name="P13">10分鐘</text:p>
          </table:table-cell>
          <table:table-cell table:style-name="表格4.B2" office:value-type="string">
            <text:p text:style-name="P115">偶知道</text:p>
          </table:table-cell>
          <table:table-cell table:style-name="表格4.B2" office:value-type="string">
            <text:p text:style-name="P12">參觀偶戲博物館</text:p>
            <text:p text:style-name="P12">有獎互動問答</text:p>
          </table:table-cell>
          <table:table-cell table:style-name="表格4.D2" office:value-type="string">
            <text:p text:style-name="P12">@提升學習興趣</text:p>
            <text:p text:style-name="P120">@深化學習</text:p>
            <text:p text:style-name="P120">@延伸學習–偶的故事書</text:p>
          </table:table-cell>
        </table:table-row>
        <table:table-row table:style-name="表格4.10">
          <table:table-cell table:style-name="表格4.A11" office:value-type="string">
            <text:p text:style-name="P13">5</text:p>
            <text:p text:style-name="P13">分鐘</text:p>
          </table:table-cell>
          <table:table-cell table:style-name="表格4.B11" office:value-type="string">
            <text:p text:style-name="P115">偶的意見</text:p>
          </table:table-cell>
          <table:table-cell table:style-name="表格4.B11" office:value-type="string">
            <text:p text:style-name="P12">填寫今天體驗心得與意見</text:p>
          </table:table-cell>
          <table:table-cell table:style-name="表格4.D11" office:value-type="string">
            <text:p text:style-name="P120">填寫問卷</text:p>
          </table:table-cell>
        </table:table-row>
      </table:table>
      <text:p text:style-name="P4"/>
      <text:p text:style-name="P77"><text:span text:style-name="T35"><text:s/>(六)體驗流程</text:span><text:span text:style-name="T21">︰</text:span><text:span text:style-name="T33">以每梯次ABCD四個班為例</text:span></text:p>
      <text:p text:style-name="P84"/>
      <text:p text:style-name="P78"><text:soft-page-break/><text:span text:style-name="T35">【台北偶戲館】、【大稻埕戲苑】</text:span></text:p>
      <text:p text:style-name="P8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時 間</text:p>
          </table:table-cell>
          <table:table-cell table:style-name="表格5.B1" office:value-type="string">
            <text:p text:style-name="P124">流程</text:p>
          </table:table-cell>
          <table:table-cell table:style-name="表格5.B1" office:value-type="string">
            <text:p text:style-name="P124">班別</text:p>
          </table:table-cell>
          <table:table-cell table:style-name="表格5.D1" office:value-type="string">
            <text:p text:style-name="P124">備註</text:p>
          </table:table-cell>
        </table:table-row>
        <table:table-row table:style-name="表格5.2">
          <table:table-cell table:style-name="表格5.A1" office:value-type="string">
            <text:p text:style-name="P7">09:20–09:30</text:p>
            <text:p text:style-name="P7">13:20–13:30</text:p>
          </table:table-cell>
          <table:table-cell table:style-name="表格5.B1" office:value-type="string">
            <text:p text:style-name="P125">報到分組</text:p>
          </table:table-cell>
          <table:table-cell table:style-name="表格5.B1" office:value-type="string">
            <text:p text:style-name="P125">A﹑B﹑C﹑D</text:p>
          </table:table-cell>
          <table:table-cell table:style-name="表格5.D1" office:value-type="string">
            <text:p text:style-name="P125">為學生及師長進行</text:p>
            <text:p text:style-name="P125">剪票進場的</text:p>
          </table:table-cell>
        </table:table-row>
        <table:table-row table:style-name="表格5.2">
          <table:table-cell table:style-name="表格5.A1" office:value-type="string">
            <text:p text:style-name="P7">09:30–09:35</text:p>
            <text:p text:style-name="P7">13:30–13:35</text:p>
          </table:table-cell>
          <table:table-cell table:style-name="表格5.B1" office:value-type="string">
            <text:p text:style-name="P125">【大家幫幫偶】　　　　 <text:s text:c="3"/></text:p>
          </table:table-cell>
          <table:table-cell table:style-name="表格5.B1" office:value-type="string">
            <text:p text:style-name="P125">A﹑B﹑C﹑D</text:p>
          </table:table-cell>
          <table:table-cell table:style-name="表格5.D3" office:value-type="string">
            <text:p text:style-name="P125">服務大廳</text:p>
            <text:p text:style-name="P125">參觀禮儀說明</text:p>
          </table:table-cell>
        </table:table-row>
        <table:table-row table:style-name="表格5.4">
          <table:table-cell table:style-name="表格5.A1" table:number-rows-spanned="2" office:value-type="string">
            <text:p text:style-name="P7">09:35–10:15</text:p>
            <text:p text:style-name="P7">13:35–14:15</text:p>
          </table:table-cell>
          <table:table-cell table:style-name="表格5.B1" office:value-type="string">
            <text:p text:style-name="P125">【和偶做朋友】</text:p>
          </table:table-cell>
          <table:table-cell table:style-name="表格5.B1" office:value-type="string">
            <text:p text:style-name="P125">A﹑B</text:p>
          </table:table-cell>
          <table:table-cell table:style-name="表格5.D3" office:value-type="string">
            <text:p text:style-name="P125">偶戲館導覽說明</text:p>
          </table:table-cell>
        </table:table-row>
        <table:table-row table:style-name="表格5.5">
          <table:covered-table-cell/>
          <table:table-cell table:style-name="表格5.A1" office:value-type="string">
            <text:p text:style-name="P125">【偶戲上場！】</text:p>
          </table:table-cell>
          <table:table-cell table:style-name="表格5.B1" office:value-type="string">
            <text:p text:style-name="P125">C﹑D</text:p>
          </table:table-cell>
          <table:table-cell table:style-name="表格5.D3" office:value-type="string">
            <text:p text:style-name="P125">偶戲互動演出</text:p>
          </table:table-cell>
        </table:table-row>
        <table:table-row table:style-name="表格5.2">
          <table:table-cell table:style-name="表格5.A1" office:value-type="string">
            <text:p text:style-name="P7">10:15–10:25</text:p>
            <text:p text:style-name="P7">14:15–14:25</text:p>
          </table:table-cell>
          <table:table-cell table:style-name="表格5.D3" table:number-columns-spanned="3" office:value-type="string">
            <text:p text:style-name="P125">A﹑B﹑C﹑D休息時間(10分鐘)</text:p>
          </table:table-cell>
          <table:covered-table-cell/>
          <table:covered-table-cell/>
        </table:table-row>
        <table:table-row table:style-name="表格5.4">
          <table:table-cell table:style-name="表格5.A1" table:number-rows-spanned="2" office:value-type="string">
            <text:p text:style-name="P7">10:25–11:05</text:p>
            <text:p text:style-name="P7">14:25–15:05</text:p>
          </table:table-cell>
          <table:table-cell table:style-name="表格5.B1" office:value-type="string">
            <text:p text:style-name="P125">【和偶做朋友】</text:p>
          </table:table-cell>
          <table:table-cell table:style-name="表格5.B1" office:value-type="string">
            <text:p text:style-name="P125">C﹑D</text:p>
          </table:table-cell>
          <table:table-cell table:style-name="表格5.D3" office:value-type="string">
            <text:p text:style-name="P125">偶戲館導覽說明</text:p>
          </table:table-cell>
        </table:table-row>
        <table:table-row table:style-name="表格5.8">
          <table:covered-table-cell/>
          <table:table-cell table:style-name="表格5.A1" office:value-type="string">
            <text:p text:style-name="P125">【偶戲上場！】</text:p>
          </table:table-cell>
          <table:table-cell table:style-name="表格5.B1" office:value-type="string">
            <text:p text:style-name="P125">A﹑B</text:p>
          </table:table-cell>
          <table:table-cell table:style-name="表格5.D3" office:value-type="string">
            <text:p text:style-name="P125">偶戲互動演出</text:p>
          </table:table-cell>
        </table:table-row>
        <table:table-row table:style-name="表格5.2">
          <table:table-cell table:style-name="表格5.A1" office:value-type="string">
            <text:p text:style-name="P52"><text:span text:style-name="T23">11:05–11:15</text:span></text:p>
            <text:p text:style-name="P52"><text:span text:style-name="T23">15:05–15:15</text:span></text:p>
          </table:table-cell>
          <table:table-cell table:style-name="表格5.B1" office:value-type="string">
            <text:p text:style-name="P125">【偶知道！】</text:p>
          </table:table-cell>
          <table:table-cell table:style-name="表格5.D3" table:number-columns-spanned="2" office:value-type="string">
            <text:p text:style-name="P125">A﹑B﹑C﹑D 有獎徵答</text:p>
          </table:table-cell>
          <table:covered-table-cell/>
        </table:table-row>
        <table:table-row table:style-name="表格5.10">
          <table:table-cell table:style-name="表格5.A1" office:value-type="string">
            <text:p text:style-name="P52"><text:span text:style-name="T23">11:15–11:20</text:span></text:p>
            <text:p text:style-name="P52"><text:span text:style-name="T23">15:15–15:20</text:span></text:p>
          </table:table-cell>
          <table:table-cell table:style-name="表格5.B1" office:value-type="string">
            <text:p text:style-name="P125">【集合】</text:p>
          </table:table-cell>
          <table:table-cell table:style-name="表格5.B1" office:value-type="string">
            <text:p text:style-name="P125">A﹑B﹑C﹑D</text:p>
          </table:table-cell>
          <table:table-cell table:style-name="表格5.D1" office:value-type="string">
            <text:p text:style-name="P126">服務大廳</text:p>
            <text:p text:style-name="P125">1合照 </text:p>
            <text:p text:style-name="P125">2寫問卷</text:p>
            <text:p text:style-name="P125">3集合上車</text:p>
          </table:table-cell>
        </table:table-row>
      </table:table>
      <text:p text:style-name="P75"/>
      <text:p text:style-name="P10"/>
      <text:p text:style-name="P10"/>
      <text:p text:style-name="P10"/>
      <text:p text:style-name="P10"/>
      <text:p text:style-name="P10"/>
      <text:p text:style-name="P10"/>
      <text:p text:style-name="P22">【林柳新紀念偶戲博物館】</text:p>
      <text:p text:style-name="P2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時 間</text:p>
          </table:table-cell>
          <table:table-cell table:style-name="表格6.B1" table:number-columns-spanned="2" office:value-type="string">
            <text:p text:style-name="P7">流程</text:p>
          </table:table-cell>
          <table:covered-table-cell/>
          <table:table-cell table:style-name="表格6.B1" office:value-type="string">
            <text:p text:style-name="P7">班別</text:p>
          </table:table-cell>
          <table:table-cell table:style-name="表格6.E1" office:value-type="string">
            <text:p text:style-name="P7">備註</text:p>
          </table:table-cell>
        </table:table-row>
        <table:table-row table:style-name="表格6.2">
          <table:table-cell table:style-name="表格6.A1" office:value-type="string">
            <text:p text:style-name="P7">09:20–09:30</text:p>
            <text:p text:style-name="P7">13:20–13:30</text:p>
          </table:table-cell>
          <table:table-cell table:style-name="表格6.B1" table:number-columns-spanned="2" office:value-type="string">
            <text:p text:style-name="P7">報到分組</text:p>
          </table:table-cell>
          <table:covered-table-cell/>
          <table:table-cell table:style-name="表格6.B1" office:value-type="string">
            <text:p text:style-name="P7">A﹑B﹑C</text:p>
          </table:table-cell>
          <table:table-cell table:style-name="表格6.E1" office:value-type="string">
            <text:p text:style-name="P7">為學生及師長進行</text:p>
            <text:p text:style-name="P7">剪票進場的</text:p>
          </table:table-cell>
        </table:table-row>
        <table:table-row table:style-name="表格6.2">
          <table:table-cell table:style-name="表格6.A1" office:value-type="string">
            <text:p text:style-name="P7">09:30–09:35</text:p>
            <text:p text:style-name="P7">13:30–13:35</text:p>
          </table:table-cell>
          <table:table-cell table:style-name="表格6.B1" table:number-columns-spanned="2" office:value-type="string">
            <text:p text:style-name="P7">【大家幫幫偶】　　　　 <text:s text:c="3"/></text:p>
          </table:table-cell>
          <table:covered-table-cell/>
          <table:table-cell table:style-name="表格6.B1" office:value-type="string">
            <text:p text:style-name="P7">A﹑B﹑C</text:p>
          </table:table-cell>
          <table:table-cell table:style-name="表格6.E3" office:value-type="string">
            <text:p text:style-name="P7">1F服務大廳</text:p>
            <text:p text:style-name="P7">參觀禮儀說明</text:p>
          </table:table-cell>
        </table:table-row>
        <text:soft-page-break/>
        <table:table-row table:style-name="表格6.4">
          <table:table-cell table:style-name="表格6.A1" table:number-rows-spanned="2" office:value-type="string">
            <text:p text:style-name="P7">09:35–10:15</text:p>
            <text:p text:style-name="P7">13:35–14:15</text:p>
          </table:table-cell>
          <table:table-cell table:style-name="表格6.B1" table:number-columns-spanned="2" office:value-type="string">
            <text:p text:style-name="P7">【和偶做朋友】</text:p>
          </table:table-cell>
          <table:covered-table-cell/>
          <table:table-cell table:style-name="表格6.B1" office:value-type="string">
            <text:p text:style-name="P7">A</text:p>
          </table:table-cell>
          <table:table-cell table:style-name="表格6.E3" office:value-type="string">
            <text:p text:style-name="P7">偶戲館導覽說明／1-3F</text:p>
          </table:table-cell>
        </table:table-row>
        <table:table-row table:style-name="表格6.4">
          <table:covered-table-cell/>
          <table:table-cell table:style-name="表格6.A1" table:number-columns-spanned="2" office:value-type="string">
            <text:p text:style-name="P7">【偶戲上場！】</text:p>
          </table:table-cell>
          <table:covered-table-cell/>
          <table:table-cell table:style-name="表格6.B1" office:value-type="string">
            <text:p text:style-name="P7">B ﹑C</text:p>
          </table:table-cell>
          <table:table-cell table:style-name="表格6.E3" office:value-type="string">
            <text:p text:style-name="P7">偶戲互動演出／</text:p>
            <text:p text:style-name="P7">3F納豆劇場</text:p>
          </table:table-cell>
        </table:table-row>
        <table:table-row table:style-name="表格6.2">
          <table:table-cell table:style-name="表格6.A1" office:value-type="string">
            <text:p text:style-name="P7">10:15–10:25</text:p>
            <text:p text:style-name="P7">14:15– 14:25</text:p>
          </table:table-cell>
          <table:table-cell table:style-name="表格6.E3" table:number-columns-spanned="4" office:value-type="string">
            <text:p text:style-name="P7">A﹑B﹑C﹑休息時間(10分鐘)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1" table:number-rows-spanned="2" office:value-type="string">
            <text:p text:style-name="P7">10:25–11:05</text:p>
            <text:p text:style-name="P7">14:25–15:05</text:p>
          </table:table-cell>
          <table:table-cell table:style-name="表格6.B1" office:value-type="string">
            <text:p text:style-name="P7">【和偶做朋友】</text:p>
          </table:table-cell>
          <table:table-cell table:style-name="表格6.B1" table:number-columns-spanned="2" office:value-type="string">
            <text:p text:style-name="P7">B ﹑C </text:p>
          </table:table-cell>
          <table:covered-table-cell/>
          <table:table-cell table:style-name="表格6.E3" office:value-type="string">
            <text:p text:style-name="P52"><text:span text:style-name="T23">偶戲館導覽說明／</text:span><text:span text:style-name="T23">1-3</text:span><text:span text:style-name="T23">F</text:span></text:p>
          </table:table-cell>
        </table:table-row>
        <table:table-row table:style-name="表格6.8">
          <table:covered-table-cell/>
          <table:table-cell table:style-name="表格6.A1" office:value-type="string">
            <text:p text:style-name="P7">【偶戲上場！】</text:p>
          </table:table-cell>
          <table:table-cell table:style-name="表格6.B1" table:number-columns-spanned="2" office:value-type="string">
            <text:p text:style-name="P7">A</text:p>
          </table:table-cell>
          <table:covered-table-cell/>
          <table:table-cell table:style-name="表格6.E3" office:value-type="string">
            <text:p text:style-name="P52"><text:span text:style-name="T23">偶戲互動演出／</text:span><text:span text:style-name="T23">3</text:span><text:span text:style-name="T23">F</text:span></text:p>
          </table:table-cell>
        </table:table-row>
        <table:table-row table:style-name="表格6.2">
          <table:table-cell table:style-name="表格6.A1" office:value-type="string">
            <text:p text:style-name="P52"><text:span text:style-name="T23">11:05–11:</text:span><text:span text:style-name="T23">1</text:span><text:span text:style-name="T23">5</text:span></text:p>
            <text:p text:style-name="P52"><text:span text:style-name="T23">15:05–15:</text:span><text:span text:style-name="T23">1</text:span><text:span text:style-name="T23">5</text:span></text:p>
          </table:table-cell>
          <table:table-cell table:style-name="表格6.B1" office:value-type="string">
            <text:p text:style-name="P7">【偶知道！】</text:p>
          </table:table-cell>
          <table:table-cell table:style-name="表格6.E3" table:number-columns-spanned="3" office:value-type="string">
            <text:p text:style-name="P7">A﹑B﹑C 有獎徵答</text:p>
          </table:table-cell>
          <table:covered-table-cell/>
          <table:covered-table-cell/>
        </table:table-row>
        <table:table-row table:style-name="表格6.10">
          <table:table-cell table:style-name="表格6.A1" office:value-type="string">
            <text:p text:style-name="P52"><text:span text:style-name="T23">11:</text:span><text:span text:style-name="T23">1</text:span><text:span text:style-name="T23">5–11:</text:span><text:span text:style-name="T23">2</text:span><text:span text:style-name="T23">0</text:span></text:p>
            <text:p text:style-name="P52"><text:span text:style-name="T23">15:</text:span><text:span text:style-name="T23">1</text:span><text:span text:style-name="T23">5–15:</text:span><text:span text:style-name="T23">2</text:span><text:span text:style-name="T23">0</text:span></text:p>
          </table:table-cell>
          <table:table-cell table:style-name="表格6.B1" office:value-type="string">
            <text:p text:style-name="P7">【集合】</text:p>
          </table:table-cell>
          <table:table-cell table:style-name="表格6.B1" table:number-columns-spanned="2" office:value-type="string">
            <text:p text:style-name="P7">A﹑B﹑C</text:p>
          </table:table-cell>
          <table:covered-table-cell/>
          <table:table-cell table:style-name="表格6.E1" office:value-type="string">
            <text:p text:style-name="P7">1合照 </text:p>
            <text:p text:style-name="P7">2寫問卷</text:p>
            <text:p text:style-name="P7">3集合上車</text:p>
          </table:table-cell>
        </table:table-row>
      </table:table>
      <text:p text:style-name="P10"/>
      <text:p text:style-name="P127"/>
      <text:p text:style-name="P128"><text:span text:style-name="T11">102學年度＜偶！喜歡-偶戲初體驗</text:span><text:span text:style-name="T12">＞預約申請表</text:span></text:p>
      <text:p text:style-name="P9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5">報名</text:p>
            <text:p text:style-name="P15">學校</text:p>
          </table:table-cell>
          <table:table-cell table:style-name="表格7.A1" table:number-columns-spanned="2" office:value-type="string">
            <text:p text:style-name="P55"><text:span text:style-name="T21"><text:s text:c="9"/></text:span></text:p>
          </table:table-cell>
          <table:covered-table-cell/>
          <table:table-cell table:style-name="表格7.A1" office:value-type="string">
            <text:p text:style-name="P16">班級</text:p>
          </table:table-cell>
          <table:table-cell table:style-name="表格7.E1" office:value-type="string">
            <text:p text:style-name="P57"><text:span text:style-name="T21">2 年 <text:s text:c="7"/>班</text:span></text:p>
            <text:p text:style-name="P57"><text:span text:style-name="T21">2 年 <text:s text:c="7"/>班</text:span></text:p>
            <text:p text:style-name="P57"><text:span text:style-name="T21">2 年 <text:s text:c="7"/>班</text:span></text:p>
            <text:p text:style-name="P57"><text:span text:style-name="T21">2 年 <text:s text:c="7"/>班</text:span></text:p>
            <text:p text:style-name="P57"><text:span text:style-name="T21">2 年 <text:s text:c="7"/>班</text:span></text:p>
            <text:p text:style-name="P35">(以班級為場次單位)</text:p>
          </table:table-cell>
        </table:table-row>
        <table:table-row table:style-name="表格7.2">
          <table:table-cell table:style-name="表格7.A1" office:value-type="string">
            <text:p text:style-name="P15">參觀日期</text:p>
          </table:table-cell>
          <table:table-cell table:style-name="表格7.E1" table:number-columns-spanned="4" office:value-type="string">
            <text:p text:style-name="P57"><text:span text:style-name="T21"><text:s text:c="8"/></text:span><text:span text:style-name="T21">年</text:span><text:span text:style-name="T21"> <text:s text:c="7"/></text:span><text:span text:style-name="T21">月</text:span><text:span text:style-name="T21"> <text:s text:c="7"/></text:span><text:span text:style-name="T21">日 (星期 <text:s text:c="2"/></text:span><text:span text:style-name="T21"><text:s text:c="2"/></text:span><text:span text:style-name="T21"><text:s text:c="2"/>)</text:span>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55"><text:span text:style-name="T21">參觀</text:span><text:span text:style-name="T21">地點</text:span></text:p>
            <text:p text:style-name="P55"><text:span text:style-name="T15">(擇一勾選)</text:span></text:p>
          </table:table-cell>
          <table:table-cell table:style-name="表格7.E1" table:number-columns-spanned="4" office:value-type="string">
            <text:p text:style-name="P129"><text:span text:style-name="T33">□ 台北偶戲館</text:span><text:span text:style-name="T15">（每一梯次／可容納學生數120人）</text:span></text:p>
            <text:p text:style-name="P129"><text:span text:style-name="T33">□ 林柳新紀念偶戲博物館</text:span><text:span text:style-name="T21">（</text:span><text:span text:style-name="T15">每一梯次／可容納學生數80人）</text:span></text:p>
            <text:p text:style-name="P129"><text:span text:style-name="T33">□ 大稻埕戲苑</text:span><text:span text:style-name="T15">（每一梯次／可容納學生數120人）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15">參觀時間</text:p>
            <text:p text:style-name="P55"><text:span text:style-name="T15">(擇一勾選)</text:span></text:p>
          </table:table-cell>
          <table:table-cell table:style-name="表格7.E1" table:number-columns-spanned="4" office:value-type="string">
            <text:p text:style-name="P130"><text:span text:style-name="T33">□ 上午</text:span><text:span text:style-name="T38">梯次</text:span><text:span text:style-name="T33"> 9</text:span><text:span text:style-name="T33">時</text:span><text:span text:style-name="T33">30</text:span><text:span text:style-name="T33">分</text:span><text:span text:style-name="T33">至11</text:span><text:span text:style-name="T33">時</text:span><text:span text:style-name="T33">20</text:span><text:span text:style-name="T33">分</text:span></text:p>
            <text:p text:style-name="P131"><text:span text:style-name="T33">□ 下午</text:span><text:span text:style-name="T38">梯次</text:span><text:span text:style-name="T33"> 13時30</text:span><text:span text:style-name="T33">分</text:span><text:span text:style-name="T33">至15</text:span><text:span text:style-name="T33">時</text:span><text:span text:style-name="T33">20</text:span><text:span text:style-name="T33">分</text:span>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15">體驗</text:p>
            <text:p text:style-name="P15">總人數</text:p>
          </table:table-cell>
          <table:table-cell table:style-name="表格7.E1" table:number-columns-spanned="4" office:value-type="string">
            <text:p text:style-name="P132"><text:span text:style-name="T21">■ </text:span><text:span text:style-name="T21">老師________位</text:span><text:span text:style-name="T21"> <text:s text:c="3"/>■ </text:span><text:span text:style-name="T21">家長</text:span><text:span text:style-name="T21">(志工)</text:span><text:span text:style-name="T21">_________位 </text:span><text:span text:style-name="T21"><text:s text:c="2"/></text:span><text:span text:style-name="T21"><text:s/></text:span></text:p>
            <text:p text:style-name="P132"><text:span text:style-name="T21">■ </text:span><text:span text:style-name="T21">學生________位 </text:span></text:p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15">領隊</text:p>
            <text:p text:style-name="P15">(聯絡人)</text:p>
          </table:table-cell>
          <table:table-cell table:style-name="表格7.B6" office:value-type="string">
            <text:p text:style-name="P16">（請填寫全名）</text:p>
          </table:table-cell>
          <table:table-cell table:style-name="表格7.A1" office:value-type="string">
            <text:p text:style-name="P57"><text:span text:style-name="T21">手</text:span><text:span text:style-name="T21"> <text:s/></text:span><text:span text:style-name="T21">機</text:span></text:p>
          </table:table-cell>
          <table:table-cell table:style-name="表格7.E1" table:number-columns-spanned="2" office:value-type="string">
            <text:p text:style-name="P19"/>
          </table:table-cell>
          <table:covered-table-cell/>
        </table:table-row>
        <table:table-row table:style-name="表格7.7">
          <table:table-cell table:style-name="表格7.A1" office:value-type="string">
            <text:p text:style-name="P15">聯絡電話</text:p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57"><text:span text:style-name="T21">傳</text:span><text:span text:style-name="T21"> <text:s/></text:span><text:span text:style-name="T21">真</text:span></text:p>
          </table:table-cell>
          <table:table-cell table:style-name="表格7.E1" table:number-columns-spanned="2" office:value-type="string">
            <text:p text:style-name="P19"/>
          </table:table-cell>
          <table:covered-table-cell/>
        </table:table-row>
        <table:table-row table:style-name="表格7.8">
          <table:table-cell table:style-name="表格7.A1" office:value-type="string">
            <text:p text:style-name="P15">通訊地址</text:p>
          </table:table-cell>
          <table:table-cell table:style-name="表格7.E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55"><text:span text:style-name="T21">E</text:span><text:span text:style-name="T21">-mail</text:span></text:p>
          </table:table-cell>
          <table:table-cell table:style-name="表格7.E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color="#000000"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color="#000000"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0.328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3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ta8v</meta:initial-creator>
    <meta:creation-date>2013-06-19T11:11:00</meta:creation-date>
    <dc:creator>BTAA-20097</dc:creator>
    <dc:date>2013-08-29T17:07:00</dc:date>
    <meta:print-date>2013-06-18T19:12:00</meta:print-date>
    <meta:editing-cycles>6</meta:editing-cycles>
    <meta:editing-duration>PT17M</meta:editing-duration>
    <meta:document-statistic meta:table-count="7" meta:image-count="0" meta:object-count="0" meta:page-count="12" meta:paragraph-count="405" meta:word-count="3679" meta:character-count="4923" meta:non-whitespace-character-count="4545"/>
    <meta:generator>LibreOffice/5.2.3.3$Windows_x86 LibreOffice_project/d54a8868f08a7b39642414cf2c8ef2f228f780cf</meta:generator>
  </office:meta>
</office:document-meta>
</file>